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43 STRAIPSNIO PAKEITIMO</text:p>
      <text:p text:style-name="P16">Į S T A T Y M A S</text:p>
      <text:p text:style-name="P17"/>
      <text:p text:style-name="P18">2002 m. birželio 20 d. Nr. IX-972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3 straipsnio 2 dalies pakeitimas</text:span></text:p>
      <text:p text:style-name="P31"><text:span text:style-name="T32">43 straipsnio 2 dalyje vietoj žodžių „komercine paslaptimi“ įrašyti žodžius „tvark</text:span><text:span text:style-name="T33">omais asmens duomenimis“ ir šią dalį išdėstyti taip:</text:span></text:p>
      <text:p text:style-name="P34"><text:span text:style-name="T35">„</text:span><text:span text:style-name="T36">2</text:span><text:span text:style-name="T37">. Šio straipsnio 1 dalyje nurodytoms reglamentavimo institucijoms teikiama informacija, susijusi su viešosios informacijos rengėjų ir platintojų tvarkomais asmens duomenimis, turi būti naudojama laik</text:span><text:span text:style-name="T38">antis Asmens duomenų teisinės apsaugos įstatymo.“<text:s/>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38:00Z</meta:creation-date>
    <dc:date>2015-09-20T11:38:00Z</dc:date>
    <meta:template xlink:href="Normal" xlink:type="simple"/>
    <meta:editing-cycles>2</meta:editing-cycles>
    <meta:editing-duration>PT0S</meta:editing-duration>
    <meta:document-statistic meta:page-count="1" meta:paragraph-count="17" meta:word-count="123" meta:character-count="896" meta:row-count="46" meta:non-whitespace-character-count="790"/>
  </office:meta>
</office:document-meta>
</file>