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right" style:position="6.3in"/>
        </style:tab-stops>
      </style:paragraph-properties>
      <style:text-properties fo:color="#000000"/>
    </style:style>
    <style:style style:name="P49" style:parent-style-name="Normal" style:family="paragraph">
      <style:paragraph-properties fo:text-align="justify" fo:text-indent="0.4923in">
        <style:tab-stops>
          <style:tab-stop style:type="right" style:position="6.3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T54" style:parent-style-name="DefaultParagraphFont" style:family="text">
      <style:text-properties fo:color="#000000"/>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VILNIAUS PILIŲ VALSTYBINIO KULTŪRINIO REZERVATO STEIGIMO</text:p>
      <text:p text:style-name="P12"/>
      <text:p text:style-name="P13">1997 m. liepos 2 d. Nr. VIII-388</text:p>
      <text:p text:style-name="P14">Vilnius</text:p>
      <text:p text:style-name="P15"/>
      <text:p text:style-name="P16"><text:span text:style-name="T17">Lietuvos Respublikos Seimas, vadovaudamasis Saugomų teritorijų įstatym</text:span><text:span text:style-name="T18">o 4 straipsniu ir siekdamas išsaugoti Vilniaus pilis, pilių teritoriją bei joje esančias istorines vertybes, vykdyti mokslinius tyrimus ir propaguoti šios saugomos teritorijos kultūros vertybes, atkurti Vilniaus pilių kompleksą bei pilių teritorijoje esanč</text:span><text:span text:style-name="T19">ius objektus, juos eksponuoti bei pritaikyti lankymui,<text:s/></text:span><text:span text:style-name="T20">nutari</text:span><text:span text:style-name="T21">a:</text:span></text:p>
      <text:p text:style-name="P22"/>
      <text:p text:style-name="P23"><text:span text:style-name="T24">1</text:span><text:span text:style-name="T25"><text:s/>straipsnis</text:span><text:span text:style-name="T26">.</text:span></text:p>
      <text:p text:style-name="P27"><text:span text:style-name="T28">Įsteigti Vilniaus pilių valstybinį kultūrinį rezervatą nuo 1997 m. rugpjūčio 1 d.</text:span></text:p>
      <text:p text:style-name="P29"/>
      <text:p text:style-name="P30"><text:span text:style-name="T31">2</text:span><text:span text:style-name="T32"><text:s/>straipsnis</text:span><text:span text:style-name="T33">.</text:span></text:p>
      <text:p text:style-name="P34"><text:span text:style-name="T35">Pasiūlyti Vyriausybei:</text:span></text:p>
      <text:p text:style-name="P36"><text:span text:style-name="T37">1</text:span><text:span text:style-name="T38">) Kultūros ministerijos Kultūros vertybių ap</text:span><text:span text:style-name="T39">saugos departamento teikimu, suderintu su Vilniaus pilių moksline taryba ir Vilniaus miesto meru, iki 1997 m. rugpjūčio 30 d. patvirtinti Vilniaus pilių valstybinio kultūrinio rezervato ribas bei nuostatus;</text:span></text:p>
      <text:p text:style-name="P40"><text:span text:style-name="T41">2</text:span><text:span text:style-name="T42">) iki 1997 m. rugpjūčio 30 d. įsteigti Vilni</text:span><text:span text:style-name="T43">aus pilių valstybiniam kultūriniam rezervatui valdyti juridinio asmens teises turinčią mokslo įstaigą;</text:span></text:p>
      <text:p text:style-name="P44"><text:span text:style-name="T45">3</text:span><text:span text:style-name="T46">) pateikti Seimui 1997 metų valstybės biudžeto ir atskaitymų į savivaldybių biudžetus normatyvų bei dotacijų patvirtinimo įstatymo pakeitimo projekt</text:span><text:span text:style-name="T47">ą, kuriame būtų numatytos lėšos (atskira eilute) Vilniaus pilių valstybiniam kultūriniam rezervatui finansuoti.</text:span></text:p>
      <text:p text:style-name="P48"/>
      <text:p text:style-name="P49"/>
      <text:p text:style-name="P50"><text:span text:style-name="T51">LIETUVOS RESPUBLIKOS</text:span></text:p>
      <text:p text:style-name="P52">SEIMO PIRMININKAS<text:tab/>VYTAUTAS LANDSBERGIS</text:p>
      <text:p text:style-name="P53"><text:span text:style-name="T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9:34:00Z</meta:creation-date>
    <dc:date>2015-09-09T09:34:00Z</dc:date>
    <meta:template xlink:href="Normal" xlink:type="simple"/>
    <meta:editing-cycles>2</meta:editing-cycles>
    <meta:editing-duration>PT0S</meta:editing-duration>
    <meta:document-statistic meta:page-count="1" meta:paragraph-count="18" meta:word-count="186" meta:character-count="1427" meta:row-count="54" meta:non-whitespace-character-count="1259"/>
  </office:meta>
</office:document-meta>
</file>