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break-before="pag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text-properties fo:font-weight="bold" style:font-weight-asian="bold" style:font-weight-complex="bold"/>
    </style:style>
    <style:style style:name="P182"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83" style:parent-style-name="Normal" style:family="paragraph">
      <style:text-properties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text-properties style:font-weight-complex="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letter-spacing="0.0416in"/>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style:font-size-complex="8pt"/>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indent="0.4923in"/>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text-properties fo:font-weight="bold" style:font-weight-asian="bold"/>
    </style:style>
    <style:style style:name="TableColumn198" style:family="table-column">
      <style:table-column-properties style:column-width="0.85in"/>
    </style:style>
    <style:style style:name="TableColumn199" style:family="table-column">
      <style:table-column-properties style:column-width="3.7444in"/>
    </style:style>
    <style:style style:name="TableColumn200" style:family="table-column">
      <style:table-column-properties style:column-width="2.0979in"/>
    </style:style>
    <style:style style:name="Table197" style:family="table">
      <style:table-properties style:width="6.6923in" fo:margin-left="0in" table: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P278" style:parent-style-name="Normal" style:family="paragraph">
      <style:paragraph-properties fo:text-indent="0.4923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text-indent="0.4923in"/>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3.9166in"/>
          <style:tab-stop style:type="left" style:position="4.5in"/>
          <style:tab-stop style:type="right" style:leader-style="solid" style:leader-text="_" style:position="6.6666in"/>
        </style:tab-stops>
      </style:paragraph-properties>
      <style:text-properties fo:font-weight="bold" style:font-weight-asian="bold"/>
    </style:style>
    <style:style style:name="P302" style:parent-style-name="Normal" style:family="paragraph">
      <style:paragraph-properties>
        <style:tab-stops>
          <style:tab-stop style:type="center" style:position="1in"/>
          <style:tab-stop style:type="center" style:position="3.1666in"/>
          <style:tab-stop style:type="center" style:position="5.5833in"/>
        </style:tab-stops>
      </style:paragraph-properties>
      <style:text-properties fo:font-size="10pt" style:font-size-asian="10pt"/>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2166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RANEŠIMO APIE AKCIZAIS APMOKESTINAMŲ PREKIŲ GABENIMO DOKUMENTO NEGAVIMĄ TAISYKLIŲ PATVIRTINIMO</text:p>
      <text:p text:style-name="P15"/>
      <text:p text:style-name="P16">2005 m. gegužės 5 d. Nr. VA-44</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toliau – Akcizų įstatymas) 14 str. 6 dalimi, Valstybinės mokesčių inspekcijos prie Lietuvos Respublikos finansų ministerijos nuostatų, patvirtintų Lietuvos Respublikos finansų ministro 1997 m. liepos 29 d. įsakymu Nr. 110 (Žin., 19</text:span><text:span text:style-name="T25">97, Nr.<text:s/></text:span><text:a xlink:href="https://www.e-tar.lt/portal/lt/legalAct/TAR.077276F69388" office:target-frame-name="_blank" xlink:show="new"><text:span text:style-name="T26">87-2212</text:span></text:a><text:span text:style-name="T27">; 2004, Nr. 82-2966), ir siekdama užtikrinti sklandų akcizų prievolių vykdymą, kai laiku nesugrąžintas akcizais apmokestinamų prekių gabenimo iš Lietuvos Respubli</text:span><text:span text:style-name="T28">kos teritorijos dokumentas:</text:span></text:p>
      <text:p text:style-name="P29"><text:span text:style-name="T30">1</text:span><text:span text:style-name="T31">.<text:s/></text:span><text:span text:style-name="T32">Tvirtinu</text:span><text:span text:style-name="T33"><text:s/>pridedamas Pranešimo apie akcizais apmokestinamų prekių gabenimo dokumento negavimą taisykles (toliau – taisyklės).</text:span></text:p>
      <text:p text:style-name="P34"><text:span text:style-name="T35">2</text:span><text:span text:style-name="T36">.<text:s/></text:span><text:span text:style-name="T37">Įsaka</text:span><text:span text:style-name="T38">u:</text:span></text:p>
      <text:p text:style-name="P39"><text:span text:style-name="T40">2.1</text:span><text:span text:style-name="T41">. Apskričių valstybinių mokesčių inspekcijų (toliau – AVMI) viršininkams kon</text:span><text:span text:style-name="T42">troliuoti, kad:</text:span></text:p>
      <text:p text:style-name="P43"><text:span text:style-name="T44">2.1.1</text:span><text:span text:style-name="T45">. akcizais apmokestinamų prekių sandėlių (toliau – sandėlis) savininkai, iš sandėlių į kitas Europos Sąjungos valstybes nares (toliau – ES valstybė) taikant akcizų mokėjimo laikino atidėjimo režimą išvežę prekes, taip pat tokias<text:s/></text:span><text:span text:style-name="T46">prekes eksportavę per vieną ar kelias ES valstybes, ir šių sandėlių veiklą kontroliuojantys AVMI pareigūnai laikytųsi taisyklių;</text:span></text:p>
      <text:p text:style-name="P47"><text:span text:style-name="T48">2.1.2</text:span><text:span text:style-name="T49">. sandėlių savininkai, taisyklių nustatyta tvarka nepranešę AVMI apie į kitas ES valstybes ar per jas iš Europos Bendr</text:span><text:span text:style-name="T50">ijų teritorijos išsiųstų akcizais apmokestinamų prekių gabenimo dokumentų, patvirtinančių, kad prekės pasiekė gavėją ir/ar kad jos buvo išgabentos iš Europos Bendrijų teritorijos, nesugrąžinimą, Akcizų įstatyme nustatyta tvarka skaičiuotų ir mokėtų akcizus</text:span><text:span text:style-name="T51">;</text:span></text:p>
      <text:p text:style-name="P52"><text:span text:style-name="T53">2.1.3</text:span><text:span text:style-name="T54">. į Valstybinės mokesčių inspekcijos akcizų informacinę sistemą būtų įtraukiami pranešimų apie akcizais apmokestinamų prekių gabenimo dokumentų negavimą duomenys, kurie reikalingi galinčių atsirasti mokestinių prievolių įvykdymą užtikrinantiems<text:s/></text:span><text:span text:style-name="T55">dokumentams tinkamai naudoti.</text:span></text:p>
      <text:p text:style-name="P56"><text:span text:style-name="T57">2.2</text:span><text:span text:style-name="T58">. Atitinkamas veiklos sritis kuruojantiems Valstybinės mokesčių inspekcijos prie Lietuvos Respublikos finansų ministerijos viršininko pavaduotojams kontroliuoti šio įsakymo vykdymą.</text:span></text:p>
      <text:p text:style-name="P59"/>
      <text:p text:style-name="P60"/>
      <text:p text:style-name="P61"><text:span text:style-name="T62">VIRŠININKĖ</text:span><text:span text:style-name="T63"><text:tab/>VIOLETA LATVIENĖ</text:span></text:p>
      <text:p text:style-name="P64"><text:span text:style-name="T65">_</text:span><text:span text:style-name="T66">_____________</text:span></text:p>
      <text:soft-page-break/>
      <text:p text:style-name="P67"><text:span text:style-name="T68">PATVIRTINTA</text:span></text:p>
      <text:p text:style-name="P69"><text:span text:style-name="T70">Valstybinės mokesčių inspekcijos prie</text:span></text:p>
      <text:p text:style-name="P71"><text:span text:style-name="T72">Lietuvos Respublikos finansų ministerijos</text:span></text:p>
      <text:p text:style-name="P73"><text:span text:style-name="T74">viršininko 2005 m. gegužės 5 d.</text:span></text:p>
      <text:p text:style-name="P75"><text:span text:style-name="T76">įsakymu Nr. VA-44</text:span></text:p>
      <text:p text:style-name="P77"/>
      <text:p text:style-name="P78"><text:span text:style-name="T79">PRANEŠIMO APIE AKCIZAIS APMOKESTINAMŲ PREKIŲ GABENIMO DOKUMENTO NEGAVIMĄ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Pranešimo apie akcizais apmokestinamų prekių gabenimo dokumento negavimą taisyklės (toliau – taisyklės) nustato tvarką, kaip apskrities valstybinę mokesčių inspekciją (toliau – AVMI) turi informuoti akcizais apmokestinamų<text:s/></text:span><text:span text:style-name="T89">prekių sandėlio savininkas (toliau – sandėlio savininkas), kuris per kitą Europos Sąjungos valstybę narę (toliau – ES valstybė) eksportavo arba į kitą ES valstybę išsiuntė akcizais apmokestinamas prekes, kurioms taikomas akcizų mokėjimo laikino atidėjimo r</text:span><text:span text:style-name="T90">ežimas (toliau – prekės), tačiau iki 15 dienos kito mėnesio, einančio po to, kurį išgabentos prekės turėjo būti gautos kitoje ES valstybėje ar pateiktos išvykimo iš Europos Bendrijų valstybės muitinei, negauna akcizais apmokestinamų prekių gabenimo dokumen</text:span><text:span text:style-name="T91">to (toliau – AAD) trečiojo egzemplioriaus, patvirtinančio, kad prekės pasiekė gavėją arba kad jos buvo išgabentos iš Europos Bendrijų teritorijos.</text:span></text:p>
      <text:p text:style-name="P92"><text:span text:style-name="T93">2</text:span><text:span text:style-name="T94">. Taisyklės parengtos vadovaujantis Lietuvos Respublikos akcizų įstatymo (Žin., 2001, Nr.<text:s/></text:span><text:a xlink:href="https://www.e-tar.lt/portal/lt/legalAct/TAR.B9E1D301256F" office:target-frame-name="_blank" xlink:show="new"><text:span text:style-name="T95">98-3482</text:span></text:a><text:span text:style-name="T96">; 2004, Nr.<text:s/></text:span><text:a xlink:href="https://www.e-tar.lt/portal/lt/legalAct/TAR.9AE1F0D1CA5B" office:target-frame-name="_blank" xlink:show="new"><text:span text:style-name="T97">26-802</text:span></text:a><text:span text:style-name="T98">, toliau – Akcizų įstatymas) 14 straipsnio 6 dalimi.</text:span></text:p>
      <text:p text:style-name="P99"><text:span text:style-name="T100">3</text:span><text:span text:style-name="T101">. Taisyklėmis turi vadovautis</text:span><text:span text:style-name="T102"><text:s/>sandėlių savininkai, iš sandėlių į kitas ES valstybes taikant akcizų mokėjimo laikino atidėjimo režimą išvežę prekes, taip pat tokias prekes eksportavę per vieną ar kelias ES valstybes, ir šių sandėlių veiklą kontroliuojantys AVMI pareigūnai.</text:span></text:p>
      <text:p text:style-name="P103"><text:span text:style-name="T104">4</text:span><text:span text:style-name="T105">. Taisy</text:span><text:span text:style-name="T106">klėse vartojamos sąvokos atitinka Akcizų įstatyme ir kituose teisės aktuose nustatytas sąvokas.</text:span></text:p>
      <text:p text:style-name="P107"/>
      <text:p text:style-name="P108"><text:span text:style-name="T109">II</text:span><text:span text:style-name="T110">.<text:s/></text:span><text:span text:style-name="T111">AVMI INFORMAVIMAS APIE AAD NEGAVIMĄ</text:span></text:p>
      <text:p text:style-name="P112"/>
      <text:p text:style-name="P113"><text:span text:style-name="T114">5</text:span><text:span text:style-name="T115">. Jeigu sandėlio savininkas Akcizų įstatyme nustatytais terminais negauna trečiojo AAD egzemplioriaus, patv</text:span><text:span text:style-name="T116">irtinančio, kad prekės pasiekė gavėją arba kad jos buvo išgabentos iš Europos Bendrijų teritorijos, jis privalo AVMI, kurios veiklos teritorijoje įsteigtas sandėlis, pateikti šių taisyklių priede nustatyto pavyzdžio pranešimą apie AAD negavimą (toliau – pr</text:span><text:span text:style-name="T117">anešimas).</text:span></text:p>
      <text:p text:style-name="P118"><text:span text:style-name="T119">6</text:span><text:span text:style-name="T120">. Pranešime turi būti nurodyta:</text:span></text:p>
      <text:p text:style-name="P121"><text:span text:style-name="T122">6.1</text:span><text:span text:style-name="T123">. sandėlio savininko pavadinimas arba vardas, pavardė,</text:span></text:p>
      <text:p text:style-name="P124"><text:span text:style-name="T125">6.2</text:span><text:span text:style-name="T126">. sandėlio savininko mokesčių mokėtojo identifikacinis numeris (kodas arba asmens kodas),</text:span></text:p>
      <text:p text:style-name="P127"><text:span text:style-name="T128">6.3</text:span><text:span text:style-name="T129">. sandėlio savininko buveinės adresas: gatvė</text:span><text:span text:style-name="T130">, namo Nr., miestas,</text:span></text:p>
      <text:p text:style-name="P131"><text:span text:style-name="T132">6.4</text:span><text:span text:style-name="T133">. sandėlio savininko telefono, fakso numeriai, el. pašto adresas,</text:span></text:p>
      <text:p text:style-name="P134"><text:span text:style-name="T135">6.5</text:span><text:span text:style-name="T136">. sandėlio identifikacinis numeris,</text:span></text:p>
      <text:p text:style-name="P137"><text:span text:style-name="T138">6.6</text:span><text:span text:style-name="T139">. prekių išgabenimo data (-os),</text:span></text:p>
      <text:p text:style-name="P140"><text:span text:style-name="T141">6.7</text:span><text:span text:style-name="T142">. AAD numeris (-iai),</text:span></text:p>
      <text:p text:style-name="P143"><text:span text:style-name="T144">6.8</text:span><text:span text:style-name="T145">. sandėlio savininkui žinomos priežastys, dė</text:span><text:span text:style-name="T146">l kurių AAD sugrąžinimas vėluoja.</text:span></text:p>
      <text:p text:style-name="P147"><text:span text:style-name="T148">7</text:span><text:span text:style-name="T149">. Sandėlio įregistravimo vietos AVMI akcizų administravimo skyriui arba mokesčių mokėtojų aptarnavimo skyriui raštiškas pranešimas turi būti pateiktas ne vėliau kaip iki 25 dienos kito mėnesio, einančio po to, kurį<text:s/></text:span><text:span text:style-name="T150">išgabentos prekės turėjo būti gautos kitoje ES valstybėje arba pateiktos išvykimo iš Europos Bendrijų valstybės narės muitinei. Jeigu to mėnesio 25 diena yra ne darbo diena, pranešimas AVMI turi būti pateiktas darbo dieną, einančią po tos ne darbo dienos.<text:s/></text:span><text:span text:style-name="T151">Jei pranešimas buvo pateiktas AVMI mokesčių mokėtojų aptarnavimo skyriui, pastarasis nedelsdamas<text:s/></text:span><text:soft-page-break/><text:span text:style-name="T152">turi pranešimo kopiją faksu išsiųsti akcizų administravimo skyriui, o vėliau jam perduoti ir pranešimo originalą.</text:span></text:p>
      <text:p text:style-name="P153"><text:span text:style-name="T154">8</text:span><text:span text:style-name="T155">. Tiesiogiai AVMI teikiamas pranešimas<text:s/></text:span><text:span text:style-name="T156">gali būti pateiktas dviem egzemplioriais, kurių vienas su AVMI žyma apie pranešimo gavimą grąžinamas pateikėjui.</text:span></text:p>
      <text:p text:style-name="P157"><text:span text:style-name="T158">9</text:span><text:span text:style-name="T159">. Pranešimas AVMI akcizų administravimo skyriui gali būti pateiktas faksu arba elektroniniu paštu Valstybinės mokesčių inspekcijos prie<text:s/></text:span><text:span text:style-name="T160">Lietuvos Respublikos finansų ministerijos interneto tinklalapyje (http://www.vmi.lt) nurodytais AVMI el. pašto adresais (pvz.: Vilniaus AVMI – clnt.ais.Vilniaus@vmi.lt, Marijampolės AVMI – clnt.ais.Marijampoles@vmi.lt). Sandėlio savininkas, pranešimą AVMI<text:s/></text:span><text:span text:style-name="T161">pateikęs el. paštu, pranešimo originalą AVMI akcizų administravimo skyriui gali pateikti kartu su akcizų deklaracija, kurioje turėtų būti deklaruota mokėtina prekių akcizų suma, jei sandėlio savininkas būtų nepranešęs apie AAD negavimą.</text:span></text:p>
      <text:p text:style-name="P162"/>
      <text:p text:style-name="P163"><text:span text:style-name="T164">III</text:span><text:span text:style-name="T165">.<text:s/></text:span><text:span text:style-name="T166">BAIGIAM</text:span><text:span text:style-name="T167">OSIOS NUOSTATOS</text:span></text:p>
      <text:p text:style-name="P168"/>
      <text:p text:style-name="P169"><text:span text:style-name="T170">10</text:span><text:span text:style-name="T171">. Sandėlio savininkas, šių taisyklių nustatyta tvarka AVMI neinformavęs apie AAD negavimą laiku, privalo Akcizų įstatymo ir kitų teisės aktų nustatyta tvarka deklaruoti ir sumokėti į kitą ES valstybę ar iš Europos Bendrijų teritorijo</text:span><text:span text:style-name="T172">s išsiųstų prekių akcizus.</text:span></text:p>
      <text:p text:style-name="P173"><text:span text:style-name="T174">______________</text:span></text:p>
      <text:soft-page-break/>
      <text:p text:style-name="P175">Pranešimo apie akcizais apmokestinamų<text:s/></text:p>
      <text:p text:style-name="P176">prekių gabenimo dokumento negavimą<text:s/></text:p>
      <text:p text:style-name="P177">taisyklių priedas</text:p>
      <text:p text:style-name="P178"/>
      <text:p text:style-name="P179"><text:span text:style-name="T180">(Pranešimo apie akcizais apmokestinamų prekių gabenimo dokumento negavimą formos pavyzdys)</text:span></text:p>
      <text:p text:style-name="P181"/>
      <text:p text:style-name="P182"><text:tab/></text:p>
      <text:p text:style-name="P183">(pranešimo teikėjo pavadinimas (vardas, pavardė), mokesčių mokėtojo identifikacinis numeris (kodas arba asmens kodas)</text:p>
      <text:p text:style-name="P184">adresas,_________________________telefonas<text:tab/>, faksas __________.</text:p>
      <text:p text:style-name="P185"/>
      <text:p text:style-name="P186"/>
      <text:p text:style-name="Normal">__________________________ apskrities valstybinei mokesčių inspekcijai</text:p>
      <text:p text:style-name="P187"/>
      <text:p text:style-name="P188"/>
      <text:p text:style-name="P189"><text:span text:style-name="T190">PRANEŠIMAS</text:span></text:p>
      <text:p text:style-name="P191"/>
      <text:p text:style-name="P192">20___m. ____________ ____ d.</text:p>
      <text:p text:style-name="P193"/>
      <text:p text:style-name="P194"/>
      <text:p text:style-name="P195">Pranešu, kad iki 20_____m._____________15 d. nėra gauti tokie akcizais apmokestinamų prekių gabenimo dokumentai, patvirtinantys, kad iš akcizais apmokestinamų prekių sandėlio Nr. LT0A__________________ išsiųstos akcizais<text:s/>apmokestinamos prekės pasiekė gavėją/buvo išgabentos iš Europos Bendrijų teritorijos (reikalingą pabraukti):</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Akcizais apmokestinamų prekių gabenimo dokumento Nr.</text:p>
          </table:table-cell>
          <table:table-cell table:style-name="TableCell206">
            <text:p text:style-name="P207">Akcizais apmokestinamų prekių išgabenimo data</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Akcizais apmokestinamų prekių gabenimo dokumentų tretieji egzemplioriai nesugrąžinti dėl tokių priežasčių:</text:p>
      <text:p text:style-name="P280"><text:tab/></text:p>
      <text:p text:style-name="P281">(nurodyti priežastis, dėl kurių akcizais apmokestinamų prekių gabenimo dokumento grąžinimas vėluoja)</text:p>
      <text:p text:style-name="P282"><text:tab/></text:p>
      <text:p text:style-name="P283"><text:tab/></text:p>
      <text:p text:style-name="P284"><text:tab/></text:p>
      <text:p text:style-name="P285"><text:tab/></text:p>
      <text:p text:style-name="P286"><text:tab/></text:p>
      <text:p text:style-name="P287"><text:tab/></text:p>
      <text:p text:style-name="P288"><text:tab/></text:p>
      <text:p text:style-name="P289"><text:tab/></text:p>
      <text:p text:style-name="P290"><text:tab/></text:p>
      <text:p text:style-name="P291"><text:tab/></text:p>
      <text:p text:style-name="P292"><text:tab/>.</text:p>
      <text:p text:style-name="P293"/>
      <text:p text:style-name="P294"><text:span text:style-name="T295">Atsižvelgdamas į tai, kas išdėstyta, prašau mokestinių prievolių įvykdymo užtikrinimo dokumentų, kuriais užtikrintos akcizais apmokestinamų prekių gabenimo metu galinčios atsirasti mokestinės prievolės, naudojimą pratęsti ne trumpiau kaip<text:s/></text:span>Lietuvos Respublikos akcizų įstatymo (Žin., 2001, Nr.<text:s/><text:a xlink:href="https://www.e-tar.lt/portal/lt/legalAct/TAR.B9E1D301256F" office:target-frame-name="_blank" xlink:show="new"><text:span text:style-name="T296">98-3482</text:span></text:a>; 2004, Nr.<text:s/><text:a xlink:href="https://www.e-tar.lt/portal/lt/legalAct/TAR.9AE1F0D1CA5B" office:target-frame-name="_blank" xlink:show="new"><text:span text:style-name="T297">26-802</text:span></text:a>)<text:s/><text:span text:style-name="T298">14 str. 6 dalyje nurodytam 4 mėnes</text:span><text:span text:style-name="T299">ių terminui.<text:s/></text:span></text:p>
      <text:p text:style-name="P300"/>
      <text:p text:style-name="P301"><text:tab/><text:tab/><text:tab/><text:tab/><text:tab/></text:p>
      <text:p text:style-name="P302"><text:tab/>(pareigų pavadinimas)<text:tab/>(parašas)<text:tab/>(vardas, pavardė)<text:s/></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19:00Z</meta:creation-date>
    <dc:date>2015-10-03T11:19:00Z</dc:date>
    <meta:template xlink:href="Normal" xlink:type="simple"/>
    <meta:editing-cycles>2</meta:editing-cycles>
    <meta:editing-duration>PT0S</meta:editing-duration>
    <meta:document-statistic meta:page-count="5" meta:paragraph-count="77" meta:word-count="1105" meta:character-count="8910" meta:row-count="303" meta:non-whitespace-character-count="7882"/>
  </office:meta>
</office:document-meta>
</file>