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io socialinio draudimo fondo valdybos prie Socialinės apsaugos ir darbo ministerijos DirektoriAus</text:span></text:p>
      <text:p text:style-name="P3">Į s a k y m a s</text:p>
      <text:p text:style-name="P4"/>
      <text:p text:style-name="P5">Dėl Valstybinio socialinio draudimo fondo valdybos prie Socialinės apsaugos ir darbo ministerijos direktoriaus 2013 m. kovo 28 d.<text:s/>įsakymo Nr. V-173 „Dėl Žemės ūkio ir miškininkystės paslaugų kvitų knygelių pardavimo tvarkos“ pakeitimo</text:p>
      <text:p text:style-name="P6"/>
      <text:p text:style-name="P7">2013 m. gegužės 24 d. Nr. V-259</text:p>
      <text:p text:style-name="P8">Vilnius</text:p>
      <text:p text:style-name="P9"/>
      <text:p text:style-name="P10"><text:span text:style-name="T11">1</text:span><text:span text:style-name="T12">. P a k e i č i u Valstybinio socialinio draudimo fondo valdybos prie Socialinės apsaugos ir darbo ministe</text:span><text:span text:style-name="T13">rijos (toliau – Fondo valdyba) direktoriaus 2013 m. kovo 28 d. įsakymo Nr. V-173 „Dėl Žemės ūkio ir miškininkystės paslaugų kvitų knygelių pardavimo tvarkos“ (Žin., 2013, Nr. </text:span><text:a xlink:href="https://www.e-tar.lt/portal/lt/legalAct/TAR.54866EF2CAC2" office:target-frame-name="_blank" xlink:show="new"><text:span text:style-name="T14">34</text:span><text:span text:style-name="T15">-1680</text:span></text:a><text:span text:style-name="T16">; toliau – Įsakymas) 1.3 punktą ir jį išdėstau taip:</text:span></text:p>
      <text:p text:style-name="P17"><text:span text:style-name="T18">„</text:span><text:span text:style-name="T19">1.3</text:span><text:span text:style-name="T20">. Paslaugų kvitų knygelės kartu su žemės ūkio ir miškininkystės paslaugų, kurias paslaugų gavėjas turi teisę gauti, o paslaugų teikėjas turi teisę teikti pagal paslaugų kvitą, sąrašu, patvirti</text:span><text:span text:style-name="T21">ntu Lietuvos Respublikos Vyriausybės 2013 m. kovo 13 d. nutarimu Nr. 218 „Dėl Žemės ūkio ir miškininkystės paslaugų, kurias paslaugų gavėjas turi teisę gauti, o paslaugų teikėjas turi teisę teikti pagal paslaugų kvitą, sąrašo patvirtinimo“ (Žin., 2013, Nr.</text:span><text:span text:style-name="T22"> </text:span><text:a xlink:href="https://www.e-tar.lt/portal/lt/legalAct/TAR.F992E84214D7" office:target-frame-name="_blank" xlink:show="new"><text:span text:style-name="T23">29-1398</text:span></text:a><text:span text:style-name="T24">), asmenims išduodamos pagal pateiktus apmokėjimą įrodančius dokumentus (mokėjimo nurodymus su kredito įstaigos arba mokėjimo įstaigos žyma (mokėjimo nurodymus, atliktus</text:span><text:span text:style-name="T25"><text:s/>elektroninės bankininkystės būdu, turinčius „Įvykdymo datos“ žymą, kuri įrodo apmokėjimą), kvitus ar kitus dokumentus, įrodančius įvykdytą apmokėjimą), Paslaugų kvitų knygelę atsiimančiam asmeniui pasirašius Paslaugų kvitų knygelės išdavimo žurnale;“.</text:span></text:p>
      <text:p text:style-name="P26"><text:span text:style-name="T27">2</text:span><text:span text:style-name="T28">. Į p a r e i g o j u:</text:span></text:p>
      <text:p text:style-name="P29"><text:span text:style-name="T30">2.1</text:span><text:span text:style-name="T31">. Fondo valdybos teritorinių skyrių direktorius užtikrinti tinkamą šio įsakymo įgyvendinimą;</text:span></text:p>
      <text:p text:style-name="P32"><text:span text:style-name="T33">2.2</text:span><text:span text:style-name="T34">. Fondo valdybos Teisės skyrių šį įsakymą paskelbti leidinyje „Valstybės žinios“;</text:span></text:p>
      <text:p text:style-name="P35"><text:span text:style-name="T36">2.3</text:span><text:span text:style-name="T37">. Fondo valdybos Registrų tvarkym</text:span><text:span text:style-name="T38">o skyrių Įsakymo aktualią redakciją paskelbti Lietuvos Respublikos Seimo teisės aktų informacinėje sistemoje;</text:span></text:p>
      <text:p text:style-name="P39"><text:span text:style-name="T40">2.4</text:span><text:span text:style-name="T41">. Fondo valdybos Komunikacijos ir tarptautinių ryšių skyrių paskelbti šį įsakymą Fondo valdybos interneto svetainėje ir Valstybinio sociali</text:span><text:span text:style-name="T42">nio draudimo fondo administravimo įstaigų intraneto svetainėje;</text:span></text:p>
      <text:p text:style-name="P43"><text:span text:style-name="T44">2.5</text:span><text:span text:style-name="T45">. Fondo valdybos Informacinės sistemos eksploatavimo ir informacijos valdymo skyrių šio įsakymo skaitmenines kopijas išsiųsti Fondo valdybos direktoriaus pavaduotojams, Fondo valdybos s</text:span><text:span text:style-name="T46">kyriams, Fondo valdybos Vidaus audito departamentui, Fondo valdybos teritoriniams skyriams ir kitoms Valstybinio socialinio draudimo fondo administravimo įstaigoms bei Lietuvos Respublikos socialinės apsaugos ir darbo ministerijai.</text:span></text:p>
      <text:p text:style-name="P47"/>
      <text:p text:style-name="P48"><text:span text:style-name="T49">Direktorius</text:span><text:span text:style-name="T50"><text:tab/></text:span><text:span text:style-name="T51">Mindaugas Sinkevičiu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Kamilija</meta:initial-creator>
    <dc:creator>Adlib User</dc:creator>
    <meta:creation-date>2015-10-13T07:22:00Z</meta:creation-date>
    <dc:date>2015-10-13T07:22:00Z</dc:date>
    <meta:template xlink:href="Normal" xlink:type="simple"/>
    <meta:editing-cycles>2</meta:editing-cycles>
    <meta:editing-duration>PT0S</meta:editing-duration>
    <meta:document-statistic meta:page-count="1" meta:paragraph-count="18" meta:word-count="379" meta:character-count="2836" meta:row-count="75" meta:non-whitespace-character-count="2475"/>
  </office:meta>
</office:document-meta>
</file>