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color="#000000" style:font-size-complex="6pt"/>
    </style:style>
  </office:automatic-styles>
  <office:body>
    <office:text text:use-soft-page-breaks="true">
      <text:p text:style-name="P1"/>
      <text:p text:style-name="P5">LIETUVOS RESPUBLIKOS SOCIALINĖS APSAUGOS IR DARBO MINISTRAS</text:p>
      <text:p text:style-name="P6"/>
      <text:p text:style-name="P7">Į S A K Y M A S</text:p>
      <text:p text:style-name="P8">DĖL ŠALPOS (SOCIALINĖS) PENSIJOS GAVĖJO (PENSININKO) IR ŠALPOS KOMPENSACIJOS GAVĖJO PAŽYMĖJIMŲ IŠDAVIMO TVARKOS APRAŠO PATVIRTINIMO</text:p>
      <text:p text:style-name="P9"/>
      <text:p text:style-name="P10">2005 m. liepos 13 d. Nr. A1-203</text:p>
      <text:p text:style-name="P11">Vilnius</text:p>
      <text:p text:style-name="P12"/>
      <text:p text:style-name="P13"/>
      <text:p text:style-name="P14"><text:span text:style-name="T15">Vadovaudamasi Lietuvos Respublikos valstybinių šalpos išmokų įstatymo (Žin., 1994, Nr.<text:s/></text:span><text:a xlink:href="https://www.e-tar.lt/portal/lt/legalAct/TAR.2CE6CFE9E2EE" office:target-frame-name="_blank" xlink:show="new"><text:span text:style-name="T16">96-1873</text:span></text:a><text:span text:style-name="T17">; 2005, Nr. 71-2556) 19 straipsnio 13 dalimi:</text:span></text:p>
      <text:p text:style-name="P18"><text:span text:style-name="T19">1</text:span><text:span text:style-name="T20">.<text:s/></text:span><text:span text:style-name="T21">Tvirtinu</text:span><text:span text:style-name="T22"><text:s/>šalpos (socialinės) pensijos gavėjo (pensininko) ir šalpos kompensacijos gavėjo pažymėjimų išdavimo tvarkos aprašą (pridedama).</text:span></text:p>
      <text:p text:style-name="P23"><text:span text:style-name="T24">2</text:span><text:span text:style-name="T25">.<text:s/></text:span><text:span text:style-name="T26">Nustata</text:span><text:span text:style-name="T27">u, kad savivaldybių administracijos asmenims, kuriems vadovaujantis Valstybinių šalpos išmokų įstatymu paskirta ir (ar) mokama šalpos pensija, šalpos našlaičių pensija, šalpos kompensacija ar socialinė pensija, išduoda atitinkamą socialinės apsaugos ir darbo ministro 1999 m. spalio 11 d. įsakymu Nr. 80 „Dėl invalido, šalpos (socialinės) pensijos gavėjo (pensininko) ir šalpos kompensacijos gavėjo pažymėjimų formos patvirtinimo“ (Žin., 1999, Nr.<text:s/></text:span><text:a xlink:href="https://www.e-tar.lt/portal/lt/legalAct/TAR.D4A5CCD6D120" office:target-frame-name="_blank" xlink:show="new"><text:span text:style-name="T28">86-2572</text:span></text:a><text:span text:style-name="T29">, Nr. 88) patvirtintų formų šalpos (socialinės) pensijos gavėjo (pensininko) pažymėjimą ar šalpos kompensacijos gavėjo pažymėjimą.</text:span></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PATVIRTINTA</text:p>
      <text:p text:style-name="P38">Lietuvos Respublikos<text:s/></text:p>
      <text:p text:style-name="P39">socialinės apsaugos ir darbo<text:s/></text:p>
      <text:p text:style-name="P40">ministro 2005 m. liepos 13 d.</text:p>
      <text:p text:style-name="P41">įsakymu Nr. A1-203</text:p>
      <text:p text:style-name="P42"/>
      <text:p text:style-name="P43"><text:span text:style-name="T44">ŠALPOS (SOCIALINĖS) PENSIJOS GAVĖJO (PENSININKO) IR ŠALPOS KOMPENSACIJOS GAVĖJO PAŽYMĖJIMŲ IŠD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alpos (socialinės) pensijos gavėjo (pensininko) ir šalpos kompensacijos gavėjo pažymėjimų išdavimo tvarkos aprašas (toliau – aprašas) reglamentuoja šalpos (socialinės) pensijos gavėjo (pensininko) pažymėjimo (toliau vadinama – šalpos pensijos gavėjo pažymėjimas) ir šalpos kompensacijos gavėjo pažymėjimo spausdinimo, išdavimo ir pildymo tvarką.</text:span></text:p>
      <text:p text:style-name="P54"><text:span text:style-name="T55">2</text:span><text:span text:style-name="T56">. Šalpos pensijos gavėjo ir šalpos kompensacijos gavėjo pažymėjimai išduodami Lietuvos Respublikos valstybinių šalpos išmokų įstatyme (Žin., 1994, Nr.<text:s/></text:span><text:a xlink:href="https://www.e-tar.lt/portal/lt/legalAct/TAR.2CE6CFE9E2EE" office:target-frame-name="_blank" xlink:show="new"><text:span text:style-name="T57">96-1873</text:span></text:a><text:span text:style-name="T58">; 2005, Nr. 71-2556) (toliau vadinama – Šalpos išmokų įstatymas) nurodytiems asmenims, kuriems paskirta ir (ar) mokama šalpos pensija, šalpos našlaičių pensija, šalpos kompensacija ar socialinė pensija.</text:span></text:p>
      <text:p text:style-name="P59"><text:span text:style-name="T60">3</text:span><text:span text:style-name="T61">. Šalpos pensijos gavėjo ir šalpos kompensacijos gavėjo pažymėjimus išduoda savivaldybių administracijos. Asmeniui, kuriam paskirta ir mokama šalpos pensija, šalpos našlaičių pensija, šalpos kompensacija ar socialinė pensija, atitinkamą šalpos pensijos gavėjo ar šalpos kompensacijos gavėjo pažymėjimą išduoda tos savivaldybės administracija, kurioje yra šios pensijos (kompensacijos) gavėjo byla.</text:span></text:p>
      <text:p text:style-name="P62"><text:span text:style-name="T63">4</text:span><text:span text:style-name="T64">. Šiame apraše vartojamos sąvokos atitinka Šalpos išmokų įstatyme vartojamas sąvokas.</text:span></text:p>
      <text:p text:style-name="P65"/>
      <text:p text:style-name="P66"><text:span text:style-name="T67">II</text:span><text:span text:style-name="T68">.<text:s/></text:span><text:span text:style-name="T69">ŠALPOS PENSIJOS GAVĖJO IR ŠALPOS KOMPENSACIJOS GAVĖJO PAŽYMĖJIMŲ SPAUSDINIMAS</text:span></text:p>
      <text:p text:style-name="P70"/>
      <text:p text:style-name="P71"><text:span text:style-name="T72">5</text:span><text:span text:style-name="T73">. Šalpos pensijos gavėjo ir šalpos kompensacijos gavėjo pažymėjimų blankų gamybą, vadovaudamosi Lietuvos Respublikos vertybinių popierių, dokumentų blankų, banderolių, oficialių žymėjimo ženklų gamybos įstatymo (Žin., 2003, Nr.<text:s/></text:span><text:a xlink:href="https://www.e-tar.lt/portal/lt/legalAct/TAR.23145B5CDF8E" office:target-frame-name="_blank" xlink:show="new"><text:span text:style-name="T74">61-2758</text:span></text:a><text:span text:style-name="T75">) nuostatomis, organizuoja savivaldybių administracijos.</text:span></text:p>
      <text:p text:style-name="P76"><text:span text:style-name="T77">6</text:span><text:span text:style-name="T78">. Šalpos pensijos gavėjo ir šalpos kompensacijos gavėjo pažymėjimų blankai turi būti spausdinami su privalomomis ir papildomomis technologinės apsaugos priemonėmis pagal Valstybės dokumentų technologinės apsaugos tarnybos prie Finansų ministerijos parengtus ir su Socialinės apsaugos ir darbo ministerija suderintus šalpos pensijos gavėjo ir šalpos kompensacijos gavėjo pažymėjimų grafinius projektus.</text:span></text:p>
      <text:p text:style-name="P79"><text:span text:style-name="T80">7</text:span><text:span text:style-name="T81">. Šalpos pensijos gavėjo ir šalpos kompensacijos gavėjo pažymėjimų blankai spausdinami spaustuvėse, turinčiose licenciją gaminti vertybinius popierius, dokumentų blankus, banderoles ir oficialius žymėjimo ženklus. Spaustuvėse spausdinamų šalpos pensijos gavėjo ir šalpos kompensacijos gavėjo pažymėjimų blankuose turi būti technologinės apsaugos priemonės, serija bei šešiaženklis numeris.<text:s/></text:span></text:p>
      <text:p text:style-name="P82"/>
      <text:p text:style-name="P83"><text:span text:style-name="T84">III</text:span><text:span text:style-name="T85">.<text:s/></text:span><text:span text:style-name="T86">ŠALPOS PENSIJOS GAVĖJO IR ŠALPOS KOMPENSACIJOS GAVĖJO PAŽYMĖJIMŲ IŠDAVIMAS</text:span></text:p>
      <text:p text:style-name="P87"/>
      <text:p text:style-name="P88"><text:span text:style-name="T89">8</text:span><text:span text:style-name="T90">. Šalpos pensijos gavėjo pažymėjimas išduodamas:</text:span></text:p>
      <text:p text:style-name="P91"><text:span text:style-name="T92">8.1</text:span><text:span text:style-name="T93">. asmenims, ne mažiau kaip 15 metų slaugiusiems namuose neįgaliuosius, kuriems nustatytas specialusis nuolatinės slaugos ar nuolatinės priežiūros (pagalbos) poreikis (iki 2005 m. liepos 1 d. – vaikus invalidus, I ar II grupės invalidus nuo vaikystės arba tapusius I ar II grupės invalidais iki 18 metų, taip pat visiškos negalios invalidus), jeigu šie asmenys sukako senatvės<text:s/></text:span><text:soft-page-break/><text:span text:style-name="T94">pensijos amžių ir jiems paskirta ir mokama šalpos pensija (Šalpos išmokų įstatymo 5 straipsnio 3 punktas);</text:span></text:p>
      <text:p text:style-name="P95"><text:span text:style-name="T96">8.2</text:span><text:span text:style-name="T97">. motinoms, pagimdžiusioms bei išauginusioms 5 ir daugiau vaikų iki 8 metų, jeigu jos sukako senatvės pensijos amžių ir joms paskirta ir mokama šalpos pensija (Šalpos išmokų įstatymo 5 straipsnio 4 punktas);</text:span></text:p>
      <text:p text:style-name="P98"><text:span text:style-name="T99">8.3</text:span><text:span text:style-name="T100">. asmenims, nurodytiems Šalpos išmokų įstatymo 5 straipsnio 5 punkte, sukakusiems senatvės pensijos amžių, jeigu jiems paskirta ir mokama šalpos pensija;<text:s/></text:span></text:p>
      <text:p text:style-name="P101"><text:span text:style-name="T102">8.4</text:span><text:span text:style-name="T103">. mirusio asmens vaikams iki 18 metų bei sukakusiems 18 metų, besimokantiems nustatyta tvarka įregistruotų aukštųjų, aukštesniųjų, profesinių bei bendrojo lavinimo mokyklų dieniniuose skyriuose, tačiau ne vyresniems negu 24 metų, jeigu šiems vaikams paskirta ir mokama šalpos našlaičių pensija (Šalpos išmokų įstatymo 8 straipsnio 1 dalies 1 ir 2 punktai);<text:s/></text:span></text:p>
      <text:p text:style-name="P104"><text:span text:style-name="T105">8.5</text:span><text:span text:style-name="T106">. asmenims, gaunantiems socialinę pensiją, paskirtą pagal galiojusius iki 1995 m. sausio 1 d. pensijų įstatymus (Šalpos išmokų įstatymo 27 straipsnis). Socialinių maitintojo netekimo pensijų gavėjams šalpos pensijos gavėjo pažymėjimas išduodamas, jeigu šie asmenys nėra pripažinti neįgaliaisiais (invalidais).<text:s/></text:span></text:p>
      <text:p text:style-name="P107"><text:span text:style-name="T108">9</text:span><text:span text:style-name="T109">. Šalpos kompensacijos gavėjo pažymėjimas išduodamas:</text:span></text:p>
      <text:p text:style-name="P110"><text:span text:style-name="T111">9.1</text:span><text:span text:style-name="T112">. tėvams (įtėviams), iki 1995 m. sausio 1 d. ne mažiau kaip 10 metų slaugiusiems namuose vaikus invalidus bei vaikus, pripažintus I ar II grupių invalidais nuo vaikystės arba tapusius I ar II grupės invalidais iki 18 metų, jeigu šie tėvai (įtėviai) sukako 5 metais mažesnį už senatvės pensijos amžių ir jiems paskirta ir mokama šalpos kompensacija (Šalpos išmokų įstatymo 15 straipsnio 1 punktas);</text:span></text:p>
      <text:p text:style-name="P113"><text:span text:style-name="T114">9.2</text:span><text:span text:style-name="T115">. motinoms, iki 1995 m. sausio 1 d. pagimdžiusioms 5 ir daugiau vaikų ir išauginusioms juos iki 8 metų, jeigu šios motinos sukako 5 metais mažesnį už senatvės pensijos amžių ir joms paskirta ir mokama šalpos kompensacija (Šalpos išmokų įstatymo 15 straipsnio 2 punktas).</text:span></text:p>
      <text:p text:style-name="P116"><text:span text:style-name="T117">10</text:span><text:span text:style-name="T118">. Šalpos pensijos gavėjo bei šalpos kompensacijos gavėjo pažymėjimai išduodami asmens, kuriam skiriama šalpos pensija ar šalpos kompensacija, vardu.<text:s/></text:span></text:p>
      <text:p text:style-name="P119"><text:span text:style-name="T120">11</text:span><text:span text:style-name="T121">. Savivaldybės administracija, paskyrusi asmeniui šalpos pensiją, šalpos našlaičių pensiją, šalpos kompensaciją, šalpos pensijos gavėjo pažymėjimą ar šalpos kompensacijos gavėjo pažymėjimą išduoda tą pačią dieną, kurią kreipiamasi dėl pažymėjimo išdavimo.</text:span></text:p>
      <text:p text:style-name="P122"><text:span text:style-name="T123">12</text:span><text:span text:style-name="T124">. Dėl pažymėjimo išdavimo kreipiasi pats asmuo, kuriam paskirta ir mokama šalpos pensija, šalpos našlaičių pensija, šalpos kompensacija ar socialinė pensija. Dėl pažymėjimo išdavimo į savivaldybės administraciją gali kreiptis ir vienas iš jo tėvų (įtėvių), globėjas ar rūpintojas, pateikęs asmens tapatybę patvirtinantį dokumentą bei dokumentą, patvirtinantį giminystės ryšius su vienos iš minėtų išmokų gavėju, arba dokumentus apie globos ar rūpybos nustatymą ir asmens paskyrimą globėju ar rūpintoju. Kartu turi būti pateikta asmens, kuriam išduodamas pažymėjimas, nuotrauka (3 cm x 4 cm dydžio).</text:span></text:p>
      <text:p text:style-name="P125"><text:span text:style-name="T126">13</text:span><text:span text:style-name="T127">. Asmeniui, kuriam buvo paskirta šalpos pensija, šalpos našlaičių pensija, šalpos kompensacija ar socialinė pensija ir po šios pensijos ar kompensacijos paskyrimo pripažintam neįgaliuoju (iki 2005 m. liepos 1 d. – invalidu), vietoj turėto šalpos pensijos gavėjo pažymėjimo ar šalpos kompensacijos gavėjo pažymėjimo išduodamas neįgaliojo pažymėjimas, kurio forma ir išdavimo tvarkos aprašas patvirtintas socialinės apsaugos ir darbo ministro 2004 m. lapkričio 23 d. įsakymu<text:s/></text:span><text:span text:style-name="T128"><text:line-break/>Nr. A1-259 „Dėl Neįgaliojo pažymėjimo formos ir išdavimo tvarkos aprašo patvirtinimo“ (Žin., 2004, Nr.<text:s/></text:span><text:a xlink:href="https://www.e-tar.lt/portal/lt/legalAct/TAR.119729FAD178" office:target-frame-name="_blank" xlink:show="new"><text:span text:style-name="T129">172-6354</text:span></text:a><text:span text:style-name="T130">).<text:s/></text:span></text:p>
      <text:p text:style-name="P131"><text:span text:style-name="T132">14</text:span><text:span text:style-name="T133">. Šalpos išmokų įstatymo nustatytais atvejais, kai asmeniui, turinčiam teisę kartu su šalpos pensija, šalpos našlaičių pensija, šalpos kompensacija ar socialine pensija gauti Šalpos išmokų įstatymo 2 straipsnio 7 dalyje nurodytas pensijas ir (ar) pensijų išmokas bei turinčiam atitinkamos pensijas ir (ar) pensijų išmokas skiriančios ir mokančios institucijos (įstaigos) išduotą atitinkamą pensijos ir (ar) pensijų išmokos gavėjo pažymėjimą, šalpos pensijos gavėjo ar šalpos kompensacijos gavėjo pažymėjimai neišduodami.</text:span></text:p>
      <text:p text:style-name="P134"><text:span text:style-name="T135">15</text:span><text:span text:style-name="T136">. Šalpos pensijos gavėjo bei šalpos kompensacijos gavėjo pažymėjimai išduodami nemokamai.</text:span></text:p>
      <text:p text:style-name="P137"/>
      <text:p text:style-name="P138"><text:span text:style-name="T139">IV</text:span><text:span text:style-name="T140">.<text:s/></text:span><text:span text:style-name="T141">ŠALPOS PENSIJOS GAVĖJO IR ŠALPOS KOMPENSACIJOS GAVĖJO PAŽYMĖJIMŲ PILDYMAS</text:span></text:p>
      <text:p text:style-name="P142"/>
      <text:p text:style-name="P143"><text:span text:style-name="T144">16</text:span><text:span text:style-name="T145">. Šalpos pensijos gavėjo ir šalpos kompensacijos gavėjo pažymėjimų pirmoje pusėje įrašomas savivaldybės administracijos pavadinimas. Rašoma didžiosiomis raidėmis.</text:span></text:p>
      <text:p text:style-name="P146"><text:span text:style-name="T147">17</text:span><text:span text:style-name="T148">. Šalpos pensijos gavėjo ir šalpos kompensacijos gavėjo pažymėjimų antroji pusė pildoma rašant ranka.</text:span></text:p>
      <text:p text:style-name="P149"><text:span text:style-name="T150">18</text:span><text:span text:style-name="T151">. Šalpos pensijos gavėjo ir šalpos kompensacijos gavėjo pažymėjimų skiltyje „vardas, pavardė“ nurodomi šalpos pensijos, šalpos našlaičių pensijos, socialinės pensijos arba šalpos kompensacijos gavėjo vardas ir pavardė. Rašoma didžiosiomis raidėmis.</text:span></text:p>
      <text:p text:style-name="P152"><text:span text:style-name="T153">19</text:span><text:span text:style-name="T154">. Šalpos pensijos gavėjo ir šalpos kompensacijos gavėjo pažymėjimų skiltyje „asmens kodas“ nurodomas šalpos pensijos, šalpos našlaičių pensijos, socialinės pensijos arba šalpos kompensacijos gavėjo asmens kodas. Jeigu vaikui, gaunančiam šalpos našlaičių pensiją ar socialinę maitintojo netekimo pensiją, nesuteiktas asmens kodas, nurodoma vaiko gimimo data.</text:span></text:p>
      <text:p text:style-name="P155"><text:span text:style-name="T156">20</text:span><text:span text:style-name="T157">. Šalpos pensijos gavėjo pažymėjimo skiltyje „pensijos rūšis“ nurodoma asmeniui paskirtos pensijos rūšis (šalpos pensija, šalpos našlaičių pensija ar socialinė pensija). Šalpos kompensacijos gavėjo pažymėjimo skiltyje „kompensacija“ nurodoma, dėl kokios priežasties asmeniui paskirta šalpos kompensacija (šalpos kompensacija asmeniui, slaugiusiam invalidą, ar šalpos kompensacija daugiavaikei motinai).</text:span></text:p>
      <text:p text:style-name="P158"><text:span text:style-name="T159">21</text:span><text:span text:style-name="T160">. Šalpos pensijos gavėjo pažymėjimo skiltyje „šalpos (socialinė) pensija paskirta“, o šalpos kompensacijos gavėjo pažymėjimo skiltyje „kompensacija paskirta“ nurodoma, nuo kada ir iki kada asmeniui paskirta šalpos pensija, šalpos našlaičių pensija, socialinė pensija ar šalpos kompensacija.<text:s/></text:span></text:p>
      <text:p text:style-name="P161"><text:span text:style-name="T162">22</text:span><text:span text:style-name="T163">. Šalpos pensijos gavėjo ir šalpos kompensacijos gavėjo pažymėjimų skiltyje „bylos Nr.“ nurodomas šalpos pensijos, šalpos našlaičių pensijos, socialinės pensijos ar šalpos kompensacijos gavėjo bylos numeris.<text:s/></text:span></text:p>
      <text:p text:style-name="P164"><text:span text:style-name="T165">23</text:span><text:span text:style-name="T166">. Šalpos pensijos gavėjo ir šalpos kompensacijos gavėjo pažymėjimų skiltyje „pažymėjimo gavėjo parašas“ pasirašo šalpos pensijos, šalpos našlaičių pensijos, socialinės pensijos ar šalpos kompensacijos gavėjas. Jeigu šios išmokos gavėjas dėl amžiaus ar sveikatos būklės negali pats pasirašyti, pasirašo vienas iš asmens tėvų (įtėvių), globėjas ar rūpintojas.</text:span></text:p>
      <text:p text:style-name="P167"><text:span text:style-name="T168">24</text:span><text:span text:style-name="T169">. Šalpos pensijos gavėjo ir šalpos kompensacijos gavėjo pažymėjimų skiltyje „atsakingo asmens parašas ir pavardė“ nurodoma atsakingo asmens pirma vardo raidė ir pavardė ir šis asmuo pasirašo. Atsakingo asmens pirma vardo raidė ir pavardė rašoma didžiosiomis raidėmis.<text:s/></text:span></text:p>
      <text:p text:style-name="P170"><text:span text:style-name="T171">25</text:span><text:span text:style-name="T172">. Šalpos pensijos gavėjo pažymėjime ar šalpos kompensacijos gavėjo pažymėjime priklijuojama pažymėjimą gaunančio asmens nuotrauka.<text:s/></text:span></text:p>
      <text:p text:style-name="P173"><text:span text:style-name="T174">26</text:span><text:span text:style-name="T175">. Šalpos pensijos gavėjo pažymėjimas ar šalpos kompensacijos gavėjo pažymėjimas patvirtinamas aiškiai įskaitomu pažymėjimą išduodančios savivaldybės administracijos antspaudu. Antspaudas dedamas taip, kad dengtų nuotraukos dešinįjį apatinį kraštą.</text:span></text:p>
      <text:p text:style-name="P176"><text:span text:style-name="T177">27</text:span><text:span text:style-name="T178">. Šalpos pensijos gavėjo ir šalpos kompensacijos gavėjo pažymėjimuose neleidžiama keisti spaustuviniu būdu išspausdinto teksto, užbraukti išspausdinto teksto dalies, daryti kitokių pataisymų. Užpildytame pažymėjime neturi būti taisymų ir braukymų. Jeigu pildant pažymėjimą padaroma klaida, pildomas kitas pažymėjimas.<text:s/></text:span></text:p>
      <text:p text:style-name="P179"><text:span text:style-name="T180">28</text:span><text:span text:style-name="T181">. Užpildytas šalpos pensijos gavėjo pažymėjimas ar šalpos kompensacijos gavėjo pažymėjimas laminuojamas.</text:span></text:p>
      <text:p text:style-name="P182"><text:span text:style-name="T183">29</text:span><text:span text:style-name="T184">. Užpildytą šalpos pensijos gavėjo pažymėjimą ar šalpos kompensacijos gavėjo pažymėjimą pasiimti privalo pats asmuo, kuriam išduodamas pažymėjimas. Jei asmuo dėl amžiaus ar sveikatos būklės negali pažymėjimo pasiimti pats, pažymėjimą paima vienas iš šio asmens tėvų (įtėvių), globėjas ar rūpintojas.</text:span></text:p>
      <text:p text:style-name="P185"><text:span text:style-name="T186">30</text:span><text:span text:style-name="T187">. Išduodami šalpos pensijos gavėjo ir šalpos kompensacijos gavėjo pažymėjimai registruojami pažymėjimų išdavimo apskaitos knygoje, kurioje pasirašo pažymėjimą išduodantis asmuo ir šį pažymėjimą paimantis asmuo (jei pažymėjimas išduodamas asmeniui, kuris dėl amžiaus<text:s/></text:span><text:soft-page-break/><text:span text:style-name="T188">ar sveikatos būklės negali pasirašyti – pasirašo vienas iš tėvų (įtėvių), globėjas ar rūpintojas). Pažymėjimas išduodamas tik pateikus asmens tapatybę liudijantį dokumentą (pasą, gimimo liudijimą ar kt.), o kai pažymėjimą pasiima vienas iš asmens tėvų (įtėvių), globėjas ar rūpintojas, kartu su asmens tapatybe patvirtinančiu dokumentu pateikiamas dokumentas, patvirtinantis giminystės ryšius su asmeniu, kuriam išduodamas pažymėjimas, arba dokumentai apie globos ar rūpybos nustatymą ir apie asmens paskyrimą globėju ar rūpintoju.<text:s/></text:span></text:p>
      <text:p text:style-name="P189"/>
      <text:p text:style-name="P190"><text:span text:style-name="T191">V</text:span><text:span text:style-name="T192">.<text:s/></text:span><text:span text:style-name="T193">BAIGIAMOSIOS NUOSTATOS</text:span></text:p>
      <text:p text:style-name="P194"/>
      <text:p text:style-name="P195"><text:span text:style-name="T196">31</text:span><text:span text:style-name="T197">. Savivaldybių administracijos tvarko šalpos pensijos gavėjo ir šalpos kompensacijos gavėjo pažymėjimų blankų gamybos, saugojimo, išdavimo ir naudojimo griežtą apskaitą.</text:span></text:p>
      <text:p text:style-name="P198"><text:span text:style-name="T199">32</text:span><text:span text:style-name="T200">. Kiekvienos savivaldybės administracija privalo nustatyti ir patvirtinti šalpos pensijos gavėjo ir šalpos kompensacijos gavėjo pažymėjimų blankų saugojimo, išdavimo, apskaitos ir naudojimo tvarką, o taip pat sugadintų šių pažymėjimų blankų naikinimo tvarką. Savivaldybės administracijoje paskiriamas už šių pažymėjimų blankų saugojimą, išdavimą, apskaitą ir naudojimą atsakingas savivaldybės administracijos darbuotojas. Savivaldybių administracijų darbuotojai, nepagrįstai išdavę šalpos pensijos ar šalpos kompensacijos pažymėjimą, atsako už padarytą žalą teisės aktų nustatyta tvarka.</text:span></text:p>
      <text:p text:style-name="P201"><text:span text:style-name="T202">33</text:span><text:span text:style-name="T203">. Sugadinti šalpos pensijos gavėjo ir šalpos kompensacijos gavėjo pažymėjimų blankai registruojami ir naikinami, surašius aktą apie dokumentų naikinimą. Aktą surašo ir pažymėjimų blankus sunaikina savivaldybės administracijos direktoriaus sudaryta komisija. Aktas tvirtinamas savivaldybės administracijos direktoriaus parašu.</text:span></text:p>
      <text:p text:style-name="P204"><text:span text:style-name="T205">34</text:span><text:span text:style-name="T206">. Asmuo, pametęs ar kitaip praradęs šalpos pensijos gavėjo pažymėjimą ar šalpos kompensacijos gavėjo pažymėjimą, turi pranešti apie tai savivaldybės administracijai ir pateikti prašymą išduoti pamesto pažymėjimo dublikatą.</text:span></text:p>
      <text:p text:style-name="P207"><text:span text:style-name="T208">35</text:span><text:span text:style-name="T209">. Išduodant šalpos pensijos gavėjo pažymėjimo ar šalpos kompensacijos gavėjo pažymėjimo dublikatą, blanko viršutiniame kampe rašoma: „Dublikatas“.</text:span></text:p>
      <text:p text:style-name="P210"><text:span text:style-name="T211">36</text:span><text:span text:style-name="T212">. Asmuo, gavęs šalpos pensijos gavėjo pažymėjimo ar šalpos kompensacijos gavėjo pažymėjimo dublikatą ir suradęs prarastą šalpos pensijos gavėjo pažymėjimą ar šalpos kompensacijos gavėjo pažymėjimą, privalo pažymėjimo dublikatą grąžinti savivaldybės administracijai, kuri jį sunaikina, surašiusi aktą.</text:span></text:p>
      <text:p text:style-name="P213"><text:span text:style-name="T214">37</text:span><text:span text:style-name="T215">. Išrašyti ir dėl kokių nors priežasčių neišduoti šalpos pensijos gavėjo ir šalpos kompensacijos gavėjo pažymėjimai ir pažymėjimų dublikatai saugomi toje savivaldybės administracijoje, kuri asmeniui turėjo išduoti pažymėjimą (pažymėjimo dublikatą).</text:span></text:p>
      <text:p text:style-name="P216"><text:span text:style-name="T217">38</text:span><text:span text:style-name="T218">. Registracijos žurnalai, kuriais remiantis šalpos pensijos gavėjo ir šalpos kompensacijos gavėjo pažymėjimų blankai buvo gauti ir išduoti, blankų (nepanaudotų, sugadintų, grąžintų) sunaikinimo aktai saugomi 10 metų.</text:span></text:p>
      <text:p text:style-name="P219"/>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1:33:00Z</meta:creation-date>
    <dc:date>2017-01-13T11:33:00Z</dc:date>
    <meta:template xlink:href="Normal.dotm" xlink:type="simple"/>
    <meta:editing-cycles>2</meta:editing-cycles>
    <meta:editing-duration>PT0S</meta:editing-duration>
    <meta:document-statistic meta:page-count="5" meta:paragraph-count="167" meta:word-count="1950" meta:character-count="15613" meta:row-count="628" meta:non-whitespace-character-count="13830"/>
  </office:meta>
</office:document-meta>
</file>