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fo:letter-spacing="0.0138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PALIO 3 D. ĮSAKYMO NR. 399 „DĖL INTEGRUOTOS ADMINISTRAVIMO IR KONTROLĖS SISTEMOS ĮGYVENDINIMO“ PAKEITIMO IR PAPILDYMO</text:p>
      <text:p text:style-name="P12"/>
      <text:p text:style-name="P13">2002 m. gruodžio 18 d. Nr. 496</text:p>
      <text:p text:style-name="P14">Vilnius</text:p>
      <text:p text:style-name="P15"/>
      <text:p text:style-name="P16"><text:span text:style-name="T17">Pakeičiu</text:span><text:span text:style-name="T18"><text:s/>Lietuvos Respublikos žemės ūkio ministro 2002 m. spalio 3 d. įsakymą Nr. 399 „Dėl integruotos administravimo ir kontrolės sistemos įgyvendinimo“ (Žin., 2002, Nr.<text:s/></text:span><text:a xlink:href="https://www.e-tar.lt/portal/lt/legalAct/TAR.197E5B7092D0" office:target-frame-name="_blank" xlink:show="new"><text:span text:style-name="T19">98-4375</text:span></text:a><text:span text:style-name="T20">):</text:span></text:p>
      <text:p text:style-name="P21"><text:span text:style-name="T22">1</text:span><text:span text:style-name="T23">. Išdėstau įsakymo preambulę taip:</text:span></text:p>
      <text:p text:style-name="P24"><text:span text:style-name="T25">„Vadovaudamasis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1, Nr.<text:s/></text:span><text:a xlink:href="https://www.e-tar.lt/portal/lt/legalAct/TAR.03EBC0E3CBDD" office:target-frame-name="_blank" xlink:show="new"><text:span text:style-name="T30">64-2323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B1AD80594EE6" office:target-frame-name="_blank" xlink:show="new"><text:span text:style-name="T34">33-1256</text:span></text:a><text:span text:style-name="T35">) 8 straipsnio 28 punktu, Lietuvos Respublikos derybine pozicija „Žemės ūkis“ (7 derybinis skyrius), patvirtinta Lietuvos Respublikos Vyriausybės 2001 m. sausio 15 d. nutarimu Nr. 43 (Žin., 2001, Nr.<text:s/></text:span><text:a xlink:href="https://www.e-tar.lt/portal/lt/legalAct/TAR.5165A3987F8C" office:target-frame-name="_blank" xlink:show="new"><text:span text:style-name="T36">6-165</text:span></text:a><text:span text:style-name="T37">), ir atsižvelgdamas į Europos Tarybos 1992 m. lapkričio 27 d. reglamento (EEB) Nr. 3508/92, Europos Komisijos 2001 m. gruodžio 11 d. reglamento (EB) Nr. 2419/2001, Europos Parlamento ir Europos Tarybos 2000 m. liepos 17 d. reglamento (EB) Nr. 1760/2000, Europos Tarybos 1992 m. lapkričio 27 d. direktyvos (EEB) nuostatas bei ministerijos kolegijos pritarimą (2001 m. lapkričio 6 d. protokolas Nr. 16)“.</text:span></text:p>
      <text:p text:style-name="P38"><text:span text:style-name="T39">2</text:span><text:span text:style-name="T40">. Papildau įsakymą šiais 3 ir 4 punktais:</text:span></text:p>
      <text:p text:style-name="P41"><text:span text:style-name="T42">„</text:span><text:span text:style-name="T43">3</text:span><text:span text:style-name="T44">.<text:s/></text:span><text:span text:style-name="T45">Pavedu</text:span><text:span text:style-name="T46"><text:s/></text:span><text:span text:style-name="T47">Kaimo plėtros ir informacijos departamentui, suderinus su Valstybine maisto ir veterinarijos tarnyba, iki 2003 m. sausio 30 d. parengti Gyvulių registro nuostatų pakeitimo ir papildymo projektą.</text:span></text:p>
      <text:p text:style-name="P48"><text:span text:style-name="T49">4</text:span><text:span text:style-name="T50">.<text:s/></text:span><text:span text:style-name="T51">Nustatau</text:span><text:span text:style-name="T52"><text:s/>Valstybinę maisto ir veterinarijos tarnybą įgaliota institucija, atsakinga už gyvulių identifikavimo ir registravimo sistemos įgyvendinimą Lietuvos Respublikoje.“</text:span></text:p>
      <text:p text:style-name="P53"/>
      <text:p text:style-name="P54"/>
      <text:p text:style-name="P55"><text:span text:style-name="T56">ŽEMĖS ŪKIO MINISTRAS</text:span><text:span text:style-name="T57"><text:tab/>JERONIMAS KRAUJELIS</text:span></text:p>
      <text:p text:style-name="P58"/>
      <text:p text:style-name="P59"><text:span text:style-name="T60">SUDERINTA</text:span></text:p>
      <text:p text:style-name="P61"><text:span text:style-name="T62">Valstybinės maisto ir veterinarijos tarnybos direktorius</text:span></text:p>
      <text:p text:style-name="P63">Kazimieras Lukauskas</text:p>
      <text:p text:style-name="P64"><text:span text:style-name="T65">2002 12 18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11:28:00Z</meta:creation-date>
    <dc:date>2017-01-17T11:28:00Z</dc:date>
    <meta:template xlink:href="Normal.dotm" xlink:type="simple"/>
    <meta:editing-cycles>2</meta:editing-cycles>
    <meta:editing-duration>PT0S</meta:editing-duration>
    <meta:document-statistic meta:page-count="1" meta:paragraph-count="69" meta:word-count="299" meta:character-count="2359" meta:row-count="212" meta:non-whitespace-character-count="2129"/>
  </office:meta>
</office:document-meta>
</file>