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6.0479in"/>
    </style:style>
    <style:style style:name="TableColumn94" style:family="table-column">
      <style:table-column-properties style:column-width="0.7951in"/>
    </style:style>
    <style:style style:name="Table92" style:family="table">
      <style:table-properties style:width="6.84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6 m. sausio 12 d. Nr. 8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Nr.<text:s/></text:span><text:a xlink:href="https://www.e-tar.lt/portal/lt/legalAct/TAR.16AA8D944804" office:target-frame-name="_blank" xlink:show="new"><text:span text:style-name="T46">36-898</text:span></text:a><text:span text:style-name="T47">, Nr.<text:s/></text:span><text:a xlink:href="https://www.e-tar.lt/portal/lt/legalAct/TAR.A2E5F98186EE" office:target-frame-name="_blank" xlink:show="new"><text:span text:style-name="T48">41-1013</text:span></text:a><text:span text:style-name="T49">, Nr.<text:s/></text:span><text:a xlink:href="https://www.e-tar.lt/portal/lt/legalAct/TAR.433692A1D689" office:target-frame-name="_blank" xlink:show="new"><text:span text:style-name="T50">43-1062</text:span></text:a><text:span text:style-name="T51">, Nr.<text:s/></text:span><text:a xlink:href="https://www.e-tar.lt/portal/lt/legalAct/TAR.926A0C58DE65" office:target-frame-name="_blank" xlink:show="new"><text:span text:style-name="T52">49-1203</text:span></text:a><text:span text:style-name="T53">, Nr.<text:s/></text:span><text:a xlink:href="https://www.e-tar.lt/portal/lt/legalAct/TAR.244291E117B2" office:target-frame-name="_blank" xlink:show="new"><text:span text:style-name="T54">53-1324</text:span></text:a><text:span text:style-name="T55">, Nr.<text:s/></text:span><text:a xlink:href="https://www.e-tar.lt/portal/lt/legalAct/TAR.6B261B299D82" office:target-frame-name="_blank" xlink:show="new"><text:span text:style-name="T56">55-1380</text:span></text:a><text:span text:style-name="T57">, Nr.<text:s/></text:span><text:a xlink:href="https://www.e-tar.lt/portal/lt/legalAct/TAR.CDDB98C4B0F8" office:target-frame-name="_blank" xlink:show="new"><text:span text:style-name="T58">58-1446</text:span></text:a><text:span text:style-name="T59">, Nr.<text:s/></text:span><text:a xlink:href="https://www.e-tar.lt/portal/lt/legalAct/TAR.41EA51D94081" office:target-frame-name="_blank" xlink:show="new"><text:span text:style-name="T60">60-1508</text:span></text:a><text:span text:style-name="T61">, Nr.<text:s/></text:span><text:a xlink:href="https://www.e-tar.lt/portal/lt/legalAct/TAR.99BED5B229F9" office:target-frame-name="_blank" xlink:show="new"><text:span text:style-name="T62">61-1541</text:span></text:a><text:span text:style-name="T63">, Nr.<text:s/></text:span><text:a xlink:href="https://www.e-tar.lt/portal/lt/legalAct/TAR.40737648A439" office:target-frame-name="_blank" xlink:show="new"><text:span text:style-name="T64">66-1634</text:span></text:a><text:span text:style-name="T65">, Nr.<text:s/></text:span><text:a xlink:href="https://www.e-tar.lt/portal/lt/legalAct/TAR.78272C5CAE85" office:target-frame-name="_blank" xlink:show="new"><text:span text:style-name="T66">71-1690</text:span></text:a><text:span text:style-name="T67">, Nr.<text:s/></text:span><text:a xlink:href="https://www.e-tar.lt/portal/lt/legalAct/TAR.DC3DB572860A" office:target-frame-name="_blank" xlink:show="new"><text:span text:style-name="T68">73-1712</text:span></text:a><text:span text:style-name="T69">, Nr.<text:s/></text:span><text:a xlink:href="https://www.e-tar.lt/portal/lt/legalAct/TAR.FCA3DD009D90" office:target-frame-name="_blank" xlink:show="new"><text:span text:style-name="T70">76-1772</text:span></text:a><text:span text:style-name="T71">, Nr.<text:s/></text:span><text:a xlink:href="https://www.e-tar.lt/portal/lt/legalAct/TAR.CEEAB730FB95" office:target-frame-name="_blank" xlink:show="new"><text:span text:style-name="T72">77-1794</text:span></text:a><text:span text:style-name="T73">, Nr.<text:s/></text:span><text:a xlink:href="https://www.e-tar.lt/portal/lt/legalAct/TAR.0EB28A504471" office:target-frame-name="_blank" xlink:show="new"><text:span text:style-name="T74">83-1893</text:span></text:a><text:span text:style-name="T75">, Nr.<text:s/></text:span><text:a xlink:href="https://www.e-tar.lt/portal/lt/legalAct/TAR.9976FEC54544" office:target-frame-name="_blank" xlink:show="new"><text:span text:style-name="T76">88-1976</text:span></text:a><text:span text:style-name="T77">, Nr.<text:s/></text:span><text:a xlink:href="https://www.e-tar.lt/portal/lt/legalAct/TAR.5851003FAFD3" office:target-frame-name="_blank" xlink:show="new"><text:span text:style-name="T78">90-2024</text:span></text:a><text:span text:style-name="T79">, Nr.<text:s/></text:span><text:a xlink:href="https://www.e-tar.lt/portal/lt/legalAct/TAR.63B94085DE98" office:target-frame-name="_blank" xlink:show="new"><text:span text:style-name="T80">100-2238</text:span></text:a><text:span text:style-name="T81">, Nr.<text:s/></text:span><text:a xlink:href="https://www.e-tar.lt/portal/lt/legalAct/TAR.6A0AA8E26AD1" office:target-frame-name="_blank" xlink:show="new"><text:span text:style-name="T82">104-2339</text:span></text:a><text:span text:style-name="T83">, Nr.<text:s/></text:span><text:a xlink:href="https://www.e-tar.lt/portal/lt/legalAct/TAR.143E65C484BF" office:target-frame-name="_blank" xlink:show="new"><text:span text:style-name="T84">106-2372</text:span></text:a><text:span text:style-name="T85">; 1996, Nr.<text:s/></text:span><text:a xlink:href="https://www.e-tar.lt/portal/lt/legalAct/TAR.AAB49D8DE54C" office:target-frame-name="_blank" xlink:show="new"><text:span text:style-name="T86">1-32</text:span></text:a><text:span text:style-name="T87">), šiuo 16.34 punktu:</text:span></text:p>
      <text:p text:style-name="P88"><text:span text:style-name="T89">„</text:span><text:span text:style-name="T90">16.34</text:span><text:span text:style-name="T91">. nekilnojamųjų kultūros vertybių tyrimu, konservavimu ir restauravimu, taip pat šių darbų sąlygų, programų, projektų rengimu bei kilnojamųjų kultūros vertybių konservavimu ir restauravimu (iki 5 metų):</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16.34.1. nekilnojamųjų kultūros vertybių tyrimu, konservavimu ir restauravimu, taip pat šių darbų sąlygų, programų, projektų rengimu (iki 3 metų)<text:s/></text:span></text:p>
          </table:table-cell>
          <table:table-cell table:style-name="TableCell99">
            <text:p text:style-name="P100"/>
            <text:p text:style-name="P101">100 litų</text:p>
          </table:table-cell>
        </table:table-row>
        <table:table-row table:style-name="TableRow102">
          <table:table-cell table:style-name="TableCell103">
            <text:p text:style-name="P104">16.34.2. nekilnojamųjų kultūros vertybių tyrimu, konservavimu ir restauravimu, taip pat šių darbų sąlygų, programų, projektų rengimu (iki 5 metų)<text:s/></text:p>
          </table:table-cell>
          <table:table-cell table:style-name="TableCell105">
            <text:p text:style-name="P106"/>
            <text:p text:style-name="P107">300 litų</text:p>
          </table:table-cell>
        </table:table-row>
        <table:table-row table:style-name="TableRow108">
          <table:table-cell table:style-name="TableCell109">
            <text:p text:style-name="P110">16.34.3. kilnojamųjų kultūros vertybių konservavimu ir restauravimu<text:s/></text:p>
          </table:table-cell>
          <table:table-cell table:style-name="TableCell111">
            <text:p text:style-name="P112">100 litų“.</text:p>
          </table:table-cell>
        </table:table-row>
      </table:table>
      <text:p text:style-name="P113"/>
      <text:p text:style-name="P114"/>
      <text:p text:style-name="P115"/>
      <text:p text:style-name="P116">MINISTRAS PIRMININKAS<text:tab/>ADOLFAS ŠLEŽEVIČIUS</text:p>
      <text:p text:style-name="P117"/>
      <text:p text:style-name="P118"/>
      <text:p text:style-name="P119"/>
      <text:p text:style-name="P120">FINANSŲ MINISTRAS<text:tab/>REINOLDIJUS ŠARKIN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13:18:00Z</meta:creation-date>
    <dc:date>2021-04-14T13:18:00Z</dc:date>
    <meta:template xlink:href="Normal.dotm" xlink:type="simple"/>
    <meta:editing-cycles>2</meta:editing-cycles>
    <meta:editing-duration>PT0S</meta:editing-duration>
    <meta:document-statistic meta:page-count="1" meta:paragraph-count="115" meta:word-count="643" meta:character-count="4293" meta:row-count="235" meta:non-whitespace-character-count="3765"/>
  </office:meta>
</office:document-meta>
</file>