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8861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P53" style:parent-style-name="Normal" style:family="paragraph">
      <style:paragraph-properties fo:text-align="justify" fo:text-indent="0.3937in">
        <style:tab-stops>
          <style:tab-stop style:type="left" style:position="0.8861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14 D. NUTARIMO nR. 255 „DĖL LIETUVOS RESPUBLIKOS PIRMOJO IR ANTROJO LAIPSNIŲ VALSTYBINIŲ PENSIJŲ SKYRIMO IR MOKĖJIMO NUOSTATŲ PATVIRTINIMO“ PAKEITIMO</text:span></text:p>
      <text:p text:style-name="Normal"/>
      <text:p text:style-name="P14">2010 m. gruodžio 22 d. Nr. 1799</text:p>
      <text:p text:style-name="P15">Vilnius</text:p>
      <text:p text:style-name="P16"/>
      <text:p text:style-name="P17">Lietuvos Respublikos Vyriausybė<text:span text:style-name="T18"><text:s/></text:span><text:span text:style-name="T19">nutari</text:span>a:</text:p>
      <text:p text:style-name="P20">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1">33-1198</text:span></text:a>; 2008, Nr.<text:s/><text:a xlink:href="https://www.e-tar.lt/portal/lt/legalAct/TAR.7AAFF519FC01" office:target-frame-name="_blank" xlink:show="new"><text:span text:style-name="T22">19-691</text:span></text:a>, Nr.<text:s/><text:a xlink:href="https://www.e-tar.lt/portal/lt/legalAct/TAR.C0357DCC82BE" office:target-frame-name="_blank" xlink:show="new"><text:span text:style-name="T23">133-5130</text:span></text:a>, Nr.<text:s/><text:a xlink:href="https://www.e-tar.lt/portal/lt/legalAct/TAR.6BE0293CEAFB" office:target-frame-name="_blank" xlink:show="new"><text:span text:style-name="T24">142-5642</text:span></text:a>; 2009, Nr.<text:s/><text:a xlink:href="https://www.e-tar.lt/portal/lt/legalAct/TAR.9E5C2ACD57A1" office:target-frame-name="_blank" xlink:show="new"><text:span text:style-name="T25">158-7189</text:span></text:a>):<text:s/></text:p>
      <text:p text:style-name="P26">1.1. Išdėstyti 5.1.1 punktą taip:</text:p>
      <text:p text:style-name="P27">„5.1.1. Respublikos Prezidento, Seimo Pirmininko ir Ministro Pirmininko – aukščiausiesiems valstybės pareigūnams (Valstybinių pensijų įstatymo 4 straipsnio 1 dalies 3 punktas);“.</text:p>
      <text:p text:style-name="P28">1.2. Pripažinti netekusiu galios 5.1.2 punktą.</text:p>
      <text:p text:style-name="P29">1.3. Išbraukti 5.1.4 punkte žodžius „asmenims, kurie ypač nusipelnė Lietuvai plėtodami sportą (Valstybinių pensijų įstatymo 4 straipsnio 1 dalies 1 punktas)“.</text:p>
      <text:p text:style-name="P30">1.4. Išdėstyti 8 punktą taip:</text:p>
      <text:p text:style-name="P31">„8. Pagrindinė<text:span text:style-name="T32"><text:s/></text:span>komisijos veiklos forma yra posėdžiai, kurie šaukiami ne rečiau kaip kartą per ketvirtį.</text:p>
      <text:p text:style-name="P3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p>
      <text:p text:style-name="P34"><text:span text:style-name="T35">1.5</text:span><text:span text:style-name="T36">.<text:s/></text:span>Išdėstyti 9 punktą taip:</text:p>
      <text:p text:style-name="P37">„9. Komisijos posėdžius protokoluoja komisijos sekretorius, kuris turi patariamojo balso teisę. Komisijos sekretorių skiria komisijos pirmininkas.“</text:p>
      <text:p text:style-name="P38"><text:span text:style-name="T39">1.6</text:span><text:span text:style-name="T40">.<text:s/></text:span>Išdėstyti 10 punktą taip:</text:p>
      <text:p text:style-name="P41">„10. Komisijos sekretorius yra atsakingas už dokumentų parengimą komisijos posėdžiui arba komisijos narių rašytinei apklausai.</text:p>
      <text:p text:style-name="P42">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p>
      <text:p text:style-name="P43"><text:span text:style-name="T44">1.7</text:span><text:span text:style-name="T45">.<text:s/></text:span>Išdėstyti 11 punktą taip:</text:p>
      <text:p text:style-name="P46">„11. Komisijos posėdis yra teisėtas, jeigu jame dalyvauja daugiau kaip pusė komisijos narių. Komisijos sprendimai priimami posėdyje dalyvaujančių komisijos narių balsų dauguma. Balsams pasiskirsčius po lygiai, lemiamas yra komisijos pirmininko (jo nesant –<text:s/><text:soft-page-break/>komisijos pirmininko pavaduotojo) balsas. Į komisijos posėdžius gali būti kviečiami ekspertai, kurie turi patariamojo balso teisę.</text:p>
      <text:p text:style-name="P47">Rašytinė apklausa yra teisėta, jei per komisijos sekretoriaus kreipimesi nurodytą terminą šių Nuostatų 8 punkto antrojoje pastraipoje nustatyta tvarka savo pozicijas pateikia daugiau kaip pusė komisijos narių. Komisijos sprendimai priimami įvertinus rašytinės apklausos rezultatus šio punkto pirmojoje pastraipoje nustatyta tvarka.“</text:p>
      <text:p text:style-name="P48">1.8. Išdėstyti 12 punktą taip:</text:p>
      <text:p text:style-name="P49">„12. Komisijos posėdyje ar rašytinės apklausos būdu priimti sprendimai įforminami protokolu, kurį pasirašo komisijos pirmininkas (jo nesant – komisijos pirmininko pavaduotojas) ir komisijos sekretorius.<text:s/></text:p>
      <text:p text:style-name="P50">Priėmus komisijos sprendimą rašytinės apklausos būdu, prie protokolo pridedama pašto išduota pažyma apie išsiųstus registruotus laiškus komisijos nariams ir pasirašytos komisijos narių pozicijos svarstytais klausimais.“</text:p>
      <text:p text:style-name="P51">1.9. Pripažinti netekusiu galios 13 punktą.</text:p>
      <text:p text:style-name="P52">1.10. Įrašyti 14 punkto antrojoje pastraipoje vietoj skaičiaus „15“ skaičių „30“.</text:p>
      <text:p text:style-name="P53">1.11. Išdėstyti 16.1 punktą taip:</text:p>
      <text:p text:style-name="P54">„16.1. dokumentus, patvirtinančius asmens, kuriam prašoma skirti valstybinę pensiją,<text:span text:style-name="T55"><text:s/></text:span>atitinkamą statusą;“.</text:p>
      <text:p text:style-name="P56">1.12. Pripažinti netekusiu galios 16.2 punktą.</text:p>
      <text:p text:style-name="P57">1.13. Pripažinti netekusiu galios 16.4 punktą.<text:s/></text:p>
      <text:p text:style-name="P58">1.14. Išdėstyti 16.6 punktą taip:</text:p>
      <text:p text:style-name="P59">„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60">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p>
      <text:p text:style-name="P61">1.15. Išdėstyti 20 punktą taip:</text:p>
      <text:p text:style-name="P62">„20. Asmenų prašymų skirti pirmojo ar antrojo laipsnio valstybinę pensiją teikimo šių Nuostatų 5.1 ir 5.2 punktuose nurodytoms institucijoms ir šių prašymų nagrinėjimo tvarką nustato pačios institucijos.“</text:p>
      <text:p text:style-name="P63">1.16. Išdėstyti 35.4 punktą taip:</text:p>
      <text:p text:style-name="P64">„35.4. pažymą apie asmeniui paskirtas kitas iš valstybės biudžeto mokamas išmokas, jeigu jas moka ne Valstybinio socialinio draudimo fondo administravimo įstaigos;“.</text:p>
      <text:p text:style-name="P65">1.17. Išdėstyti 44.3 punktą taip:</text:p>
      <text:p text:style-name="P66">„44.3. pensijos gavėjas pradeda gauti kitas<text:span text:style-name="T67"><text:s/></text:span>iš valstybės biudžeto mokamas išmokas. Pranešti nereikalaujama, jeigu jas moka Valstybinio socialinio draudimo fondo administravimo įstaigos;“.</text:p>
      <text:p text:style-name="P68">2. Šis nutarimas įsigalioja 2011 m. sausio 1 dieną.<text:s/></text:p>
      <text:p text:style-name="Normal"/>
      <text:p text:style-name="Normal"/>
      <text:p text:style-name="Normal"/>
      <text:p text:style-name="Normal">FINANSŲ MINISTRĖ,</text:p>
      <text:p text:style-name="P69">PAVADUOJANTI MINISTRĄ PIRMININKĄ<text:tab/>INGRIDA ŠIMONYTĖ</text:p>
      <text:p text:style-name="Normal"/>
      <text:p text:style-name="Normal"/>
      <text:p text:style-name="Normal"/>
      <text:p text:style-name="P70">SOCIALINĖS APSAUGOS IR DARBO MINISTRAS<text:tab/>DONATAS JAN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23:00Z</meta:creation-date>
    <dc:date>2016-05-02T14:23:00Z</dc:date>
    <meta:print-date>2010-12-22T13:00:00Z</meta:print-date>
    <meta:template xlink:href="Normal" xlink:type="simple"/>
    <meta:editing-cycles>2</meta:editing-cycles>
    <meta:editing-duration>PT0S</meta:editing-duration>
    <meta:document-statistic meta:page-count="2" meta:paragraph-count="47" meta:word-count="790" meta:character-count="6541" meta:row-count="175" meta:non-whitespace-character-count="5798"/>
  </office:meta>
</office:document-meta>
</file>