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center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center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color="#000000" fo:letter-spacing="-0.0013in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fo:letter-spacing="-0.0013in"/>
    </style:style>
    <style:style style:name="T105" style:parent-style-name="DefaultParagraphFont" style:family="text">
      <style:text-properties fo:color="#000000" fo:letter-spacing="-0.0013in"/>
    </style:style>
    <style:style style:name="T106" style:parent-style-name="DefaultParagraphFont" style:family="text">
      <style:text-properties fo:color="#000000" fo:letter-spacing="-0.0013in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center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AUKINIŲ GYVŪNŲ RŪŠIMS IR JŲ BUVEINĖMS PADARYTOS ŽALOS APSKAIČIAVIMO INDEKSUOTŲ BAZINIŲ TARIFŲ 2013 m. PATVIRTINIMO<text:s/></text:p>
      <text:p text:style-name="P11"/>
      <text:p text:style-name="P12">2012 m. gruodžio 27 d. Nr. D1-1105</text:p>
      <text:p text:style-name="P13">Vilnius</text:p>
      <text:p text:style-name="P14"/>
      <text:p text:style-name="P15"><text:span text:style-name="T16">Vadovaudamasis Lietuvos Respublikos aplinkos ministro 2010 m. rugpjūčio 12 d. įsakymo Nr. D1-695 „Dėl<text:s/></text:span><text:span text:style-name="T17">l</text:span><text:span text:style-name="T18">aukinių gyvūnų rūšims ir jų buveinėms padarytos žalos apskaičiavimo metodikos patvirtinimo“ (Žin., 2010, Nr.<text:s/></text:span><text:a xlink:href="https://www.e-tar.lt/portal/lt/legalAct/TAR.1E43B0F87606" office:target-frame-name="_blank" xlink:show="new"><text:span text:style-name="T19">98-5105</text:span></text:a><text:span text:style-name="T20">) 2 punktu<text:s/></text:span><text:span text:style-name="T21">bei atsižvelgdamas į Statistikos departamento prie Lietuvos Respublikos Vyriausybės 2012 m. gruodžio 10 d. raštu Nr. SDp-3871</text:span><text:span text:style-name="T22"><text:s/>pateiktą vartotojų kainų indeksą:</text:span></text:p>
      <text:p text:style-name="P23"><text:span text:style-name="T24">1</text:span><text:span text:style-name="T25">. T v i r t i n u Laukinių gyvūnų rūš</text:span><text:span text:style-name="T26">ims ir jų buveinėms padarytos žalos apskaičiavimo indeksuotus bazinius tarifus 2013 metams (pridedama).</text:span></text:p>
      <text:p text:style-name="P27"><text:span text:style-name="T28">2</text:span><text:span text:style-name="T29">. N u s t a t a u, kad šis įsakymas įsigalioja 2013 m. sausio 1 d.</text:span></text:p>
      <text:p text:style-name="P30"/>
      <text:p text:style-name="P31"/>
      <text:p text:style-name="P32"><text:span text:style-name="T33">Aplinkos ministras</text:span><text:span text:style-name="T34"><text:tab/>Valentinas Mazuronis</text:span></text:p>
      <text:p text:style-name="P35"/>
      <text:p text:style-name="P36"><text:span text:style-name="T37">_________________</text:span></text:p>
      <text:p text:style-name="P38"/>
      <text:soft-page-break/>
      <text:p text:style-name="P39"><text:span text:style-name="T40">PATVIRTIN</text:span><text:span text:style-name="T41">TA</text:span></text:p>
      <text:p text:style-name="P42">Lietuvos Respublikos aplinkos ministro<text:s/></text:p>
      <text:p text:style-name="P43">2012 m. gruodžio 27 d. įsakymu Nr. D1-1105</text:p>
      <text:p text:style-name="P44"/>
      <text:p text:style-name="P45"><text:span text:style-name="T46">LAUKINIŲ GYVŪNŲ RŪŠIMS IR JŲ BUVEINĖMS PADARYTOS ŽALOS APSKAIČIAVIMO INDEKSUOTI BAZINIAI TARIFAI 2013 METAMS</text:span></text:p>
      <text:p text:style-name="P47"/>
      <text:p text:style-name="P48"><text:span text:style-name="T49">1</text:span><text:span text:style-name="T50">. Už sunaikintus žinduolius nustatomi šie indeksuoti baziniai tarifai:<text:s/></text:span></text:p>
      <text:p text:style-name="P51"><text:span text:style-name="T52">1.1</text:span><text:span text:style-name="T53">. briedis, taurusis elnias, danielius:</text:span></text:p>
      <text:p text:style-name="P54">patinas – 1911 Lt;</text:p>
      <text:p text:style-name="P55"><text:span text:style-name="T56">patelė ar jauniklis – 1146,6 Lt;</text:span></text:p>
      <text:p text:style-name="P57"><text:span text:style-name="T58">1.2</text:span><text:span text:style-name="T59">. šernas, stirna:</text:span></text:p>
      <text:p text:style-name="P60">suaugęs – 546 Lt;</text:p>
      <text:p text:style-name="P61"><text:span text:style-name="T62">jauniklis – 327,6 Lt;</text:span></text:p>
      <text:p text:style-name="P63"><text:span text:style-name="T64">1.3</text:span><text:span text:style-name="T65">. barsukas –<text:s/></text:span><text:span text:style-name="T66">327,6 Lt;</text:span></text:p>
      <text:p text:style-name="P67"><text:span text:style-name="T68">1.4</text:span><text:span text:style-name="T69">. vilkas – 327,6 Lt;</text:span></text:p>
      <text:p text:style-name="P70"><text:span text:style-name="T71">1.5</text:span><text:span text:style-name="T72">. bebras, pilkasis kiškis – 109,2 Lt;</text:span></text:p>
      <text:p text:style-name="P73"><text:span text:style-name="T74">1.6</text:span><text:span text:style-name="T75">. kanadinė audinė, mangutas – 21,84 Lt;</text:span></text:p>
      <text:p text:style-name="P76"><text:span text:style-name="T77">1.7</text:span><text:span text:style-name="T78">. kitas žinduolis (išskyrus pelinius graužikus) – 54,6 Lt.</text:span></text:p>
      <text:p text:style-name="P79"><text:span text:style-name="T80">2</text:span><text:span text:style-name="T81">. Už sunaikintą vaikingą arba jauniklius vedžiojančią</text:span><text:span text:style-name="T82"><text:s/>(maitinančią) 1 punkte išvardintų gyvūnų rūšių patelę nustatomas trigubas indeksuotas bazinis tarifas.</text:span></text:p>
      <text:p text:style-name="P83"><text:span text:style-name="T84">3</text:span><text:span text:style-name="T85">. Už sunaikintas 1 punkte išvardintų žinduolių buveines (naudojamą lizdą, namelį, olą, guolį, drevę ar kitą žinduolių jauniklių vedimo vietą) nusta</text:span><text:span text:style-name="T86">tomas dvigubas tos rūšies gyvūno indeksuotas bazinis tarifas.</text:span></text:p>
      <text:p text:style-name="P87"><text:span text:style-name="T88">4</text:span><text:span text:style-name="T89">. Už sunaikintą šikšnosparnių koloniją nustatoma dviguba visų sunaikintų šikšnosparnių indeksuotų bazinių tarifų suma.</text:span></text:p>
      <text:p text:style-name="P90"><text:span text:style-name="T91">5</text:span><text:span text:style-name="T92">. Už sunaikintus roplius nustatomi šie indeksuoti baziniai tarifa</text:span><text:span text:style-name="T93">i:</text:span></text:p>
      <text:p text:style-name="P94"><text:span text:style-name="T95">5.1</text:span><text:span text:style-name="T96">. angis, gluodenas, geltonskruostis žaltys – 54,6 Lt;</text:span></text:p>
      <text:p text:style-name="P97"><text:span text:style-name="T98">5.2</text:span><text:span text:style-name="T99">. vikrusis ir gyvavedis driežai – 21,84 Lt.</text:span></text:p>
      <text:p text:style-name="P100"><text:span text:style-name="T101">6</text:span><text:span text:style-name="T102">. Už roplio kiaušinio sunaikinimą nustatoma pusė tos rūšies gyvūno indeksuoto bazinio tarifo.</text:span></text:p>
      <text:p text:style-name="P103"><text:span text:style-name="T104">7</text:span><text:span text:style-name="T105">. Už roplių lizdavietes ar kitas kiau</text:span><text:span text:style-name="T106">šinių dėjimo vietas nustatomas trigubas tos rūšies indeksuotas gyvūnų bazinis tarifas.</text:span></text:p>
      <text:p text:style-name="P107"><text:span text:style-name="T108">8</text:span><text:span text:style-name="T109">. Už sunaikintus varliagyvius – 5,46 Lt.</text:span></text:p>
      <text:p text:style-name="P110"><text:span text:style-name="T111">9</text:span><text:span text:style-name="T112">. Už varliagyvio jauniklio sunaikinimą nustatomas ketvirtadalis tos rūšies varliagyvio indeksuoto bazinio tarifo.</text:span></text:p>
      <text:p text:style-name="P113"><text:span text:style-name="T114">10</text:span><text:span text:style-name="T115">. Už sunaikintas varliagyvių nerštavietes nustatoma visų joje neršiančių varliagyvių bazinių tarifų suma.</text:span></text:p>
      <text:p text:style-name="P116"><text:span text:style-name="T117">11</text:span><text:span text:style-name="T118">. Už sunaikintą moliuską – 3,28 Lt.</text:span></text:p>
      <text:p text:style-name="P119"/>
      <text:p text:style-name="P120"><text:span text:style-name="T121">_________________</text:span></text:p>
      <text:p text:style-name="P1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8-28T19:24:00Z</meta:creation-date>
    <dc:date>2015-08-28T19:24:00Z</dc:date>
    <meta:template xlink:href="Normal" xlink:type="simple"/>
    <meta:editing-cycles>2</meta:editing-cycles>
    <meta:editing-duration>PT0S</meta:editing-duration>
    <meta:document-statistic meta:page-count="2" meta:paragraph-count="48" meta:word-count="403" meta:character-count="2854" meta:row-count="138" meta:non-whitespace-character-count="2499"/>
  </office:meta>
</office:document-meta>
</file>