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style>
    <style:style style:name="P46" style:parent-style-name="Normal" style:master-page-name="MPF1" style:family="paragraph">
      <style:paragraph-properties fo:break-before="page"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P190" style:parent-style-name="Normal" style:master-page-name="MPF2" style:family="paragraph">
      <style:paragraph-properties fo:break-before="page" fo:text-indent="3.54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IKŲ TEISIŲ APSAUGOS TARNYBOS PRIE SOCIALINĖS APSAUGOS MINISTERIJOS NUOSTATŲ IR RAJONŲ, MIESTŲ VAIKŲ TEISIŲ APSAUGOS TARNYBŲ BENDRŲJŲ NUOSTATŲ PATVIRTINIMO</text:p>
      <text:p text:style-name="P15"/>
      <text:p text:style-name="P16">1994 m. gegužės 13 d. Nr. 37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Vaikų teisių apsaugos tarnybos prie Socialinės apsaugos ministerijos nuostatus;</text:span></text:p>
      <text:p text:style-name="P29"><text:span text:style-name="T30">1.2</text:span><text:span text:style-name="T31">. Rajonų, miestų vaikų teisių apsaugos tarnybų bendruosius nuostatus.</text:span></text:p>
      <text:p text:style-name="P32"><text:span text:style-name="T33">2</text:span><text:span text:style-name="T34">. Pripažinti netekusiu galios Lietuvos Respublikos Vyriausybės 1992 m. gegužės 25 d. nutarimo Nr. 387 „Dėl priemonių nepilnamečių teisių apsaugai ir jų teisės pažeidimų prevencijai gerinti“ (Žin., 1992, Nr.<text:s/></text:span><text:a xlink:href="https://www.e-tar.lt/portal/lt/legalAct/TAR.C4EE67832346" office:target-frame-name="_blank" xlink:show="new"><text:span text:style-name="T35">19-581</text:span></text:a><text:span text:style-name="T36">) 1 punktą.</text:span></text:p>
      <text:p text:style-name="P37"/>
      <text:p text:style-name="P38"/>
      <text:p text:style-name="P39"/>
      <text:p text:style-name="P40">MINISTRAS PIRMININKAS<text:tab/>ADOLFAS ŠLEŽEVIČIUS</text:p>
      <text:p text:style-name="P41"/>
      <text:p text:style-name="P42"/>
      <text:p text:style-name="P43"/>
      <text:p text:style-name="P44">SOCIALINĖS APSAUGOS MINISTRAS<text:tab/>MINDAUGAS STANKEVIČIUS</text:p>
      <text:p text:style-name="P45"/>
      <text:soft-page-break/>
      <text:p text:style-name="P46">PATVIRTINTA</text:p>
      <text:p text:style-name="P54">Lietuvos Respublikos Vyriausybės</text:p>
      <text:p text:style-name="P55">1994 m. gegužės 13 d. nutarimu Nr. 370</text:p>
      <text:p text:style-name="P56"/>
      <text:p text:style-name="P57"><text:span text:style-name="T58">VAIKŲ TEISIŲ APSAUGOS TARNYBOS PRIE SOCIALINĖS APSAUGOS MINISTERIJOS NUOSTATAI</text:span></text:p>
      <text:p text:style-name="P59"/>
      <text:p text:style-name="P60"><text:span text:style-name="T61">Bendroji dalis</text:span></text:p>
      <text:p text:style-name="P62"/>
      <text:p text:style-name="P63"><text:span text:style-name="T64">1</text:span><text:span text:style-name="T65">. Vaikų teisių apsaugos tarnyba prie Socialinės apsaugos ministerijos (toliau vadinama – tarnyba) yra valstybinė įstaiga, įsteigta Lietuvos Respublikos Vyriausybės nutarimu ir finansuojama iš Lietuvos valstybės biudžeto.</text:span></text:p>
      <text:p text:style-name="P66"><text:span text:style-name="T67">2</text:span><text:span text:style-name="T68">. Tarnyba savo veikloje vadovaujasi Lietuvos Respublikos Konstitucija, Lietuvos Respublikos įstatymais, Lietuvos Respublikos Vyriausybės nutarimais ir potvarkiais, kitais normatyviniais aktais ir šiais nuostatais.</text:span></text:p>
      <text:p text:style-name="P69"><text:span text:style-name="T70">3</text:span><text:span text:style-name="T71">. Tarnybos paskirtis – įgyvendinti pagrindines Konvencijos dėl vaiko teisių nuostatas, ginti vaikų teises, organizuoti ir koordinuoti rajonų, miestų vaikų teisių apsaugos tarnybų darbą.</text:span></text:p>
      <text:p text:style-name="P72"/>
      <text:p text:style-name="P73"><text:span text:style-name="T74">Tarnybos uždaviniai</text:span></text:p>
      <text:p text:style-name="P75"/>
      <text:p text:style-name="P76"><text:span text:style-name="T77">4</text:span><text:span text:style-name="T78">. Svarbiausieji tarnybos uždaviniai yra šie:</text:span></text:p>
      <text:p text:style-name="P79"><text:span text:style-name="T80">4.1</text:span><text:span text:style-name="T81">. koordinuoti rajonų, miestų vaikų teisių apsaugos tarnybų darbą, organizuoti ir teikti joms informacinę bei metodinę pagalbą;</text:span></text:p>
      <text:p text:style-name="P82"><text:span text:style-name="T83">4.2</text:span><text:span text:style-name="T84">. telkti valstybines ir kitas suinteresuotas institucijas normatyviniams dokumentams, susijusiems su vaikų teisėmis, rengti, rūpintis, kad jie būtų įgyvendinami;</text:span></text:p>
      <text:p text:style-name="P85"><text:span text:style-name="T86">4.3</text:span><text:span text:style-name="T87">. ginti vaikų interesus įvairiose valstybinėse bei visuomeninėse institucijose ir jiems atstovauti;</text:span></text:p>
      <text:p text:style-name="P88"><text:span text:style-name="T89">4.4</text:span><text:span text:style-name="T90">. spręsti pagal savo kompetenciją įvaikinimo ir vaikų globos klausimus;</text:span></text:p>
      <text:p text:style-name="P91"><text:span text:style-name="T92">4.5</text:span><text:span text:style-name="T93">. rengti ir įgyvendinti priemones vaikų teisių apsaugai, jų teisės pažeidimų prevencijai gerinti.</text:span></text:p>
      <text:p text:style-name="P94"/>
      <text:p text:style-name="P95"><text:span text:style-name="T96">Tarnybos funkcijos</text:span></text:p>
      <text:p text:style-name="P97"/>
      <text:p text:style-name="P98"><text:span text:style-name="T99">5</text:span><text:span text:style-name="T100">. Tarnyba atlieka šias funkcijas:</text:span></text:p>
      <text:p text:style-name="P101"><text:span text:style-name="T102">5.1</text:span><text:span text:style-name="T103">. kaupia, analizuoja ir sistemina informaciją apie vaikų teisių apsaugos, jų teisės pažeidimų prevencijos problemas Lietuvos Respublikoje, kitą reikiamą informaciją;</text:span></text:p>
      <text:p text:style-name="P104"><text:span text:style-name="T105">5.2</text:span><text:span text:style-name="T106">. analizuoja, apibendrina ir įvertina rajonų, miestų vaikų teisių apsaugos tarnybų darbą, rengia joms pasiūlymus, rekomendacijas, kitą metodinę medžiagą;</text:span></text:p>
      <text:p text:style-name="P107"><text:span text:style-name="T108">5.3</text:span><text:span text:style-name="T109">. organizuoja savo srities specialistų rengimą, jų tobulinimąsi;</text:span></text:p>
      <text:p text:style-name="P110"><text:span text:style-name="T111">5.4</text:span><text:span text:style-name="T112">. rengia ir teikia valstybinėms institucijoms pasiūlymus dėl įstatymų ir kitų normatyvinių aktų, reglamentuojančių vaikų teises, tobulinimo bei jų derinimo;</text:span></text:p>
      <text:p text:style-name="P113"><text:span text:style-name="T114">5.5</text:span><text:span text:style-name="T115">. rengia ir teikia Lietuvos Respublikos Vyriausybei, ministerijoms, teisėsaugos institucijoms pasiūlymus dėl vaikų teisių apsaugos ir jų teisės pažeidimų prevencijos gerinimo, organizuoja specialistų darbo grupes atitinkamų normatyvinių aktų projektams rengti;</text:span></text:p>
      <text:p text:style-name="P116"><text:span text:style-name="T117">5.6</text:span><text:span text:style-name="T118">. rengia ir įgyvendina šalies masto programas vaikų socialinių, turtinių, asmeninių teisių apsaugos srityje, taip pat kitas socialines ir organizacines priemones vaikų teisių apsaugos, globos, rūpybos, įvaikinimo, įtėvių bei globėjų mokymo, vaikų teisės pažeidimų prevencijos ir kitais klausimais;</text:span></text:p>
      <text:p text:style-name="P119"><text:span text:style-name="T120">5.7</text:span><text:span text:style-name="T121">. pagal savo kompetenciją nagrinėja juridinių ir fizinių asmenų skundus bei pareiškimus dėl vaikų teisių apsaugos;</text:span></text:p>
      <text:p text:style-name="P122"><text:span text:style-name="T123">5.8</text:span><text:span text:style-name="T124">. teikia išvadas teismams, nagrinėjantiems bylas, susijusias su vaikų teisių ir interesų apsauga, įstatymų numatytais atvejais atstovauja vaikams teismuose;</text:span></text:p>
      <text:p text:style-name="P125"><text:span text:style-name="T126">5.9</text:span><text:span text:style-name="T127">. rūpinasi, kad vaikai būtų ginami nuo smurto, prievartos ir išnaudojimo šeimoje bei visuomenėje;</text:span></text:p>
      <text:p text:style-name="P128"><text:span text:style-name="T129">5.10</text:span><text:span text:style-name="T130">. tikrina, kaip vaikų globos ir kitos institucijos laikosi įstatymų, reglamentuojančių vaikų teisių apsaugą;</text:span></text:p>
      <text:p text:style-name="P131"><text:span text:style-name="T132">5.11</text:span><text:span text:style-name="T133">. kaupia, sistemina ir tikrina informaciją apie vaikus, kurie gali būti įvaikinti Lietuvos Respublikoje ir užsienyje, taip pat apie šeimas, kurios pageidauja įvaikinti našlaičius;</text:span></text:p>
      <text:p text:style-name="P134"><text:span text:style-name="T135">5.12</text:span><text:span text:style-name="T136">. dalyvauja kartu su kitomis valstybinėmis institucijomis prevencinėse priemonėse, kuriomis siekiama užkirsti kelią vaikų daromiems teisėtvarkos pažeidimams;</text:span></text:p>
      <text:p text:style-name="P137"><text:span text:style-name="T138">5.13</text:span><text:span text:style-name="T139">. pagal savo kompetenciją bendradarbiauja su kitų šalių atitinkamomis tarnybomis, keičiasi informacija bei metodine medžiaga, rengia konferencijas, seminarus.</text:span></text:p>
      <text:p text:style-name="P140"><text:span text:style-name="T141">6</text:span><text:span text:style-name="T142">. Vykdydama svarbiausius savo uždavinius bei funkcijas, tarnyba bendradarbiauja su švietimo, kultūros, socialinės apsaugos, sveikatos apsaugos, teisėsaugos, kitomis valstybinėmis, visuomeninėmis bei religinėmis institucijomis, atitinkamomis mokslo ir mokymo įstaigomis.</text:span></text:p>
      <text:p text:style-name="P143"><text:span text:style-name="T144">7</text:span><text:span text:style-name="T145">. Tarnyba rengia ir leidžia literatūrą bei kitą propagandinę medžiagą apie vaikus bei jų teisių apsaugą.</text:span></text:p>
      <text:p text:style-name="P146"/>
      <text:p text:style-name="P147"><text:span text:style-name="T148">Tarnybos teisės</text:span></text:p>
      <text:p text:style-name="P149"/>
      <text:p text:style-name="P150"><text:span text:style-name="T151">8</text:span><text:span text:style-name="T152">. Tarnyba turi teisę:</text:span></text:p>
      <text:p text:style-name="P153"><text:span text:style-name="T154">8.1</text:span><text:span text:style-name="T155">. įstatymų nustatyta tvarka susipažinti su vaikų gyvenimo ir ugdymo sąlygomis šeimoje, kūdikių ir vaikų namuose, kitose vaikų ir paauglių mokymo, ugdymo, gydymo, reabilitacijos įstaigose, taip pat darbo ir bausmės atlikimo vietose;</text:span></text:p>
      <text:p text:style-name="P156"><text:span text:style-name="T157">8.2</text:span><text:span text:style-name="T158">. reikalauti, kad atitinkamos valstybinės institucijos, įmonės, įstaigos, organizacijos šalintų vaikų teisių bei interesų pažeidimų priežastis ir jų atsiradimo sąlygas;</text:span></text:p>
      <text:p text:style-name="P159"><text:span text:style-name="T160">8.3</text:span><text:span text:style-name="T161">. gauti iš sveikatos apsaugos, švietimo, socialinės apsaugos, teisėsaugos ir kitų valstybinių institucijų bei visuomeninių organizacijų informaciją apie vaikų teisių apsaugą, jų priežiūrą, teisės pažeidimus, šių reiškinių priežastis, sąlygas, prevenciją;</text:span></text:p>
      <text:p text:style-name="P162"><text:span text:style-name="T163">8.4</text:span><text:span text:style-name="T164">. prašyti įstatymų nustatyta tvarka malonės nepilnamečiams ir tėvams, turintiems nepilnamečių vaikų, taip pat prašyti teismo, kad neskirtų nepilnamečiams bausmės arba skirtų švelnesnę bausmę, nuteistų juos lygtinai, atidėtų jiems nuosprendžio vykdymą; kartu su valstybine institucija, vykdančia bausmę, prašyti teismo, kad lygtinai atleistų nepilnametį nuo bausmės atlikimo nepasibaigus terminui, pakeistų jam neatliktąją bausmės dalį švelnesne bausme arba paleistų jį iš laisvės atėmimo vietos ar specialiosios globos (ugdymo) įstaigos.</text:span></text:p>
      <text:p text:style-name="P165"/>
      <text:p text:style-name="P166"><text:span text:style-name="T167">Tarnybos darbo organizavimas</text:span></text:p>
      <text:p text:style-name="P168"/>
      <text:p text:style-name="P169"><text:span text:style-name="T170">9</text:span><text:span text:style-name="T171">. Tarnyba yra juridinis asmuo, turintis savo antspaudą ir atsiskaitomąją sąskaitą banke (gali turėti ir savo valiutinę sąskaitą).</text:span></text:p>
      <text:p text:style-name="P172"><text:span text:style-name="T173">10</text:span><text:span text:style-name="T174">. Tarnybos struktūrą ir etatų skaičių nustato Socialinės apsaugos ministerija.</text:span></text:p>
      <text:p text:style-name="P175"><text:span text:style-name="T176">11</text:span><text:span text:style-name="T177">. Tarnybai vadovauja direktorius, skiriamas Lietuvos Respublikos Vyriausybės potvarkiu.</text:span></text:p>
      <text:p text:style-name="P178"><text:span text:style-name="T179">12</text:span><text:span text:style-name="T180">. Tarnybos direktorius priima į pareigas ir atleidžia iš pareigų direktoriaus pavaduotoją ir kitus tarnybos darbuotojus.</text:span></text:p>
      <text:p text:style-name="P181"><text:span text:style-name="T182">13</text:span><text:span text:style-name="T183">. Direktorius organizuoja tarnybos veiklą ir jai vadovauja, nustato jam pavaldžių darbuotojų funkcijas ir atsako už visą tarnybos darbą.</text:span></text:p>
      <text:p text:style-name="P184"><text:span text:style-name="T185">14</text:span><text:span text:style-name="T186">. Tarnyba steigiama arba likviduojama Lietuvos Respublikos Vyriausybės nutarimu.</text:span></text:p>
      <text:p text:style-name="P187"><text:span text:style-name="T188">______________</text:span></text:p>
      <text:p text:style-name="P189"/>
      <text:soft-page-break/>
      <text:p text:style-name="P190">PATVIRTINTA</text:p>
      <text:p text:style-name="P198">Lietuvos Respublikos Vyriausybės</text:p>
      <text:p text:style-name="P199">1994 m. gegužės 13 d. nutarimu Nr. 370</text:p>
      <text:p text:style-name="P200"/>
      <text:p text:style-name="P201"><text:span text:style-name="T202">RAJONŲ, MIESTŲ VAIKŲ TEISIŲ APSAUGOS TARNYBŲ BENDRIEJI NUOSTATAI</text:span></text:p>
      <text:p text:style-name="P203"/>
      <text:p text:style-name="P204"><text:span text:style-name="T205">Bendroji dalis</text:span></text:p>
      <text:p text:style-name="P206"/>
      <text:p text:style-name="P207"><text:span text:style-name="T208">1</text:span><text:span text:style-name="T209">. Rajonų, miestų vaikų teisių apsaugos tarnybos (toliau vadinama – tarnybos) yra rajonų, miestų savivaldybių biudžetų lėšomis steigiamos ir finansuojamos valstybinės institucijos, kurių paskirtis – įgyvendinti pagrindines Konvencijos dėl vaiko teisių nuostatas, ginti vaikų teises, padėti turintiems gyvenimo, sveikatos ir elgesio problemų vaikams adaptuotis šeimoje bei visuomenėje.</text:span></text:p>
      <text:p text:style-name="P210"><text:span text:style-name="T211">2</text:span><text:span text:style-name="T212">. Tarnybos savo veikloje vadovaujasi Lietuvos Respublikos Konstitucija, kitais Lietuvos Respublikos įstatymais, Lietuvos Respublikos Vyriausybės nutarimais ir potvarkiais, kitais normatyviniais aktais ir šiais nuostatais.</text:span></text:p>
      <text:p text:style-name="P213"><text:span text:style-name="T214">3</text:span><text:span text:style-name="T215">. Tarnybas rajonuose, miestuose steigia ir jų veiklą finansuoja tų rajonų, miestų valdybos, vadovaudamosi vietos savivaldybių tarybų sprendimais.</text:span></text:p>
      <text:p text:style-name="P216"><text:span text:style-name="T217">4</text:span><text:span text:style-name="T218">. Tarnybos už savo veiklą atsiskaito steigėjams ir Vaikų teisių apsaugos tarnybai prie Socialinės apsaugos ministerijos.</text:span></text:p>
      <text:p text:style-name="P219"/>
      <text:p text:style-name="P220"><text:span text:style-name="T221">Tarnybų uždaviniai ir funkcijos</text:span></text:p>
      <text:p text:style-name="P222"/>
      <text:p text:style-name="P223"><text:span text:style-name="T224">5</text:span><text:span text:style-name="T225">. Svarbiausieji tarnybų uždaviniai yra šie:</text:span></text:p>
      <text:p text:style-name="P226"><text:span text:style-name="T227">5.1</text:span><text:span text:style-name="T228">. rengti ir įgyvendinti priemones vaikų teisių apsaugai, jų teisės pažeidimų prevencijai gerinti;</text:span></text:p>
      <text:p text:style-name="P229"><text:span text:style-name="T230">5.2</text:span><text:span text:style-name="T231">. ginti vaikų teises šeimose, šalinti aplinkybes, dėl kurių vaikai jose neprižiūrimi;</text:span></text:p>
      <text:p text:style-name="P232"><text:span text:style-name="T233">5.3</text:span><text:span text:style-name="T234">. įkurdinti likusius be reikiamos globos vaikus šeimose, ugdymo įstaigose; kiek galima padėti jiems įsidarbinti, adaptuotis gyvenime;</text:span></text:p>
      <text:p text:style-name="P235"><text:span text:style-name="T236">5.4</text:span><text:span text:style-name="T237">. kartu su kitomis suinteresuotomis institucijomis padėti įgyvendinti prevencines priemones, dirbti su problemiško elgesio vaikais, šalinti priežastis ir sąlygas, dėl kurių šie vaikai gali padaryti nusikaltimus;</text:span></text:p>
      <text:p text:style-name="P238"><text:span text:style-name="T239">5.5</text:span><text:span text:style-name="T240">. teikti metodinę paramą, konsultacijas, spręsti kitas vaikų teisių bei interesų apsaugos, jų globos, rūpybos ir teisės pažeidimų prevencijos problemas.</text:span></text:p>
      <text:p text:style-name="P241"><text:span text:style-name="T242">6</text:span><text:span text:style-name="T243">. Tarnybos, vykdydamos joms pavestus uždavinius:</text:span></text:p>
      <text:p text:style-name="P244"><text:span text:style-name="T245">6.1</text:span><text:span text:style-name="T246">. kaupia, analizuoja ir sistemina informaciją apie vaikus bei paauglius, kurių asmenines, socialines bei turtines teises dėl nepalankių šeimos ar kitų aplinkybių turi ginti valstybė ar visuomenė, taip pat apie neprižiūrimus, socialiai ir pedagogiškai apleistus vaikus, jų elgesį, teisės pažeidimų priežastis bei sąlygas;</text:span></text:p>
      <text:p text:style-name="P247"><text:span text:style-name="T248">6.2</text:span><text:span text:style-name="T249">. rengia ir įgyvendina (pačios arba kartu su vietos savivaldybėmis, kitomis valstybinėmis institucijomis – švietimo, kultūros, socialinės apsaugos, sveikatos apsaugos, teisėsaugos) tikslines programas, kitas socialines priemones, susijusias su vaikų teisių apsauga, globa, rūpyba ir teisės pažeidimų prevencija;</text:span></text:p>
      <text:p text:style-name="P250"><text:span text:style-name="T251">6.3</text:span><text:span text:style-name="T252">. rengia ir teikia atitinkamoms valstybinėms institucijoms pasiūlymus dėl vaikų teisių apsaugos, jų globos, rūpybos ir teisės pažeidimų prevencijos gerinimo vietos savivaldybėse;</text:span></text:p>
      <text:p text:style-name="P253"><text:span text:style-name="T254">6.4</text:span><text:span text:style-name="T255">. teikia (organizuoja) socialinę (materialinę, pedagoginę) paramą tėvams, juos atstojantiems asmenims, taip pat vaikams, gyvenantiems šeimose, kuriose dėl tam tikrų aplinkybių (liga, invalidumas, vieno iš tėvų mirtis, ištuoka, vieniša motina, daugiavaikė šeima) jie reikiamai neprižiūrimi, nėra normalių materialinių, buitinių, mokymosi, ugdymo sąlygų, imasi organizacinių ir kitų įstatymuose numatytų priemonių šioms sąlygoms gerinti;</text:span></text:p>
      <text:p text:style-name="P256"><text:span text:style-name="T257">6.5</text:span><text:span text:style-name="T258">. organizuoja prevencinį (reabilitacinį) darbą su tėvais, juos atstojančiais asmenimis, jeigu jie piktybiškai neauklėja savo vaikų, vengia juos išlaikyti ir daro jiems neigiamą įtaką antivisuomenišku elgesiu, taip pat prireikus kreipiasi į atitinkamas teisėsaugos institucijas dėl<text:s/></text:span><text:soft-page-break/><text:span text:style-name="T259">įstatymuose numatytų poveikio priemonių (civilinių, administracinių, baudžiamųjų) taikymo tokiems tėvams arba juos atstojantiems asmenims;</text:span></text:p>
      <text:p text:style-name="P260"><text:span text:style-name="T261">6.6</text:span><text:span text:style-name="T262">. nustato ir registruoja likusius be tėvų vaikus (našlaičius), taip pat turinčius tėvus, kurie tinkamai jų neauklėja, nesimokančius (pašalintus iš mokyklos) ir negalinčius įsidarbinti vaikus, kitus vaikus ir paauglius, kuriems dėl sveikatos būklės ar kitų priežasčių būtina valstybės bei visuomenės parama, ir rūpinasi jais;</text:span></text:p>
      <text:p text:style-name="P263"><text:span text:style-name="T264">6.7</text:span><text:span text:style-name="T265">. organizuoja šių nuostatų 6.6 punkte nurodytų vaikų įkurdinimą:</text:span></text:p>
      <text:p text:style-name="P266"><text:span text:style-name="T267">6.7.1</text:span><text:span text:style-name="T268">. šeimose, kuriose jie būtų globojami ar įvaikinami;</text:span></text:p>
      <text:p text:style-name="P269"><text:span text:style-name="T270">6.7.2</text:span><text:span text:style-name="T271">. kūdikių ar vaikų namuose, mokyklose-internatuose, pensionuose, kitose specializuotose mokymo, ugdymo bei reabilitacijos įstaigose, globos namuose;</text:span></text:p>
      <text:p text:style-name="P272"><text:span text:style-name="T273">6.7.3</text:span><text:span text:style-name="T274">. bendrojo lavinimo ar technikos mokyklose;</text:span></text:p>
      <text:p text:style-name="P275"><text:span text:style-name="T276">6.8</text:span><text:span text:style-name="T277">. padeda nepilnamečiams prisitaikyti prie naujų gyvenimo, mokymosi, darbo sąlygų, taip pat ginti savo teises ir teisėtus interesus;</text:span></text:p>
      <text:p text:style-name="P278"><text:span text:style-name="T279">6.9</text:span><text:span text:style-name="T280">. rūpinasi, kad būtų nustatomi ir registruojami vaikai, linkę į girtavimą, narkomaniją, toksikomaniją, valkatavimą, amoralų ar kitokį antivisuomenišką elgesį, taip pat vaikai, turintys kitų gyvenimo, sveikatos bei elgesio problemų;</text:span></text:p>
      <text:p text:style-name="P281"><text:span text:style-name="T282">6.10</text:span><text:span text:style-name="T283">. analizuoja konkrečias ankstyvojo nėštumo, gimdymo, ilgalaikės konfliktinės situacijos šeimose ar mokyklose priežastis ir sąlygas, individualizuoja prevencines (ugdomąsias, korekcines) priemones, organizuoja jų įgyvendinimą, padeda vaikams keisti gyvenimo būdą, sąlygas, elgesį, spręsti kitas problemas;</text:span></text:p>
      <text:p text:style-name="P284"><text:span text:style-name="T285">6.11</text:span><text:span text:style-name="T286">. rūpinasi gyvenimo ir ugdymo sąlygomis, elgesiu, socialine adaptacija ir reabilitacija (įkurdinimu, globa, įdarbinimu, gero vardo grąžinimu ir kt.) tų nepilnamečių, kurie yra:</text:span></text:p>
      <text:p text:style-name="P287"><text:span text:style-name="T288">6.11.1</text:span><text:span text:style-name="T289">. padarę nusikaltimus (baudžiamąsias veikas), bet atleisti nuo baudžiamosios atsakomybės dėl amžiaus arba paskyrus jiems vietoj bausmės prevencines (ugdomąsias, korekcines) priemones;</text:span></text:p>
      <text:p text:style-name="P290"><text:span text:style-name="T291">6.11.2</text:span><text:span text:style-name="T292">. nuteisti bausmėmis, nesusijusiomis su laisvės atėmimu, taip pat lygtinai ir atidedant nuosprendžio vykdymą;</text:span></text:p>
      <text:p text:style-name="P293"><text:span text:style-name="T294">6.11.3</text:span><text:span text:style-name="T295">. grįžę (ir lygtinai paleisti nepasibaigus terminui) iš laisvės atėmimo vietų, specialiosios globos (ugdymo) įstaigų;</text:span></text:p>
      <text:p text:style-name="P296"><text:span text:style-name="T297">6.11.4</text:span><text:span text:style-name="T298">. linkę į administracinius teisės pažeidimus;</text:span></text:p>
      <text:p text:style-name="P299"><text:span text:style-name="T300">6.12</text:span><text:span text:style-name="T301">. palaiko ryšius su nepilnamečiais, atliekančiais bausmę laisvės atėmimo vietose, pasiųstais į specialiosios globos (ugdymo) įstaigas, taip pat su šių įstaigų administracija, nepilnamečių tėvais (juos atstojančiais asmenimis), domisi tokių nepilnamečių elgesiu, jų ugdymo sąlygomis;</text:span></text:p>
      <text:p text:style-name="P302"><text:span text:style-name="T303">6.13</text:span><text:span text:style-name="T304">. teikia (organizuoja) metodinę paramą įvairioms institucijoms, susijusioms su vaikų teisių apsauga ir jų teisės pažeidimų prevencija vietos savivaldybėse, konsultuoja tėvus, mokytojus, kitus auklėtojus ir pačius vaikus jų teisių apsaugos, globos, įvaikinimo rūpybos ir teisės pažeidimų prevencijos klausimais;</text:span></text:p>
      <text:p text:style-name="P305"><text:span text:style-name="T306">6.14</text:span><text:span text:style-name="T307">. gina vaikų interesus įvairiose valstybinėse institucijose bei visuomeninėse organizacijose ir jiems atstovauja, prireikus atstovauja vaikams ir paaugliams teismuose, nagrinėjančiuose baudžiamąsias, administracines, civilines bylas, susijusias su jų teisių apsauga;</text:span></text:p>
      <text:p text:style-name="P308"><text:span text:style-name="T309">6.15</text:span><text:span text:style-name="T310">. vadovaudamosi vaikų teisių ir teisėtų interesų gynybos principu, teikia pedagogų tarybai, teismui, kitiems kompetentingiems organams ar pareigūnams išvadas (rekomendacijas) dėl poveikio priemonių taikymo nepilnamečiams, jų siuntimo į specialiosios globos (ugdymo) įstaigas, dėl paleidimo iš jų tikslingumo;</text:span></text:p>
      <text:p text:style-name="P311"><text:span text:style-name="T312">6.16</text:span><text:span text:style-name="T313">. šalių sutikimu sprendžia ginčus dėl vaikų ugdymo, jų teisių apsaugos, globos, rūpybos bei teisės pažeidimų prevencijos (išskyrus tuos ginčus, kuriuos pagal įstatymus gali spręsti tik teismas ar kitos valstybinės institucijos), taikina nukentėjusiuosius su nepilnamečiais, padariusiais fizinę, moralinę ar materialinę žalą;</text:span></text:p>
      <text:p text:style-name="P314"><text:span text:style-name="T315">6.17</text:span><text:span text:style-name="T316">. sprendžia įvaikinimo ir globos klausimus rajone, mieste:</text:span></text:p>
      <text:p text:style-name="P317"><text:span text:style-name="T318">6.17.1</text:span><text:span text:style-name="T319">. kaupia ir sistemina informaciją apie vaikus, kurie įstatymų nustatyta tvarka gali būti įvaikinti, rengia ir tvarko įvaikinimo dokumentus bei atstovauja vaikų interesams įvaikinimo bylose;</text:span></text:p>
      <text:p text:style-name="P320"><text:span text:style-name="T321">6.17.2</text:span><text:span text:style-name="T322">. kaupia ir sistemina informaciją apie šeimas, kurios nori įvaikinti arba globoti vaikus.</text:span></text:p>
      <text:p text:style-name="P323"><text:span text:style-name="T324">7</text:span><text:span text:style-name="T325">. Vykdydamos svarbiausius savo uždavinius bei funkcijas, tarnybos bendradarbiauja su švietimo, kultūros, socialinės apsaugos, sveikatos apsaugos, teisėsaugos, kitomis valstybinėmis, visuomeninėmis bei religinėmis institucijomis, atitinkamomis mokslo ir mokymo įstaigomis.</text:span></text:p>
      <text:p text:style-name="P326"/>
      <text:p text:style-name="P327"><text:span text:style-name="T328">Tarnybų teisės</text:span></text:p>
      <text:p text:style-name="P329"/>
      <text:p text:style-name="P330"><text:span text:style-name="T331">8</text:span><text:span text:style-name="T332">. Tarnybos turi teisę:</text:span></text:p>
      <text:p text:style-name="P333"><text:span text:style-name="T334">8.1</text:span><text:span text:style-name="T335">. įstatymų nustatyta tvarka susipažinti su nepilnamečių gyvenimo ir ugdymo sąlygomis šeimoje, kūdikių ir vaikų namuose, kitose vaikų ir paauglių mokymo, ugdymo, gydymo, reabilitacijos įstaigose, taip pat darbo ir bausmės atlikimo vietose;</text:span></text:p>
      <text:p text:style-name="P336"><text:span text:style-name="T337">8.2</text:span><text:span text:style-name="T338">. kreiptis dėl vaikų teisių bei interesų pažeidimų, taip pat dėl jų globos, rūpybos, įdarbinimo, kitos jiems reikalingos socialinės paramos į atitinkamas valstybines institucijas, įmones, įstaigas, organizacijas ir reikalauti, kad būtų pašalintos vaikų teisių pažeidimų priežastys bei sąlygos;</text:span></text:p>
      <text:p text:style-name="P339"><text:span text:style-name="T340">8.3</text:span><text:span text:style-name="T341">. gauti iš teisėsaugos ir kitų valstybinių institucijų reikiamą informaciją apie vaikų teisių apsaugą, jų priežiūrą, teisės pažeidimus, šių reiškinių priežastis, sąlygas, prevenciją;</text:span></text:p>
      <text:p text:style-name="P342"><text:span text:style-name="T343">8.4</text:span><text:span text:style-name="T344">. prašyti įstatymų nustatyta tvarka malonės nepilnamečiams ir tėvams, turintiems nepilnamečių vaikų, prašyti teismo, kad lygtinai atleistų nepilnametį nuo bausmės atlikimo nepasibaigus terminui, pakeistų jam neatliktąją bausmės dalį švelnesne bausme arba paleistų jį iš laisvės atėmimo vietos ar specialiosios globos (ugdymo) įstaigos;</text:span></text:p>
      <text:p text:style-name="P345"><text:span text:style-name="T346">8.5</text:span><text:span text:style-name="T347">. gauti iš sveikatos apsaugos ir švietimo įstaigų informaciją apie vaikus, kurie įstatymų nustatyta tvarka gali būti įvaikinti.</text:span></text:p>
      <text:p text:style-name="P348"/>
      <text:p text:style-name="P349"><text:span text:style-name="T350">Tarnybų darbo organizavimas</text:span></text:p>
      <text:p text:style-name="P351"/>
      <text:p text:style-name="P352"><text:span text:style-name="T353">9</text:span><text:span text:style-name="T354">. Tarnybas steigia rajonų, miestų valdybos, vadovaudamosi vietos savivaldybių tarybų sprendimais.</text:span></text:p>
      <text:p text:style-name="P355"><text:span text:style-name="T356">10</text:span><text:span text:style-name="T357">. Tarnybos yra juridiniai asmenys ir gali turėti savo antspaudą bei atsiskaitomąją sąskaitą banke.</text:span></text:p>
      <text:p text:style-name="P358"><text:span text:style-name="T359">11</text:span><text:span text:style-name="T360">. Tarnyba yra savarankiškas rajono, miesto valdybos padalinys, kurį paprastai sudaro šios tarnybos vadovas (jo pavaduotojas) ir specialistai (socialiniai darbuotojai, turintys teisės, sociologijos, pedagogikos, psichologijos, medicinos žinių apie vaikus ir paauglius, jų teisių apsaugą, teisės pažeidimų prevenciją, taip pat darbo patirtį šioje srityje).</text:span></text:p>
      <text:p text:style-name="P361"><text:span text:style-name="T362">12</text:span><text:span text:style-name="T363">. Tarnybos darbuotojų skaičių bei pareigas nustato steigėjas, atsižvelgdamas į vietos savivaldybės teritorijoje gyvenančių nepilnamečių skaičių, situaciją, svarbiausius tarnybos uždavinius bei funkcijas, tačiau kiekvienu atveju turi būti ne mažiau kaip trys darbuotojai.</text:span></text:p>
      <text:p text:style-name="P364">Specialistų darbas tarnyboje paskirstomas vadovaujantis funkciniu ir teritoriniu principu.</text:p>
      <text:p text:style-name="P365"><text:span text:style-name="T366">Tarnybos paprastai turi savo etatinių darbuotojų (atstovų) seniūnijose (apylinkėse), didesnėse gyvenvietėse.</text:span></text:p>
      <text:p text:style-name="P367"><text:span text:style-name="T368">13</text:span><text:span text:style-name="T369">. Tarnybų darbuotojams atlyginimai nustatomi kaip švietimo įstaigų specialistams – pedagogams, jiems skaičiuojamas pedagoginio darbo stažas ir suteikiamos tokios pat trukmės kaip pedagogams kasmetinės atostogos.</text:span></text:p>
      <text:p text:style-name="P370"><text:span text:style-name="T371">14</text:span><text:span text:style-name="T372">. Tarnybos gali turėti paramos (laikinosios globos) namų, skirtų vaikams, kurie dėl susiklosčiusių šeimos ar kitų aplinkybių laikinai neturi kur gyventi.</text:span></text:p>
      <text:p text:style-name="P373"><text:span text:style-name="T374">15</text:span><text:span text:style-name="T375">. Tarnybos gali būti reorganizuojamos ar likviduojamos rajonų, miestų tarybų sprendimu arba priėmus atitinkamą Lietuvos Respublikos Vyriausybės nutarimą dėl šių nuostatų pakeitimo, papildymo ar pripažinimo netekusiais galios.</text:span></text:p>
      <text:p text:style-name="P376"><text:span text:style-name="T3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 style:parent-style-name="DefaultParagraphFont" style:family="text">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6</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92"><draw:frame draw:style-name="F193" text:anchor-type="paragraph" svg:y="0.0006in" draw:z-index="0"><draw:text-box fo:min-height="0in" fo:min-width="0in"><text:p text:style-name="P191"><text:span text:style-name="T194"><text:page-number text:fixed="false">6</text:page-number></text:span></text:p></draw:text-box></draw:frame></text:p>
      </style:header>
      <style:footer>
        <text:p text:style-name="P195"/>
      </style:footer>
    </style:master-page>
    <style:master-page style:next-style-name="MP2" style:name="MPF2" style:page-layout-name="PL2">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22T12:42:00Z</meta:creation-date>
    <dc:date>2021-03-22T12:42:00Z</dc:date>
    <meta:template xlink:href="Normal.dotm" xlink:type="simple"/>
    <meta:editing-cycles>2</meta:editing-cycles>
    <meta:editing-duration>PT0S</meta:editing-duration>
    <meta:document-statistic meta:page-count="6" meta:paragraph-count="147" meta:word-count="2312" meta:character-count="17708" meta:row-count="575" meta:non-whitespace-character-count="15543"/>
  </office:meta>
</office:document-meta>
</file>