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ĮSTAIGOS ATLIKTI ATITIKTIES ĮVERTINIMO PROCEDŪRAS, NUSTATYTAS TECHNINIAME REGLAMENTE „LIFTAI“, PASKYRIMO</text:p>
      <text:p text:style-name="P8"/>
      <text:p text:style-name="P9">2004 m. vasario 2 d. Nr. A1-29</text:p>
      <text:p text:style-name="P10">Vilnius</text:p>
      <text:p text:style-name="P11"/>
      <text:p text:style-name="P12"/>
      <text:p text:style-name="P13"><text:span text:style-name="T14">Vadovaudamasi Europos Sutarties, steigiančios asociaciją tarp Europos Bendrijų bei jų šalių narių, iš vienos pusės, ir Lietuvos Respublikos, iš kitos pusės, protokolu dėl pramonės gaminių atitikties įvertinimo ir pripažinimo (Žin., 2002, Nr.<text:s/></text:span><text:a xlink:href="https://www.e-tar.lt/portal/lt/legalAct/TAR.635017BCB1FE" office:target-frame-name="_blank" xlink:show="new"><text:span text:style-name="T15">75-3220</text:span></text:a><text:span text:style-name="T16">) ir techninio reglamento „Liftai“, patvirtinto Lietuvos Respublikos socialinės apsaugos ir darbo ministro 1999 m. gruodžio 28 d. įsakymu Nr. 106 (Žin., 2000, Nr.<text:s/></text:span><text:a xlink:href="https://www.e-tar.lt/portal/lt/legalAct/TAR.65D0C6BBF8EC" office:target-frame-name="_blank" xlink:show="new"><text:span text:style-name="T17">28-785</text:span></text:a><text:span text:style-name="T18">) 32 punktu,</text:span></text:p>
      <text:p text:style-name="P19"><text:span text:style-name="T20">1</text:span><text:span text:style-name="T21">.<text:s/></text:span><text:span text:style-name="T22">Paskiriu</text:span><text:span text:style-name="T23"><text:s/>viešąją įstaigą Technikos priežiūros tarnybą atlikti liftų atitikties įvertinimą pagal techninį reglamentą „Liftai“, kuriuo įgyvendinta 1995 m. birželio 29 d. Europos Parlamento ir Tarybos direktyva 95/16/EB dėl valstybių narių įstatymų, susijusių su liftais, suderinimo.</text:span></text:p>
      <text:p text:style-name="P24"><text:span text:style-name="T25">2</text:span><text:span text:style-name="T26">.<text:s/></text:span><text:span text:style-name="T27">Tvirtinu</text:span><text:span text:style-name="T28"><text:s/>viešosios įstaigos Technikos priežiūros tarnybos kompetenciją atlikti elektrinių ir hidraulinių liftų baigiamąjį tikrinimą (techninio reglamento „Liftai“ VI priedas) ir vienetinį tikrinimą (techninio reglamento „Liftai“ X priedas).</text:span></text:p>
      <text:p text:style-name="P29"><text:span text:style-name="T30">3</text:span><text:span text:style-name="T31">.<text:s/></text:span><text:span text:style-name="T32">Suteikiu</text:span><text:span text:style-name="T33"><text:s/>viešajai įstaigai Technikos priežiūros tarnybai šį skiriamąjį numerį – 9516-01.</text:span></text:p>
      <text:p text:style-name="P34"><text:span text:style-name="T35">4</text:span><text:span text:style-name="T36">.<text:s/></text:span><text:span text:style-name="T37">Nustatau</text:span><text:span text:style-name="T38">, kad 3 punktu viešajai įstaigai Technikos priežiūros tarnybai suteiktas skiriamasis numeris galioja iki to laiko, kai apie jos paskyrimą bus paskelbta Europos Bendrijų<text:s/></text:span><text:soft-page-break/><text:span text:style-name="T39">oficialiajame leidinyje (Official Journal of the European Communities) ir jai bus suteiktas atitinkamas skiriamasis numeris.</text:span></text:p>
      <text:p text:style-name="P40"/>
      <text:p text:style-name="P41"/>
      <text:p text:style-name="P42"/>
      <text:p text:style-name="P43"><text:span text:style-name="T44">SOCIALINĖS APSAUGOS IR DARBO Ministrė</text:span><text:span text:style-name="T4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5T12:04:00Z</meta:creation-date>
    <dc:date>2023-04-05T12:04:00Z</dc:date>
    <meta:template xlink:href="Normal.dotm" xlink:type="simple"/>
    <meta:editing-cycles>2</meta:editing-cycles>
    <meta:editing-duration>PT0S</meta:editing-duration>
    <meta:document-statistic meta:page-count="2" meta:paragraph-count="19" meta:word-count="241" meta:character-count="1820" meta:row-count="38" meta:non-whitespace-character-count="1598"/>
  </office:meta>
</office:document-meta>
</file>