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break-before="page" style:snap-to-layout-grid="false" fo:margin-left="3.5437in" fo:text-indent="-0.0006in">
        <style:tab-stops/>
      </style:paragraph-properties>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indent="3.54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style:snap-to-layout-grid="false" fo:text-align="center"/>
      <style:text-properties fo:color="#000000" style:font-size-complex="6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style:snap-to-layout-grid="false" fo:text-align="center"/>
      <style:text-properties fo:color="#000000" style:font-size-complex="6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style:snap-to-layout-grid="false" fo:text-align="center"/>
      <style:text-properties fo:color="#000000" style:font-size-complex="6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T142" style:parent-style-name="DefaultParagraphFont" style:family="text">
      <style:text-properties fo:font-style="italic" style:font-style-asian="italic" style:font-style-complex="italic"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text-transform="uppercase" fo:color="#000000" style:font-size-complex="11pt"/>
    </style:style>
    <style:style style:name="T151" style:parent-style-name="DefaultParagraphFont" style:family="text">
      <style:text-properties fo:text-transform="uppercase"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style:snap-to-layout-grid="false" fo:text-align="center"/>
      <style:text-properties fo:color="#000000" style:font-size-complex="6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text-position="super 62.5%"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text-position="super 62.5%"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style="italic" style:font-style-asian="italic" style:font-style-complex="italic"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FF" style:font-size-complex="11pt" style:text-underline-type="single" style:text-underline-style="solid" style:text-underline-width="auto" style:text-underline-mode="continuous"/>
    </style:style>
    <style:style style:name="T194" style:parent-style-name="DefaultParagraphFont" style:family="text">
      <style:text-properties fo:color="#000000" style:font-size-complex="11pt"/>
    </style:style>
    <style:style style:name="T195" style:parent-style-name="DefaultParagraphFont" style:family="text">
      <style:text-properties fo:font-style="italic" style:font-style-asian="italic" style:font-style-complex="italic"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text-position="super 62.5%"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text-position="super 62.5%"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text-properties fo:color="#000000"/>
    </style:style>
    <style:style style:name="TableColumn299" style:family="table-column">
      <style:table-column-properties style:column-width="1.1645in" style:use-optimal-column-width="false"/>
    </style:style>
    <style:style style:name="TableColumn300" style:family="table-column">
      <style:table-column-properties style:column-width="2.8118in" style:use-optimal-column-width="false"/>
    </style:style>
    <style:style style:name="TableColumn301" style:family="table-column">
      <style:table-column-properties style:column-width="1.7465in" style:use-optimal-column-width="false"/>
    </style:style>
    <style:style style:name="TableColumn302" style:family="table-column">
      <style:table-column-properties style:column-width="0.9708in" style:use-optimal-column-width="false"/>
    </style:style>
    <style:style style:name="Table298" style:family="table">
      <style:table-properties style:width="6.6937in" fo:margin-left="0.075in" table:align="left"/>
    </style:style>
    <style:style style:name="TableRow303" style:family="table-row">
      <style:table-row-properties style:min-row-height="0.0138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style:tab-stops>
          <style:tab-stop style:type="left" style:position="0.5in"/>
        </style:tab-stops>
      </style:paragraph-properties>
      <style:text-properties fo:font-size="10pt" style:font-size-asian="10pt"/>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style:tab-stops>
          <style:tab-stop style:type="left" style:position="0.5in"/>
        </style:tab-stops>
      </style:paragraph-properties>
      <style:text-properties fo:font-size="10pt" style:font-size-asian="10pt"/>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style:tab-stops>
          <style:tab-stop style:type="left" style:position="0.5in"/>
        </style:tab-stops>
      </style:paragraph-properties>
      <style:text-properties fo:font-size="10pt" style:font-size-asian="10pt"/>
    </style:style>
    <style:style style:name="TableRow321" style:family="table-row">
      <style:table-row-properties style:min-row-height="0.0138in" style:use-optimal-row-height="false"/>
    </style:style>
    <style:style style:name="P322" style:parent-style-name="Normal" style:family="paragraph">
      <style:text-properties fo:font-size="10pt" style:font-size-asian="10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style:tab-stops>
          <style:tab-stop style:type="left" style:position="0.5in"/>
        </style:tab-stops>
      </style:paragraph-properties>
      <style:text-properties fo:font-size="10pt" style:font-size-asian="10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style:tab-stops>
          <style:tab-stop style:type="left" style:position="0.5in"/>
        </style:tab-stops>
      </style:paragraph-properties>
      <style:text-properties fo:font-size="10pt" style:font-size-asian="10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style:tab-stops>
          <style:tab-stop style:type="left" style:position="0.5in"/>
        </style:tab-stops>
      </style:paragraph-properties>
      <style:text-properties fo:font-size="10pt" style:font-size-asian="10pt"/>
    </style:style>
    <style:style style:name="TableRow329" style:family="table-row">
      <style:table-row-properties style:min-row-height="0.0138in" style:use-optimal-row-height="false"/>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style:tab-stops>
          <style:tab-stop style:type="left" style:position="0.5in"/>
        </style:tab-stops>
      </style:paragraph-properties>
      <style:text-properties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style:tab-stops>
          <style:tab-stop style:type="left" style:position="0.5in"/>
        </style:tab-stops>
      </style:paragraph-properties>
      <style:text-properties fo:font-size="10pt" style:font-size-asian="10pt"/>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style:tab-stops>
          <style:tab-stop style:type="left" style:position="0.5in"/>
        </style:tab-stops>
      </style:paragraph-properties>
      <style:text-properties fo:font-size="10pt" style:font-size-asian="10pt"/>
    </style:style>
    <style:style style:name="TableRow337" style:family="table-row">
      <style:table-row-properties style:min-row-height="0.0138in" style:use-optimal-row-height="false"/>
    </style:style>
    <style:style style:name="P338" style:parent-style-name="Normal" style:family="paragraph">
      <style:text-properties fo:font-size="10pt" style:font-size-asian="10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style:tab-stops>
          <style:tab-stop style:type="left" style:position="0.5in"/>
        </style:tab-stops>
      </style:paragraph-properties>
      <style:text-properties fo:font-size="10pt" style:font-size-asian="10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style:tab-stops>
          <style:tab-stop style:type="left" style:position="0.5in"/>
        </style:tab-stops>
      </style:paragraph-properties>
      <style:text-properties fo:font-size="10pt" style:font-size-asian="10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style:tab-stops>
          <style:tab-stop style:type="left" style:position="0.5in"/>
        </style:tab-stops>
      </style:paragraph-properties>
      <style:text-properties fo:font-size="10pt" style:font-size-asian="10p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style:tab-stops>
          <style:tab-stop style:type="left" style:position="0.5in"/>
        </style:tab-stops>
      </style:paragraph-properties>
      <style:text-properties fo:font-size="10pt" style:font-size-asian="10pt"/>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style:font-name="Symbol" style:font-name-asian="Symbol" style:font-name-complex="Symbol" fo:font-size="10pt" style:font-size-asian="10pt"/>
    </style:style>
    <style:style style:name="T353" style:parent-style-name="DefaultParagraphFont" style:family="text">
      <style:text-properties fo:font-size="10pt" style:font-size-asian="10p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style:tab-stops>
          <style:tab-stop style:type="left" style:position="0.5in"/>
        </style:tab-stops>
      </style:paragraph-properties>
      <style:text-properties fo:font-size="10pt" style:font-size-asian="10pt"/>
    </style:style>
    <style:style style:name="TableRow356" style:family="table-row">
      <style:table-row-properties style:min-row-height="0.0138in" style:use-optimal-row-height="false"/>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style:tab-stops>
          <style:tab-stop style:type="left" style:position="0.5in"/>
        </style:tab-stops>
      </style:paragraph-properties>
      <style:text-properties fo:font-size="10pt" style:font-size-asian="10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style:tab-stops>
          <style:tab-stop style:type="left" style:position="0.5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style:font-name="Symbol" style:font-name-asian="Symbol" style:font-name-complex="Symbol"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style:tab-stops>
          <style:tab-stop style:type="left" style:position="0.5in"/>
        </style:tab-stops>
      </style:paragraph-properties>
      <style:text-properties fo:font-size="10pt" style:font-size-asian="10pt"/>
    </style:style>
    <style:style style:name="TableRow367" style:family="table-row">
      <style:table-row-properties style:min-row-height="0.0138in" style:use-optimal-row-height="false"/>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style:tab-stops>
          <style:tab-stop style:type="left" style:position="0.5in"/>
        </style:tab-stops>
      </style:paragraph-properties>
      <style:text-properties fo:font-size="10pt" style:font-size-asian="10p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style:tab-stops>
          <style:tab-stop style:type="left" style:position="0.5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style:font-name="Symbol" style:font-name-asian="Symbol" style:font-name-complex="Symbol"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style:tab-stops>
          <style:tab-stop style:type="left" style:position="0.5in"/>
        </style:tab-stops>
      </style:paragraph-properties>
      <style:text-properties fo:font-size="10pt" style:font-size-asian="10pt"/>
    </style:style>
    <style:style style:name="TableRow378" style:family="table-row">
      <style:table-row-properties style:min-row-height="0.0138in" style:use-optimal-row-height="false"/>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style:tab-stops>
          <style:tab-stop style:type="left" style:position="0.5in"/>
        </style:tab-stops>
      </style:paragraph-properties>
      <style:text-properties fo:font-size="10pt" style:font-size-asian="10p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style:tab-stops>
          <style:tab-stop style:type="left" style:position="0.5in"/>
        </style:tab-stops>
      </style:paragraph-properties>
      <style:text-properties fo:font-size="10pt" style:font-size-asian="10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style:tab-stops>
          <style:tab-stop style:type="left" style:position="0.5in"/>
        </style:tab-stops>
      </style:paragraph-properties>
      <style:text-properties fo:font-size="10pt" style:font-size-asian="10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style:tab-stops>
          <style:tab-stop style:type="left" style:position="0.5in"/>
        </style:tab-stops>
      </style:paragraph-properties>
    </style:style>
    <style:style style:name="T393" style:parent-style-name="DefaultParagraphFont" style:family="text">
      <style:text-properties fo:font-size="10pt" style:font-size-asian="10pt"/>
    </style:style>
    <style:style style:name="T394" style:parent-style-name="DefaultParagraphFont" style:family="text">
      <style:text-properties style:font-name="Symbol" style:font-name-asian="Symbol" style:font-name-complex="Symbol"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398" style:family="table-row">
      <style:table-row-properties style:min-row-height="0.0138in" style:use-optimal-row-height="false"/>
    </style:style>
    <style:style style:name="P39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style:tab-stops>
          <style:tab-stop style:type="left" style:position="0.5in"/>
        </style:tab-stops>
      </style:paragraph-properties>
      <style:text-properties fo:font-size="10pt" style:font-size-asian="10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style:tab-stops>
          <style:tab-stop style:type="left" style:position="0.5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style:font-name="Symbol" style:font-name-asian="Symbol" style:font-name-complex="Symbol"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409" style:family="table-row">
      <style:table-row-properties style:min-row-height="0.0138in" style:use-optimal-row-height="false"/>
    </style:style>
    <style:style style:name="P41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style:tab-stops>
          <style:tab-stop style:type="left" style:position="0.5in"/>
        </style:tab-stops>
      </style:paragraph-properties>
      <style:text-properties fo:font-size="10pt" style:font-size-asian="10p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style:tab-stops>
          <style:tab-stop style:type="left" style:position="0.5in"/>
        </style:tab-stops>
      </style:paragraph-properties>
    </style:style>
    <style:style style:name="T415" style:parent-style-name="DefaultParagraphFont" style:family="text">
      <style:text-properties fo:font-size="10pt" style:font-size-asian="10pt"/>
    </style:style>
    <style:style style:name="T416" style:parent-style-name="DefaultParagraphFont" style:family="text">
      <style:text-properties style:font-name="Symbol" style:font-name-asian="Symbol" style:font-name-complex="Symbol"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420" style:family="table-row">
      <style:table-row-properties style:min-row-height="0.0138in" style:use-optimal-row-height="false"/>
    </style:style>
    <style:style style:name="P42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style:tab-stops>
          <style:tab-stop style:type="left" style:position="0.5in"/>
        </style:tab-stops>
      </style:paragraph-properties>
      <style:text-properties fo:font-size="10pt" style:font-size-asian="10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style:tab-stops>
          <style:tab-stop style:type="left" style:position="0.5in"/>
        </style:tab-stops>
      </style:paragraph-properties>
      <style:text-properties fo:font-size="10pt" style:font-size-asian="10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text-properties fo:color="#000000"/>
    </style:style>
    <style:style style:name="TableColumn434" style:family="table-column">
      <style:table-column-properties style:column-width="0.9847in" style:use-optimal-column-width="false"/>
    </style:style>
    <style:style style:name="TableColumn435" style:family="table-column">
      <style:table-column-properties style:column-width="1.1812in" style:use-optimal-column-width="false"/>
    </style:style>
    <style:style style:name="TableColumn436" style:family="table-column">
      <style:table-column-properties style:column-width="1.1812in" style:use-optimal-column-width="false"/>
    </style:style>
    <style:style style:name="TableColumn437" style:family="table-column">
      <style:table-column-properties style:column-width="3.3465in" style:use-optimal-column-width="false"/>
    </style:style>
    <style:style style:name="Table433" style:family="table">
      <style:table-properties style:width="6.6937in" fo:margin-left="0.075in" table:align="lef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Row445" style:family="table-row">
      <style:table-row-properties style:use-optimal-row-height="false"/>
    </style:style>
    <style:style style:name="P44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45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5in"/>
        </style:tab-stops>
      </style:paragraph-properties>
    </style:style>
    <style:style style:name="T457" style:parent-style-name="DefaultParagraphFont" style:family="text">
      <style:text-properties fo:font-size="10pt" style:font-size-asian="10pt"/>
    </style:style>
    <style:style style:name="T458" style:parent-style-name="DefaultParagraphFont" style:family="text">
      <style:text-properties style:font-name="Symbol" style:font-name-asian="Symbol" style:font-name-complex="Symbol" fo:font-size="10pt" style:font-size-asian="10pt"/>
    </style:style>
    <style:style style:name="T459" style:parent-style-name="DefaultParagraphFont" style:family="text">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5in"/>
        </style:tab-stops>
      </style:paragraph-properties>
    </style:style>
    <style:style style:name="T462" style:parent-style-name="DefaultParagraphFont" style:family="text">
      <style:text-properties fo:font-size="10pt" style:font-size-asian="10pt"/>
    </style:style>
    <style:style style:name="T463" style:parent-style-name="DefaultParagraphFont" style:family="text">
      <style:text-properties style:font-name="Symbol" style:font-name-asian="Symbol" style:font-name-complex="Symbol" fo:font-size="10pt" style:font-size-asian="10pt"/>
    </style:style>
    <style:style style:name="T464" style:parent-style-name="DefaultParagraphFont" style:family="text">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in"/>
        </style:tab-stops>
      </style:paragraph-properties>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5in"/>
        </style:tab-stops>
      </style:paragraph-properties>
    </style:style>
    <style:style style:name="T472" style:parent-style-name="DefaultParagraphFont" style:family="text">
      <style:text-properties fo:font-size="10pt" style:font-size-asian="10pt"/>
    </style:style>
    <style:style style:name="T473" style:parent-style-name="DefaultParagraphFont" style:family="text">
      <style:text-properties style:font-name="Symbol" style:font-name-asian="Symbol" style:font-name-complex="Symbol"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5in"/>
        </style:tab-stops>
      </style:paragraph-properties>
    </style:style>
    <style:style style:name="T477" style:parent-style-name="DefaultParagraphFont" style:family="text">
      <style:text-properties fo:font-size="10pt" style:font-size-asian="10pt"/>
    </style:style>
    <style:style style:name="T478" style:parent-style-name="DefaultParagraphFont" style:family="text">
      <style:text-properties style:font-name="Symbol" style:font-name-asian="Symbol" style:font-name-complex="Symbol" fo:font-size="10pt" style:font-size-asian="10pt"/>
    </style:style>
    <style:style style:name="T479" style:parent-style-name="DefaultParagraphFont" style:family="text">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5in"/>
        </style:tab-stops>
      </style:paragraph-properties>
      <style:text-properties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5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style:font-name="Symbol" style:font-name-asian="Symbol" style:font-name-complex="Symbol" fo:font-size="10pt" style:font-size-asian="10pt"/>
    </style:style>
    <style:style style:name="T489" style:parent-style-name="DefaultParagraphFont" style:family="text">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5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style:font-name="Symbol" style:font-name-asian="Symbol" style:font-name-complex="Symbol"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5in"/>
        </style:tab-stops>
      </style:paragraph-properties>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506" style:parent-style-name="Normal" style:family="paragraph">
      <style:paragraph-properties style:snap-to-layout-grid="false" fo:text-align="justify" fo:text-indent="0.4923in"/>
      <style:text-properties fo:color="#000000"/>
    </style:style>
    <style:style style:name="P507" style:parent-style-name="Normal" style:family="paragraph">
      <style:paragraph-properties style:snap-to-layout-grid="false" fo:text-align="justify" fo:text-indent="0.4923in"/>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FF" style:font-size-complex="11pt" style:text-underline-type="single" style:text-underline-style="solid" style:text-underline-width="auto" style:text-underline-mode="continuous"/>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P518" style:parent-style-name="Normal" style:family="paragraph">
      <style:paragraph-properties style:snap-to-layout-grid="false" fo:text-align="justify" fo:text-indent="0.4923in"/>
      <style:text-properties fo:color="#000000" style:font-size-complex="4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style:snap-to-layout-grid="false" fo:text-align="justify" fo:text-indent="0.4923in"/>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T593" style:parent-style-name="DefaultParagraphFont" style:family="text">
      <style:text-properties fo:font-weight="bold" style:font-weight-asian="bold" style:font-weight-complex="bold" fo:text-transform="uppercase" fo:color="#000000" style:font-size-complex="11pt"/>
    </style:style>
    <style:style style:name="P594" style:parent-style-name="Normal" style:family="paragraph">
      <style:paragraph-properties style:snap-to-layout-grid="false" fo:text-align="justify" fo:text-indent="0.4923in"/>
      <style:text-properties fo:color="#000000" style:font-size-complex="4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font-style="italic" style:font-style-asian="italic" style:font-style-complex="italic"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FF" style:font-size-complex="11pt" style:text-underline-type="single" style:text-underline-style="solid" style:text-underline-width="auto" style:text-underline-mode="continuous"/>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text-position="super 62.5%"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text-position="super 62.5%"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style>
    <style:style style:name="P703" style:parent-style-name="Normal" style:family="paragraph">
      <style:paragraph-properties style:snap-to-layout-grid="false" fo:text-align="justify" fo:text-indent="0.4923in"/>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P708" style:parent-style-name="Normal" style:family="paragraph">
      <style:paragraph-properties style:snap-to-layout-grid="false" fo:text-align="justify" fo:text-indent="0.4923in"/>
      <style:text-properties fo:color="#000000" style:font-size-complex="4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FF" style:font-size-complex="11pt" style:text-underline-type="single" style:text-underline-style="solid" style:text-underline-width="auto" style:text-underline-mode="continuous"/>
    </style:style>
    <style:style style:name="T716" style:parent-style-name="DefaultParagraphFont" style:family="text">
      <style:text-properties fo:color="#000000" style:font-size-complex="11p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FF" style:font-size-complex="11pt" style:text-underline-type="single" style:text-underline-style="solid" style:text-underline-width="auto" style:text-underline-mode="continuous"/>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center"/>
    </style:style>
    <style:style style:name="T729"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ALKOHOLINIŲ KOKTEILIŲ TERMINŲ, GAMYBOS IR PREKINIO PATEIKIMO TECHNINIO REGLAMENTO PATVIRTINIMO</text:p>
      <text:p text:style-name="P12"/>
      <text:p text:style-name="P13">2003 m. rugpjūčio 5 d. Nr. 3D-322</text:p>
      <text:p text:style-name="P14">Vilnius</text:p>
      <text:p text:style-name="P15"/>
      <text:p text:style-name="P16"/>
      <text:p text:style-name="P17"><text:span text:style-name="T18">Siekdamas reglamentuoti alkoholinių kokteilių terminus, gamybos procesus ir nustatyti prekinio pateikimo reikalavimus:</text:span></text:p>
      <text:p text:style-name="P19"><text:span text:style-name="T20">1</text:span><text:span text:style-name="T21">.<text:s/></text:span><text:span text:style-name="T22">Tvirtinu</text:span><text:span text:style-name="T23"><text:s/>Alkoholinių kokteilių terminų, gamybos ir prekinio pateikimo techninį reglamentą (pridedama).</text:span></text:p>
      <text:p text:style-name="P24"><text:span text:style-name="T25">2</text:span><text:span text:style-name="T26">.<text:s/></text:span><text:span text:style-name="T27">Nustata</text:span><text:span text:style-name="T28">u, kad:</text:span></text:p>
      <text:p text:style-name="P29"><text:span text:style-name="T30">2.1</text:span><text:span text:style-name="T31">. Alkoholinių kokteilių terminų, gamybos ir prekinio pateikimo techninis reglamentas, įsigalioja nuo 2004 m. sausio 1 d.</text:span></text:p>
      <text:p text:style-name="P32"><text:span text:style-name="T33">2.2</text:span><text:span text:style-name="T34">. Alkoholinių kokteilių etiketės, neatitinkančios Alkoholinių kokteilių terminų, gamybos ir prekinio pateikimo techniniame reglamente nustatytų ženklinimo reikalavimų, gali būti naudojamos ne ilgiau kaip iki 2004 m. gegužės 1 d., tačiau alkoholinio kokteilio kategorijai neatitinkant reglamento reikalavimų ši nuoroda turi būti patikslinta užklijuojant papildomą lipduką.</text:span></text:p>
      <text:p text:style-name="P35"/>
      <text:p text:style-name="P36"/>
      <text:p text:style-name="P37"/>
      <text:p text:style-name="P38">APLINKOS MINISTRAS,<text:s/></text:p>
      <text:p text:style-name="P39">PAVADUOJANTIS ŽEMĖS ŪKIO MINISTRĄ<text:tab/>ARŪNAS KUNDROTAS</text:p>
      <text:p text:style-name="P40"/>
      <text:p text:style-name="P41"><text:span text:style-name="T42">SUDERINTA</text:span></text:p>
      <text:p text:style-name="P43"><text:span text:style-name="T44">Valstybinės maisto ir veterinarijos</text:span></text:p>
      <text:p text:style-name="P45"><text:span text:style-name="T46">tarnybos 2003 07 22 raštu Nr. B6-(1.8)-1293</text:span></text:p>
      <text:soft-page-break/>
      <text:p text:style-name="P47"><text:span text:style-name="T48">PATVIRTINTA</text:span></text:p>
      <text:p text:style-name="P49"><text:span text:style-name="T50">Lietuvos Respublikos žemės ūkio ministro</text:span></text:p>
      <text:p text:style-name="P51"><text:span text:style-name="T52">2003 m. rugpjūčio 5 d. įsakymu Nr. 3D-322</text:span></text:p>
      <text:p text:style-name="P53"/>
      <text:p text:style-name="P54"><text:span text:style-name="T55">ALKOHOLINIŲ KOKTEILIŲ TERMINŲ, GAMYBOS IR PREKINIO PATEIKIMO TECHNINIS REGLAMENTAS</text:span></text:p>
      <text:p text:style-name="P56"/>
      <text:p text:style-name="P57"><text:span text:style-name="T58">I</text:span><text:span text:style-name="T59">.<text:s/></text:span><text:span text:style-name="T60">TAIKYMO SRITIS</text:span></text:p>
      <text:p text:style-name="P61"/>
      <text:p text:style-name="P62"><text:span text:style-name="T63">1</text:span><text:span text:style-name="T64">. Šis reglamentas nustato alkoholinių kokteilių terminus, jų gamybos bei tvarkymo procesų, naudojamų žaliavų bei medžiagų ir prekinio pateikimo bendruosius reikalavimus. Reglamento nuostatos taikomos visiems alkoholiniams kokteiliams, parduodamiems Lietuvos Respublikoje, išskyrus atvejus, kai alkoholiniai kokteiliai gaminami viešojo maitinimo įmonėse ir parduodami suvartoti nedelsiant viešojo maitinimo įmonės patalpose.</text:span></text:p>
      <text:p text:style-name="P65"/>
      <text:p text:style-name="P66"><text:span text:style-name="T67">II</text:span><text:span text:style-name="T68">.<text:s/></text:span><text:span text:style-name="T69">TERMINAI</text:span></text:p>
      <text:p text:style-name="P70"/>
      <text:p text:style-name="P71"><text:span text:style-name="T72">Alkoholinis kokteilis (toliau<text:s/></text:span><text:span text:style-name="T73">–</text:span><text:span text:style-name="T74"><text:s/>kokteilis)</text:span><text:span text:style-name="T75"><text:s/>– alkoholinis gėrimas, kuriame yra ne mažiau kaip 1,2 ir ne daugiau kaip 15 tūrio proc. etilo alkoholio. Į kokteilius gali būti pridedama rektifikuoto maistinio etilo alkoholio, alkoholinių gėrimų, alkoholinių gėrimų gamybos pusgaminių, vandens ir kitų alkoholinių gėrimų gamyboje leidžiamų vartoti žaliavų, medžiagų ir maisto priedų.</text:span></text:p>
      <text:p text:style-name="P76"><text:span text:style-name="T77">Gazuotas alkoholinis kokteilis</text:span><text:span text:style-name="T78"><text:s/>– kokteilis, kuriame yra ne mažiau kaip 1,2 ir ne daugiau kaip 12 tūrio proc. etilo alkoholio, kuris yra prisotintas anglies dioksidu ir kurio perteklinis slėgis yra ne mažesnis kaip 150 kPa, kai temperatūra 20°C.</text:span></text:p>
      <text:p text:style-name="P79"><text:span text:style-name="T80">Kokteilio rūšis</text:span><text:span text:style-name="T81"><text:s/>– konkretaus pavadinimo kokteilis, priskiriamas vienai kokteilių kategorijų.</text:span></text:p>
      <text:p text:style-name="P82"><text:span text:style-name="T83">Kokteilio pusgaminis (toliau<text:s/></text:span><text:span text:style-name="T84">–</text:span><text:span text:style-name="T85"><text:s/>pusgaminis)</text:span><text:span text:style-name="T86"><text:s/>– bet kurioje kokteilio gamybos stadijoje gaunamas tarpinis produktas, neskirtas žmonėms vartoti.</text:span></text:p>
      <text:p text:style-name="P87"><text:span text:style-name="T88">Grįžtamasis neatitiktinis produktas</text:span><text:span text:style-name="T89"><text:s/>– kokteilių gamybos metu gaunamas alkoholinis skystis, kurio rodikliai neatitinka pusgaminio ar kokteilio reikalavimų, tačiau kuris gali būti tiesiogiai naudojamas kokteilio mišiniui sudaryti.</text:span></text:p>
      <text:p text:style-name="P90"><text:span text:style-name="T91">Neatitiktinis produktas</text:span><text:span text:style-name="T92"><text:s/>– kokteilių gamybos metu gaunamas alkoholinis skystis, kurio rodikliai neatitinka pusgaminio ar kokteilio reikalavimų ir kuris negali būti tiesiogiai naudojamas kokteilio mišiniui sudaryti. Toks neatitiktinis produktas perdirbamas išskiriant iš jo etilo alkoholį.</text:span></text:p>
      <text:p text:style-name="P93"><text:span text:style-name="T94">Kokteilio mišinio sudarymas</text:span><text:span text:style-name="T95"><text:s/>– kokteilių gamybos technologinis procesas, kai iš atskirų receptūroje nurodytų komponentų paruošiamas kokteilio mišinys.</text:span></text:p>
      <text:p text:style-name="P96"><text:span text:style-name="T97">Kokteilio mišinio koregavimas<text:s/></text:span><text:span text:style-name="T98">– papildomas receptūroje nurodytų komponentų supylimas į kokteilio mišinį, nustačius fizikinių ar cheminių rodiklių nuokrypius.</text:span></text:p>
      <text:p text:style-name="P99"><text:span text:style-name="T100">Kokteilių gamyboje taikomi bendrieji gamybos ir tvarkymo procesai</text:span><text:span text:style-name="T101"><text:s/>– saldinimas, sumaišymas, derinimas, aromatizavimas, dažymas ir kt. Šie procesai turi atitikti apibūdinimus, nustatytus Lietuvos Respublikos teisės aktuose.</text:span></text:p>
      <text:p text:style-name="P102"><text:span text:style-name="T103">Natūralios maisto žaliavos, natūralios medžiagos ir maisto priedai</text:span><text:span text:style-name="T104"><text:s/>– pagal šį reglamentą tai tokios žemės ūkio kilmės maisto žaliavos, medžiagos ir maisto priedai, kurių gamyboje nebuvo taikomi jokie cheminio pakeitimo procesai ir (ar) cheminės reakcijos, naudojant ne maisto kilmės cheminius junginius ir kurių sudėtyje nėra nei vieno cheminės sintezės būdu pagaminto komponento.</text:span></text:p>
      <text:p text:style-name="P105"><text:span text:style-name="T106">2</text:span><text:span text:style-name="T107">. Alkoholiniams kokteiliams nepriskiriami kitoms alkoholinių gėrimų grupėms priskirti kokteiliai – vaisių ir/ar uogų vyno kokteiliai ir aromatizuoti vyno kokteiliai.</text:span></text:p>
      <text:p text:style-name="P108"/>
      <text:p text:style-name="P109"><text:span text:style-name="T110">III</text:span><text:span text:style-name="T111">.<text:s/></text:span><text:span text:style-name="T112">GAMYBOS ŽALIAVOS IR MEDŽIAGOS</text:span></text:p>
      <text:p text:style-name="P113"/>
      <text:p text:style-name="P114"><text:span text:style-name="T115">3</text:span><text:span text:style-name="T116">. Kokteiliams gaminti leidžiama naudoti visų kategorijų alkoholinius gėrimus, nurodytus Alkoholinių gėrimų grupėse, pogrupiuose ir kategorijose bei kiekvienos grupės maksimaliose<text:s/></text:span><text:soft-page-break/><text:span text:style-name="T117">tūrinėse etilo alkoholio koncentracijose, patvirtintose žemės ūkio ministro 2002 m. rugpjūčio 30 d. įsakymu Nr. 329 „Dėl alkoholinių gėrimų klasifikavimo“ (Žin., 2002, Nr.<text:s/></text:span><text:a xlink:href="https://www.e-tar.lt/portal/lt/legalAct/TAR.1BF6835A25D6" office:target-frame-name="_blank" xlink:show="new"><text:span text:style-name="T118">87-3764</text:span></text:a><text:span text:style-name="T119">, 2003, Nr. 61-2822), ir atitinkančius Lietuvos Respublikos galiojančių teisės aktų reikalavimus.</text:span></text:p>
      <text:p text:style-name="P120"><text:span text:style-name="T121">4</text:span><text:span text:style-name="T122">. Į kokteilius leidžiama pridėti tik maistinio rektifikuoto etilo alkoholio, nurodyto Maistinio etilo alkoholio gamybos techniniame reglamente, patvirtintame žemės ūkio ministro 2003 m. sausio 27 d. įsakymu Nr. 3D-25 (Žin., 2003, Nr.<text:s/></text:span><text:a xlink:href="https://www.e-tar.lt/portal/lt/legalAct/TAR.DE9B1FE22D27" office:target-frame-name="_blank" xlink:show="new"><text:span text:style-name="T123">18-791</text:span></text:a><text:span text:style-name="T124">), ir atitinkančio Lietuvos Respublikos teisės aktų reikalavimus.</text:span></text:p>
      <text:p text:style-name="P125"><text:span text:style-name="T126">5</text:span><text:span text:style-name="T127">. Kokteiliams gaminti naudojamas vanduo turi atitikti reikalavimus, nurodytus Lietuvos higienos normoje<text:s/></text:span><text:span text:style-name="T128">HN 24:1998 Geriamas vanduo. Kokybės reikalavimai ir programinė priežiūra</text:span><text:span text:style-name="T129"><text:s/>(Žin., 1998, Nr.<text:s/></text:span><text:a xlink:href="https://www.e-tar.lt/portal/lt/legalAct/TAR.2FD07B7B2A37" office:target-frame-name="_blank" xlink:show="new"><text:span text:style-name="T130">105-2926</text:span></text:a><text:span text:style-name="T131">).</text:span></text:p>
      <text:p text:style-name="P132"><text:span text:style-name="T133">6</text:span><text:span text:style-name="T134">. Kokteiliams gaminti gali būti naudojamos maistinės žaliavos, atitinkančios Lietuvos Respublikoje galiojančių teisės aktų reikalavimus.</text:span></text:p>
      <text:p text:style-name="P135"><text:span text:style-name="T136">7</text:span><text:span text:style-name="T137">. Gaminant kokteilius, leidžiama naudoti tik Lietuvos higienos<text:s/></text:span><text:span text:style-name="T138">normose HN 53:1998 Leidžiami vartoti maisto priedai</text:span><text:span text:style-name="T139"><text:s/>(Žin., 1999, Nr.<text:s/></text:span><text:a xlink:href="https://www.e-tar.lt/portal/lt/legalAct/TAR.AED8DC498B11" office:target-frame-name="_blank" xlink:show="new"><text:span text:style-name="T140">3-76</text:span></text:a><text:span text:style-name="T141">) ir<text:s/></text:span><text:span text:style-name="T142">HN 53-1:2001 Leidžiami vartoti maisto priedai. Leidžiamos vartoti maisto kvapiosios medžiagos ir kvapiųjų medžiagų gamybos žaliavos</text:span><text:span text:style-name="T143"><text:s/>(Žin., 2002, Nr.<text:s/></text:span><text:a xlink:href="https://www.e-tar.lt/portal/lt/legalAct/TAR.18997EC18477" office:target-frame-name="_blank" xlink:show="new"><text:span text:style-name="T144">24-891</text:span></text:a><text:span text:style-name="T145">) nurodytus maisto priedus. Maisto priedai turi būti registruoti Sveikatos apsaugos ministerijos nustatyta tvarka.</text:span></text:p>
      <text:p text:style-name="P146"><text:span text:style-name="T147">8</text:span><text:span text:style-name="T148">. Pagalbinės medžiagos gali būti naudojamos tam tikroms kokteilių ir (ar) jų pusgaminių kokybės savybėms pasiekti bei technologiniams procesams atlikti. Joms priskiriamos skaidrinimo medžiagos, adsorbentai, stabilizatoriai, filtravimo priedai ir kt. Gali būti naudojamos tik Sveikatos apsaugos ministerijos įgaliotų institucijų leidžiamos naudoti pagalbinės medžiagos.</text:span></text:p>
      <text:p text:style-name="P149"><text:span text:style-name="T150">9</text:span><text:span text:style-name="T151">.<text:s/></text:span><text:span text:style-name="T152">Kokteilių gamybos žaliavos ir medžiagos turi atitikti galiojančių teisės aktų reikalavimus ir turėti atitikties deklaracijas, kuriose nurodomi jų kokybės ir saugos rodikliai. Žaliavos ir medžiagos turi atitikti šiame ir kituose alkoholinius gėrimus reglamentuojančiuose teisės aktuose nurodytus terminus.</text:span></text:p>
      <text:p text:style-name="P153"/>
      <text:p text:style-name="P154"><text:span text:style-name="T155">IV</text:span><text:span text:style-name="T156">.<text:s/></text:span><text:span text:style-name="T157">GAMYBOS IR TVARKYMO PROCESAI</text:span></text:p>
      <text:p text:style-name="P158"/>
      <text:p text:style-name="P159"><text:span text:style-name="T160">10</text:span><text:span text:style-name="T161">. Kokteiliai gaminami laikantis šio reglamento nuostatų, kitų galiojančių teisės aktų, įmonėje patvirtintų technologijos instrukcijų ir receptūrų reikalavimų.</text:span></text:p>
      <text:p text:style-name="P162"><text:span text:style-name="T163">11</text:span><text:span text:style-name="T164">. Kiekviena įmonė privalo turėti žaliavų, medžiagų, pusgaminių ir gatavų kokteilių gamybos technologijos ir tvarkymo instrukcijas, patvirtintas įmonės vadovo. Technologijos instrukcijos rengiamos, tvirtinamos ir registruojamos pagal Maisto produktų gamybos technologijos instrukcijų rengimo, tvirtinimo ir registravimo taisykles, patvirtintas žemės ir miškų ūkio ministro 1997 m. gegužės 12 d. įsakymu Nr. 285 „Dėl maisto produktų gamybos technologijos instrukcijų rengimo tvarkos“ (Žin., 1997, Nr.<text:s/></text:span><text:a xlink:href="https://www.e-tar.lt/portal/lt/legalAct/TAR.0CDA03AAA039" office:target-frame-name="_blank" xlink:show="new"><text:span text:style-name="T165">43-1063</text:span></text:a><text:span text:style-name="T166">), jei Lietuvos Respublikos teisės aktuose nenustatyta kitaip.</text:span></text:p>
      <text:p text:style-name="P167"><text:span text:style-name="T168">12</text:span><text:span text:style-name="T169">. Kokteilių receptūrose nurodoma:</text:span></text:p>
      <text:p text:style-name="P170"><text:span text:style-name="T171">12.1</text:span><text:span text:style-name="T172">. fizikiniai, cheminiai ir jusliniai kokteilio rodikliai;</text:span></text:p>
      <text:p text:style-name="P173"><text:span text:style-name="T174">12.2</text:span><text:span text:style-name="T175">. žaliavų ir kitų sudedamųjų dalių kiekis.</text:span></text:p>
      <text:p text:style-name="P176"><text:span text:style-name="T177">Būtina nurodyti šiuos kokteilių rodiklius: etilo alkoholio kiekį, tūrio proc., cukraus kiekį, g dm</text:span><text:span text:style-name="T178">-3</text:span><text:span text:style-name="T179">; titruojamųjų rūgščių kiekį, g dm</text:span><text:span text:style-name="T180">-3</text:span><text:span text:style-name="T181">, išreikštą vyraujančios kokteilyje rūgšties kiekiu (obuolių ar citrinų). Jusliniai rodikliai nurodomi pagal šio reglamento 30.1 punktą. Žaliavų ir kitų sudedamųjų dalių kiekį rekomenduojama nurodyti 1000 dekalitrų gėrimo.</text:span></text:p>
      <text:p text:style-name="P182"><text:span text:style-name="T183">13</text:span><text:span text:style-name="T184">. Kokteilių gamybos ir tvarkymo proceso kiekvienos pakopos parametrus, naudojamą įrangą, kontrolę ir valdymą nustato įmonė pagal kokteilių kategorijas ir rūšis, kiekį ir kitus ypatumus, tačiau visi gamybos ir tvarkymo procesai turi garantuoti produkto nekenksmingumą vartotojų sveikatai, o naudojamos žaliavos, pusgaminiai ir gatavi produktai turi atitikti šio reglamento ir kitų Lietuvos Respublikoje taikomų norminių dokumentų nuostatas.</text:span></text:p>
      <text:p text:style-name="P185"><text:span text:style-name="T186">14</text:span><text:span text:style-name="T187">. Pagal patvirtintas technologijos ir tvarkymo instrukcijas atsakingi asmenys žurnaluose ir (arba) kituose nustatytos formos dokumentuose daro įrašus apie žaliavų ir medžiagų priėmimą bei išdavimą, gamybos ir tvarkymo procesų eigą.</text:span></text:p>
      <text:p text:style-name="P188"><text:span text:style-name="T189">15</text:span><text:span text:style-name="T190">. Kokteiliai ir jų gamybai naudojamos žaliavos ir medžiagos turi būti tvarkomos laikantis reikalavimų, nurodytų<text:s/></text:span><text:span text:style-name="T191">HN 15:2001 Maisto higiena<text:s/></text:span><text:span text:style-name="T192">(Žin., 2002, Nr.<text:s/></text:span><text:a xlink:href="https://www.e-tar.lt/portal/lt/legalAct/TAR.C8CC49A6F7D3" office:target-frame-name="_blank" xlink:show="new"><text:span text:style-name="T193">9-324</text:span></text:a><text:span text:style-name="T194">). Kokteilių ir jų gamybai naudojamų žaliavų ir medžiagų užterštumas cheminiais teršalais negali viršyti leidžiamų dydžių, nurodytų<text:s/></text:span><text:span text:style-name="T195">HN 54:2001 Maisto produktai. Didžiausios leidžiamos teršalų ir pesticidų likučių koncentracijos</text:span><text:span text:style-name="T196"><text:s/>(Žin., 2002, Nr.<text:s/></text:span><text:a xlink:href="https://www.e-tar.lt/portal/lt/legalAct/TAR.755C54F1FA83" office:target-frame-name="_blank" xlink:show="new"><text:span text:style-name="T197">34-1269</text:span></text:a><text:span text:style-name="T198">).</text:span></text:p>
      <text:p text:style-name="P199"><text:span text:style-name="T200">16</text:span><text:span text:style-name="T201">. Gaminant kokteilius, gali būti taikomos šie tvarkymo ir technologinei procesai:</text:span></text:p>
      <text:p text:style-name="P202"><text:span text:style-name="T203">16.1</text:span><text:span text:style-name="T204">. etilo alkoholio, alkoholinių gėrimų, jų pusgaminių ir kitų etilo alkoholio turinčių žaliavų priėmimas ir saugojimas;</text:span></text:p>
      <text:p text:style-name="P205"><text:span text:style-name="T206">16.2</text:span><text:span text:style-name="T207">. kitų žaliavų bei sudedamųjų dalių priėmimas ir saugojimas;</text:span></text:p>
      <text:p text:style-name="P208"><text:span text:style-name="T209">16.3</text:span><text:span text:style-name="T210">. vandens paruošimas;</text:span></text:p>
      <text:p text:style-name="P211"><text:span text:style-name="T212">16.4</text:span><text:span text:style-name="T213">. žaliavų ir sudedamųjų dalių paruošimas;</text:span></text:p>
      <text:p text:style-name="P214"><text:span text:style-name="T215">16.5</text:span><text:span text:style-name="T216">. mišinio sudarymas ir jo koregavimas;</text:span></text:p>
      <text:p text:style-name="P217"><text:span text:style-name="T218">16.6</text:span><text:span text:style-name="T219">. mišinio skaidrinimas, filtravimas, stabilizavimas ir pasterizavimas (jeigu reikia);</text:span></text:p>
      <text:p text:style-name="P220"><text:span text:style-name="T221">16.7</text:span><text:span text:style-name="T222">. prisotinimas anglies dioksidu (gaminant gazuotus kokteilius);</text:span></text:p>
      <text:p text:style-name="P223"><text:span text:style-name="T224">16.8</text:span><text:span text:style-name="T225">. išpilstymas ir ženklinimas;</text:span></text:p>
      <text:p text:style-name="P226"><text:span text:style-name="T227">16.9</text:span><text:span text:style-name="T228">. sudėjimas į dėžes arba pakuotes, apskaita, perdavimas saugoti ir saugojimas;</text:span></text:p>
      <text:p text:style-name="P229"><text:span text:style-name="T230">16.10</text:span><text:span text:style-name="T231">. kiti procesai.</text:span></text:p>
      <text:p text:style-name="P232"><text:span text:style-name="T233">17</text:span><text:span text:style-name="T234">. Etilo alkoholis ir visos etilo alkoholio turinčių produktų, pusgaminių ir žaliavų priėmimo, saugojimo ir išdavimo operacijos vykdomos vadovaujantis Lietuvos Respublikoje galiojančių teisės aktų reikalavimais.</text:span></text:p>
      <text:p text:style-name="P235"><text:span text:style-name="T236">Jeigu kokteilių gamybai naudojamas etilo alkoholio ir vandens mišinys, jis ruošiamas laikantis reikalavimų, nurodytų Spiritinių gėrimų gamybos, tvarkymo ir prekinio pateikimo techniniame reglamente, patvirtintame žemės ūkio ministro 2003 m. balandžio 7 d. įsakymu Nr. 3D-139 (Žin., 2003, Nr.<text:s/></text:span><text:a xlink:href="https://www.e-tar.lt/portal/lt/legalAct/TAR.26FFE812885C" office:target-frame-name="_blank" xlink:show="new"><text:span text:style-name="T237">36-1600</text:span></text:a><text:span text:style-name="T238">).</text:span></text:p>
      <text:p text:style-name="P239"><text:span text:style-name="T240">18</text:span><text:span text:style-name="T241">. Kitos žaliavos ir medžiagos priimamos į įmonę ir joje saugomos (sandėliuojamos) pagal įmonės vadovo patvirtintas žaliavų priėmimo ir saugojimo taisykles ar kitą analogišką procedūrą.</text:span></text:p>
      <text:p text:style-name="P242"><text:span text:style-name="T243">19</text:span><text:span text:style-name="T244">. Kokteilių gamybai rekomenduojama naudoti specialiai paruoštą (minkštintą) vandenį, iš kurio pašalinta dalis magnio ir kalcio jonų, apdorojant Spiritinių gėrimų gamybos, tvarkymo ir prekinio pateikimo techniniame reglamente nustatytais būdais.</text:span></text:p>
      <text:p text:style-name="P245"><text:span text:style-name="T246">20</text:span><text:span text:style-name="T247">. Prieš naudojant kokteilių gamybai, žaliavos ir medžiagos turi būti tinkamai paruoštos pagal įmonės vadovo ar jo įgalioto asmens patvirtintas instrukcijas bei nustatytus jų paruošimo reikalavimus. Tokioms žaliavoms ir pusgaminiams priskiriamas cukraus sirupas, karamelė, sultys, antpilai, aromatiniai spiritai ir kitos žaliavos bei pusgaminiai.</text:span></text:p>
      <text:p text:style-name="P248"><text:span text:style-name="T249">21</text:span><text:span text:style-name="T250">. Etilo alkoholio koncentracijos nuokrypis kokteilyje neturi viršyti 0,3 tūrio procentų. Koncentracija kontroliuojama įvairiose gamybos pakopose. Nustatyti etilo alkoholio koncentracijos nuokrypiai koreguojami, pripilant apskaičiuotą etilo alkoholio, kokteilio gamybai naudojamo alkoholinio gėrimo ar gėrimų, jų gamybos pusgaminio ar pusgaminių arba geriamojo vandens kiekį.</text:span></text:p>
      <text:p text:style-name="P251"><text:span text:style-name="T252">22</text:span><text:span text:style-name="T253">. Kokteilių mišiniai ruošiami periodiniu ar srautiniu būdu. Kokteilių mišinių rodikliai turi būti kontroliuojami ir, jeigu bent vienas rodiklis neatitinka receptūros reikalavimų, mišinys koreguojamas, pripilant į jį trūkstamų sudedamųjų dalių. Kokteilių mišinys koreguojamas pagal etilo alkoholio, vandens, cukraus, rūgšties kiekį ir (ar) kitus receptūroje nurodytus rodiklius.</text:span></text:p>
      <text:p text:style-name="P254"><text:span text:style-name="T255">Cukraus koncentracijos nuokrypis kokteilio mišinyje negali viršyti 3 g/dm</text:span><text:span text:style-name="T256">3</text:span><text:span text:style-name="T257">.</text:span></text:p>
      <text:p text:style-name="P258"><text:span text:style-name="T259">Titruojamųjų rūgščių kiekio, išreikšto vyraujančios kokteilyje rūgšties kiekiu (obuolių ar citrinų), nuokrypis kokteilio mišinyje negali viršyti 0,5 g/dm</text:span><text:span text:style-name="T260">3</text:span><text:span text:style-name="T261">.</text:span></text:p>
      <text:p text:style-name="P262"><text:span text:style-name="T263">Jeigu receptūroje yra nurodomas leistinas rodiklių intervalas, nuokrypių neturi būti. Jeigu cukraus ir rūgščių kiekiai nurodomi intervalu, to intervalo minimali ir maksimali vertė neturi viršyti šiame punkte nurodytų nuokrypių, skaičiuojant nuo vidutinės vertės.</text:span></text:p>
      <text:p text:style-name="P264"><text:span text:style-name="T265">23</text:span><text:span text:style-name="T266">. Kokteilių mišiniai išpilstomi į tarą arba laikomi technologijos instrukcijoje numatytą laiką jų ruošimo talpyklose ir po to, jeigu numatyta receptūroje, filtruojami presais su įvairių rūšių filtro kartonu ir kitais filtravimo įrenginiais. Mišinys filtruojamas iki pasiekiamas nustatytas skaidrumo lygis. Išfiltravus paimamas bandinys ir nustatomi kokteilio receptūroje nurodyti<text:s/></text:span><text:soft-page-break/><text:span text:style-name="T267">fizikiniai ir cheminiai rodikliai. Jeigu bent vienas rodiklis neatitinka reikalavimų, mišinys koreguojamas. Filtratas išpilstomas į tarą arba supilamas į pusgaminio talpyklas.</text:span></text:p>
      <text:p text:style-name="P268"><text:span text:style-name="T269">24</text:span><text:span text:style-name="T270">. Kokteilių gamyboje taikomi skaidrinimo ir filtravimo technologiniai procesai priklauso</text:span><text:span text:style-name="T271"><text:s/></text:span><text:span text:style-name="T272">nuo naudojamų žaliavų kiekio ir fizikinių bei cheminių savybių, technologijos ypatumų ir kokteilių kokybės. Šie procesai, jų deriniai ir taikomos medžiagos bei įranga parenkami kiekvienoje įmonėje pagal produkcijos asortimentą ir gamybos apimtį.</text:span></text:p>
      <text:p text:style-name="P273"><text:span text:style-name="T274">25</text:span><text:span text:style-name="T275">.<text:s/></text:span><text:span text:style-name="T276">Skaidrinimui gali būti naudojamos tik tokios medžiagos, kurios veikia mechaniškai ar absorbcijos būdu ir kurios po to galėtų būti pašalinamos, arba jų liekana nesukeltų pavojaus vartotojų sveikatai ir nepakeistų kokteilio skonio bei aromato.</text:span></text:p>
      <text:p text:style-name="P277"><text:span text:style-name="T278">26</text:span><text:span text:style-name="T279">. Kokteilių stabilumui pagerinti gali būti taikomi fizikiniai ir cheminiai būdai, nurodyti Spiritinių gėrimų gamybos, tvarkymo ir prekinio pateikimo techniniame reglamente, taip pat pasterizavimas ir sterilusis filtravimas.</text:span></text:p>
      <text:p text:style-name="P280"><text:span text:style-name="T281">27</text:span><text:span text:style-name="T282">. Kokteiliai</text:span><text:span text:style-name="T283"><text:s/></text:span><text:span text:style-name="T284">išpilstomi ir ženklinami pagal šio reglamento V skyriaus reikalavimus.</text:span></text:p>
      <text:p text:style-name="P285"><text:span text:style-name="T286">28</text:span><text:span text:style-name="T287">. Kokteilių apskaita, perdavimas saugoti ir saugojimas vykdomas pagal įmonės instrukcijas, kurios turi būti parengtos laikantis Lietuvos Respublikoje galiojančių teisės aktų.</text:span></text:p>
      <text:p text:style-name="P288"><text:span text:style-name="T289">29</text:span><text:span text:style-name="T290">. Kokteilių gamybos tikrinimas vykdomas laikantis Spiritinių gėrimų gamybos, tvarkymo ir prekinio pateikimo techniniame reglamente nurodytų atitinkamų reikalavimų.</text:span></text:p>
      <text:p text:style-name="P291"><text:span text:style-name="T292">30</text:span><text:span text:style-name="T293">. Jusliniai kokteilių rodikliai vertinami 10 balų sistema:</text:span></text:p>
      <text:p text:style-name="P294"><text:span text:style-name="T295">30.1</text:span><text:span text:style-name="T296">. jusliniai kokteilių rodikliai ir jų įvertinimas balai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Rodikliai</text:p>
          </table:table-cell>
          <table:table-cell table:style-name="TableCell306">
            <text:p text:style-name="P307">Rodiklių apibūdinimas</text:p>
          </table:table-cell>
          <table:table-cell table:style-name="TableCell308">
            <text:p text:style-name="P309">Įvertinimas balais</text:p>
          </table:table-cell>
          <table:table-cell table:style-name="TableCell310">
            <text:p text:style-name="P311">Pastaba</text:p>
          </table:table-cell>
        </table:table-row>
        <table:table-row table:style-name="TableRow312">
          <table:table-cell table:style-name="TableCell313" table:number-rows-spanned="4">
            <text:p text:style-name="P314">1. Skaidrumas (tik skaidriems kokteiliams) ir spalva</text:p>
          </table:table-cell>
          <table:table-cell table:style-name="TableCell315">
            <text:p text:style-name="P316">1.1. skaidrus, ryškios ir gaminiui būdingos spalvos, be nuosėdų ir priemaišų skystis su būdingu blizgesiu;</text:p>
          </table:table-cell>
          <table:table-cell table:style-name="TableCell317">
            <text:p text:style-name="P318">1,9 –2,0 (labai gerai)<text:s/></text:p>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1.2. skaidrus, gaminiui būdingos spalvos, be nuosėdų ir priemaišų skystis, be būdingo blizgesio;</text:p>
          </table:table-cell>
          <table:table-cell table:style-name="TableCell325">
            <text:p text:style-name="P326">1,7–1,8 (gerai)</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1.3. skaidrus, be nuosėdų ir priemaišų skystis, nelabai ryškios spalvos ir be būdingo blizgesio;</text:p>
          </table:table-cell>
          <table:table-cell table:style-name="TableCell333">
            <text:p text:style-name="P334">1,6–1,5 (patenkinamai)</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1.4. drumstas, nebūdingos gaminiui spalvos skystis<text:s/></text:p>
          </table:table-cell>
          <table:table-cell table:style-name="TableCell341">
            <text:p text:style-name="P342">&lt;1,5 (blogai)</text:p>
          </table:table-cell>
          <table:table-cell table:style-name="TableCell343">
            <text:p text:style-name="P344">brokuojama</text:p>
          </table:table-cell>
        </table:table-row>
        <table:table-row table:style-name="TableRow345">
          <table:table-cell table:style-name="TableCell346" table:number-rows-spanned="4">
            <text:p text:style-name="P347">2. Aromatas</text:p>
          </table:table-cell>
          <table:table-cell table:style-name="TableCell348">
            <text:p text:style-name="P349">2.1. būdingas gaminiui, aiškiai juntamas;</text:p>
          </table:table-cell>
          <table:table-cell table:style-name="TableCell350">
            <text:p text:style-name="Normal"><text:span text:style-name="T351">3,6</text:span><text:span text:style-name="T352"></text:span><text:span text:style-name="T353">4,0 (labai gerai)</text:span></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2.2. būdingas gaminiui, geras;</text:p>
          </table:table-cell>
          <table:table-cell table:style-name="TableCell360">
            <text:p text:style-name="P361"><text:span text:style-name="T362">3,0</text:span><text:span text:style-name="T363"></text:span><text:span text:style-name="T364">3,5 (gerai)</text:span></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2.3. būdingas gaminiui, tačiau menkai juntamas;</text:p>
          </table:table-cell>
          <table:table-cell table:style-name="TableCell371">
            <text:p text:style-name="P372"><text:span text:style-name="T373">2,5</text:span><text:span text:style-name="T374"></text:span><text:span text:style-name="T375">2,9 (patenkinamai)</text:span></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2.4. nebūdingas gaminiui, turi pašalinį kvapą.</text:p>
          </table:table-cell>
          <table:table-cell table:style-name="TableCell382">
            <text:p text:style-name="P383">&lt;2,5 (blogai)</text:p>
          </table:table-cell>
          <table:table-cell table:style-name="TableCell384">
            <text:p text:style-name="P385">brokuojama</text:p>
          </table:table-cell>
        </table:table-row>
        <table:table-row table:style-name="TableRow386">
          <table:table-cell table:style-name="TableCell387" table:number-rows-spanned="4">
            <text:p text:style-name="P388">3. Skonis</text:p>
          </table:table-cell>
          <table:table-cell table:style-name="TableCell389">
            <text:p text:style-name="P390">3.1. harmoningas, suderintas, būdingas gaminiui;</text:p>
          </table:table-cell>
          <table:table-cell table:style-name="TableCell391">
            <text:p text:style-name="P392"><text:span text:style-name="T393">3,6</text:span><text:span text:style-name="T394"></text:span><text:span text:style-name="T395">4,0 (labai gerai)</text:span></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3.2. geras, grynas, būdingas gaminiui;</text:p>
          </table:table-cell>
          <table:table-cell table:style-name="TableCell402">
            <text:p text:style-name="P403"><text:span text:style-name="T404">3,0</text:span><text:span text:style-name="T405"></text:span><text:span text:style-name="T406">3,5 (gerai)</text:span></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3.3. būdingas gaminiui, tačiau menkai išreikštas;</text:p>
          </table:table-cell>
          <table:table-cell table:style-name="TableCell413">
            <text:p text:style-name="P414"><text:span text:style-name="T415">2,5</text:span><text:span text:style-name="T416"></text:span><text:span text:style-name="T417">2,9 (patenkinamai)</text:span></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3.4. nebūdingas gaminiui, su pašaliniu prieskoniu.</text:p>
          </table:table-cell>
          <table:table-cell table:style-name="TableCell424">
            <text:p text:style-name="P425">&lt;2,5 (blogai)</text:p>
          </table:table-cell>
          <table:table-cell table:style-name="TableCell426">
            <text:p text:style-name="P427">brokuojama</text:p>
          </table:table-cell>
        </table:table-row>
      </table:table>
      <text:p text:style-name="P428"/>
      <text:p text:style-name="P429"><text:span text:style-name="T430">30.2</text:span><text:span text:style-name="T431">. Bendrasis įvertinimas gaunamas susumavus atskirų juslinių rodiklių įvertinimo rodikliu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Įvertinimas</text:p>
          </table:table-cell>
          <table:table-cell table:style-name="TableCell441" table:number-columns-spanned="2">
            <text:p text:style-name="P442">Balų suma</text:p>
          </table:table-cell>
          <table:covered-table-cell/>
          <table:table-cell table:style-name="TableCell443" table:number-rows-spanned="2">
            <text:p text:style-name="P444">Įvertinimo sąlygos</text:p>
          </table:table-cell>
        </table:table-row>
        <table:table-row table:style-name="TableRow445">
          <table:covered-table-cell>
            <text:p text:style-name="P446"/>
          </table:covered-table-cell>
          <table:table-cell table:style-name="TableCell447">
            <text:p text:style-name="P448">Skaidriems kokteiliams</text:p>
          </table:table-cell>
          <table:table-cell table:style-name="TableCell449">
            <text:p text:style-name="P450">Neskaidriems kokteiliams</text:p>
          </table:table-cell>
          <table:covered-table-cell>
            <text:p text:style-name="P451"/>
          </table:covered-table-cell>
        </table:table-row>
        <table:table-row table:style-name="TableRow452">
          <table:table-cell table:style-name="TableCell453">
            <text:p text:style-name="P454">Labai gerai</text:p>
          </table:table-cell>
          <table:table-cell table:style-name="TableCell455">
            <text:p text:style-name="P456"><text:span text:style-name="T457">9,1</text:span><text:span text:style-name="T458"></text:span><text:span text:style-name="T459">10,0</text:span></text:p>
          </table:table-cell>
          <table:table-cell table:style-name="TableCell460">
            <text:p text:style-name="P461"><text:span text:style-name="T462">7,2</text:span><text:span text:style-name="T463"></text:span><text:span text:style-name="T464">8,0</text:span></text:p>
          </table:table-cell>
          <table:table-cell table:style-name="TableCell465">
            <text:p text:style-name="P466">Visi rodikliai įvertinti „labai gerai“</text:p>
          </table:table-cell>
        </table:table-row>
        <table:table-row table:style-name="TableRow467">
          <table:table-cell table:style-name="TableCell468">
            <text:p text:style-name="P469">Gerai</text:p>
          </table:table-cell>
          <table:table-cell table:style-name="TableCell470">
            <text:p text:style-name="P471"><text:span text:style-name="T472">7,7</text:span><text:span text:style-name="T473"></text:span><text:span text:style-name="T474">9,0</text:span></text:p>
          </table:table-cell>
          <table:table-cell table:style-name="TableCell475">
            <text:p text:style-name="P476"><text:span text:style-name="T477">6,0</text:span><text:span text:style-name="T478"></text:span><text:span text:style-name="T479">7,1</text:span></text:p>
          </table:table-cell>
          <table:table-cell table:style-name="TableCell480">
            <text:p text:style-name="P481">Rodikliai įvertinti tik „labai gerai“ ir „gerai“</text:p>
          </table:table-cell>
        </table:table-row>
        <table:table-row table:style-name="TableRow482">
          <table:table-cell table:style-name="TableCell483">
            <text:p text:style-name="P484">Patenki-namai</text:p>
          </table:table-cell>
          <table:table-cell table:style-name="TableCell485">
            <text:p text:style-name="P486"><text:span text:style-name="T487">6,6</text:span><text:span text:style-name="T488"></text:span><text:span text:style-name="T489">7,7</text:span></text:p>
          </table:table-cell>
          <table:table-cell table:style-name="TableCell490">
            <text:p text:style-name="P491"><text:span text:style-name="T492">5,0</text:span><text:span text:style-name="T493"></text:span><text:span text:style-name="T494">5,9</text:span></text:p>
          </table:table-cell>
          <table:table-cell table:style-name="TableCell495">
            <text:p text:style-name="P496">Rodikliai įvertinti tik „labai gerai“, „gerai“ ir „patenkinamai“</text:p>
          </table:table-cell>
        </table:table-row>
        <table:table-row table:style-name="TableRow497">
          <table:table-cell table:style-name="TableCell498">
            <text:p text:style-name="P499">Blogai</text:p>
          </table:table-cell>
          <table:table-cell table:style-name="TableCell500">
            <text:p text:style-name="P501">Mažiau nei 6,6</text:p>
          </table:table-cell>
          <table:table-cell table:style-name="TableCell502">
            <text:p text:style-name="P503">Mažiau nei 5,0</text:p>
          </table:table-cell>
          <table:table-cell table:style-name="TableCell504">
            <text:p text:style-name="P505">Bent vienas rodiklis įvertintas „blogai“</text:p>
          </table:table-cell>
        </table:table-row>
      </table:table>
      <text:p text:style-name="P506"/>
      <text:p text:style-name="P507"/>
      <text:p text:style-name="P508"><text:span text:style-name="T509">30.3</text:span><text:span text:style-name="T510">. Kilus ginčams dėl kokteilių juslinių rodiklių įvertinimo, pavyzdžiui, tarp kokteilių gamintojų ir (ar) prekiautojų ir Lietuvos Respublikos įgaliotų kontroliuojančių institucijų, jusliniai rodikliai įvertinami pakartotinai laikantis juslinės analizės metodikų, patvirtintų žemės ūkio ministro 2003 m. balandžio 17 d. įsakymu Nr. 3D-165 (Žin., 2003, Nr.<text:s/></text:span><text:a xlink:href="https://www.e-tar.lt/portal/lt/legalAct/TAR.B89965F066C2" office:target-frame-name="_blank" xlink:show="new"><text:span text:style-name="T511">60-2733</text:span></text:a><text:span text:style-name="T512">) ir galiojančių juslinio įvertinimo standartų. Tokiam įvertinimui bendru sutarimu tarp gamintojų ir (ar) prekiautojų ir Lietuvos Respublikos kontroliuojančių institucijų sudaroma degustacijos komisija, kurios sudėtį tvirtina abiejų ginče dalyvaujančių įmonių vadovai.</text:span></text:p>
      <text:p text:style-name="P513"/>
      <text:p text:style-name="P514"><text:span text:style-name="T515">V</text:span><text:span text:style-name="T516">.<text:s/></text:span><text:span text:style-name="T517">IŠPILSTYMAS IR ŽENKLINIMAS</text:span></text:p>
      <text:p text:style-name="P518"/>
      <text:p text:style-name="P519"><text:span text:style-name="T520">31</text:span><text:span text:style-name="T521">. Kiekvienos įmonės vadovas tvirtina kokteilių išpilstymo ir ženklinimo instrukciją, kuri gali būti bendrosios technologijos instrukcijos dalimi. Instrukcijos nuostatos turi garantuoti pagamintų produktų saugą ir atitikimą galiojančių norminių dokumentų reikalavimus.</text:span></text:p>
      <text:p text:style-name="P522"><text:span text:style-name="T523">32</text:span><text:span text:style-name="T524">. Pilstymo padalinyje atliekami šie procesai:</text:span></text:p>
      <text:p text:style-name="P525"><text:span text:style-name="T526">32.1</text:span><text:span text:style-name="T527">. kokteilių priėmimas iš gamybos padalinių (jeigu įmonėje yra atskiri gamybos ir pilstymo padaliniai);</text:span></text:p>
      <text:p text:style-name="P528"><text:span text:style-name="T529">32.2</text:span><text:span text:style-name="T530">. taros plovimas, skalavimas arba prapūtimas oru, ar kitoks įmonės technologijos instrukcijoje nustatytas apdorojimas, užtikrinantis taros saugą ir švarumą;</text:span></text:p>
      <text:p text:style-name="P531"><text:span text:style-name="T532">32.3</text:span><text:span text:style-name="T533">. kokteilių išpilstymas į tarą;</text:span></text:p>
      <text:p text:style-name="P534"><text:span text:style-name="T535">32.4</text:span><text:span text:style-name="T536">. taros ženklinimas ir pakavimas;</text:span></text:p>
      <text:p text:style-name="P537"><text:span text:style-name="T538">32.5</text:span><text:span text:style-name="T539">. gaminių atidavimas į gatavos produkcijos sandėlį.</text:span></text:p>
      <text:p text:style-name="P540"><text:span text:style-name="T541">Gazuoti kokteiliai pilstymo padalinyje gali būti prisotinami anglies dioksidu ir po išpilstymo pasterizuojami, jeigu taip numatyta įmonės technologijos instrukcijoje.</text:span></text:p>
      <text:p text:style-name="P542"><text:span text:style-name="T543">33</text:span><text:span text:style-name="T544">. Paruošti kokteiliai priduodami saugoti pagal įmonės vadovo patvirtintas instrukcijas.</text:span></text:p>
      <text:p text:style-name="P545"><text:span text:style-name="T546">34</text:span><text:span text:style-name="T547">. Kokteilių, kurių kokybė patvirtinta laboratorijos išduotu kokybės pažymėjimu, perdavimas ir priėmimas įforminamas nustatytos formos dokumentais.</text:span></text:p>
      <text:p text:style-name="P548"><text:span text:style-name="T549">35</text:span><text:span text:style-name="T550">. Stikliniai buteliai plaunami, skalaujami arba prapučiami oru. Naudojamos Sveikatos apsaugos ministerijos įgaliotos institucijos leidžiamos plovimo medžiagos. Jeigu nauji buteliai gaunami sandarioje pakuotėje, galima jų neplauti.</text:span></text:p>
      <text:p text:style-name="P551"><text:span text:style-name="T552">36</text:span><text:span text:style-name="T553">. Kokteiliai pilstomi į įvairios talpos stiklinius butelius ir kitą tarą, pagamintą iš Sveikatos apsaugos ministerijos įgaliotos institucijos leidžiamų naudoti medžiagų.</text:span></text:p>
      <text:p text:style-name="P554"><text:span text:style-name="T555">37</text:span><text:span text:style-name="T556">. Kokteiliai pilstomi automatais, pusautomačiais ar rankiniu būdu tik gavus laboratorijos kokybės pažymėjimą arba žymą apie kokybės atitikimą.</text:span></text:p>
      <text:p text:style-name="P557"><text:span text:style-name="T558">38</text:span><text:span text:style-name="T559">. Pripilti kokteilių buteliai sandariai užkemšami kamščiais, pagamintais iš Sveikatos apsaugos ministerijos įgaliotos institucijos leidžiamų naudoti medžiagų. Apvertus užkimštą butelį, jo turinys neturi prasiskverbti pro kamštį.</text:span></text:p>
      <text:p text:style-name="P560"><text:span text:style-name="T561">39</text:span><text:span text:style-name="T562">. Pripilti ir užkimšti buteliai tikrinami apžiūrint ir (ar) brokavimo automatuose. Brokavimo automatą aptarnaujantis operatorius atskiria iš srauto butelius:</text:span></text:p>
      <text:p text:style-name="P563"><text:span text:style-name="T564">39.1</text:span><text:span text:style-name="T565">. su neskaidriu kokteiliu (taikoma tik skaidriems kokteiliams);</text:span></text:p>
      <text:p text:style-name="P566"><text:span text:style-name="T567">39.2</text:span><text:span text:style-name="T568">. su pašalinėmis priemaišomis;</text:span></text:p>
      <text:p text:style-name="P569"><text:span text:style-name="T570">39.3</text:span><text:span text:style-name="T571">. nepripiltus, nepilnai pripiltus ar perpildytus;</text:span></text:p>
      <text:p text:style-name="P572"><text:span text:style-name="T573">39.4</text:span><text:span text:style-name="T574">. nesandariai užkimštus ar neužkimštus;</text:span></text:p>
      <text:p text:style-name="P575"><text:span text:style-name="T576">39.5</text:span><text:span text:style-name="T577">. įdužusius, įskilusius, deformuotus ar kitaip pažeistus.</text:span></text:p>
      <text:p text:style-name="P578"><text:span text:style-name="T579">Brikuotų butelių turinys išpilamas į neatitiktinio produkto surinkimo talpyklas ir perdirbamas pagal įmonėje sudarytas instrukcijas.</text:span></text:p>
      <text:p text:style-name="P580"><text:span text:style-name="T581">40</text:span><text:span text:style-name="T582">. Ant kiekvieno kokteilio butelio užklijuojama ar kitu būtu pritvirtinama etiketė. Taip pat gali būti užklijuojama ar kitu būdu pritvirtinamos ir papildomos etiketės.</text:span></text:p>
      <text:p text:style-name="P583"><text:span text:style-name="T584">41</text:span><text:span text:style-name="T585">. Kokteiliai ženklinami banderolėmis įmonėje nustatyta tvarka pagal Lietuvos Respublikos teisės aktų reikalavimus.</text:span></text:p>
      <text:p text:style-name="P586"><text:span text:style-name="T587">42</text:span><text:span text:style-name="T588">. Buteliai į dėžes pakuojami automatais arba rankiniu būdu išpilstymo padalinyje arba produkcijos sandėlyje. Produkcija atiduodama į sandėlį vadovaujantis Lietuvos Respublikoje galiojančiais teisės aktų reikalavimais.</text:span></text:p>
      <text:p text:style-name="P589"/>
      <text:p text:style-name="P590"><text:span text:style-name="T591">VI</text:span><text:span text:style-name="T592">.<text:s/></text:span><text:span text:style-name="T593">PREKINIS PATEIKIMAS</text:span></text:p>
      <text:p text:style-name="P594"/>
      <text:p text:style-name="P595"><text:span text:style-name="T596">43</text:span><text:span text:style-name="T597">. Kokteilius galima laikyti pardavimui ir parduoti vartotojui, jeigu jis atitinka šio reglamento, kitų Lietuvos Respublikos teisės aktų bei norminių dokumentų reikalavimus. Šiame reglamente nurodytų kokteilių ženklinimas, pateikimas vartoti ir reklamavimas turi atitikti šio reglamento nuostatas bei kitų Lietuvos Respublikoje galiojančių teisės aktų reikalavimus.</text:span></text:p>
      <text:p text:style-name="P598"><text:span text:style-name="T599">44</text:span><text:span text:style-name="T600">. Teikiami žmonėms vartoti kokteiliai turi atitikti kategoriją, kuriai jie priskirti, ir šio reglamento reikalavimus.</text:span></text:p>
      <text:p text:style-name="P601"><text:span text:style-name="T602">45</text:span><text:span text:style-name="T603">. Kokteiliai ženklinami pagal<text:s/></text:span><text:span text:style-name="T604">HN 119:2002 Maisto produktų ženklinimas</text:span><text:span text:style-name="T605"><text:s/>(Žin., 2003, Nr.<text:s/></text:span><text:a xlink:href="https://www.e-tar.lt/portal/lt/legalAct/TAR.C136AD7D0E61" office:target-frame-name="_blank" xlink:show="new"><text:span text:style-name="T606">13-530</text:span></text:a><text:span text:style-name="T607">) reikalavimus bei šio reglamento nuostatas:</text:span></text:p>
      <text:p text:style-name="P608"><text:span text:style-name="T609">45.1</text:span><text:span text:style-name="T610">. Kokteilio etiketėje ar kitu būdu pateikiamame apibūdinime turi būti ši privaloma informacija:</text:span></text:p>
      <text:p text:style-name="P611"><text:span text:style-name="T612">45.1.1</text:span><text:span text:style-name="T613">. kokteilio kategorija, nurodyta reglamento II skyriuje;</text:span></text:p>
      <text:p text:style-name="P614"><text:span text:style-name="T615">45.1.2</text:span><text:span text:style-name="T616">. kokteilio kiekis litrais, centilitrais ar mililitrais;</text:span></text:p>
      <text:p text:style-name="P617"><text:span text:style-name="T618">45.1.3</text:span><text:span text:style-name="T619">. faktinė etilo alkoholio koncentracija tūrio proc.;</text:span></text:p>
      <text:p text:style-name="P620"><text:span text:style-name="T621">45.1.4</text:span><text:span text:style-name="T622">. minimalus tinkamumo vartoti terminas su nuoroda „Geriausias iki…“, jeigu kokteilio etilo alkoholio koncentracija yra ne didesnė kaip 10 tūrio proc.;</text:span></text:p>
      <text:p text:style-name="P623"><text:span text:style-name="T624">45.1.5</text:span><text:span text:style-name="T625">. gamintojo pavadinimas ir (arba) prekės ženklas ir gamintojo adresas;</text:span></text:p>
      <text:p text:style-name="P626"><text:span text:style-name="T627">45.1.6</text:span><text:span text:style-name="T628">. kokteilio sudėtis, nurodant sudedamąsias dalis mažėjimo tvarka pagal jų kiekį;</text:span></text:p>
      <text:p text:style-name="P629"><text:span text:style-name="T630">45.1.7</text:span><text:span text:style-name="T631">. specialios laikymo sąlygos, jeigu jos nustatytos produkto norminiuose dokumentuose;</text:span></text:p>
      <text:p text:style-name="P632"><text:span text:style-name="T633">45.1.8</text:span><text:span text:style-name="T634">. kiti ženklinimo rekvizitai, nustatyti produkto norminiuose dokumentuose ir teisės aktuose;</text:span></text:p>
      <text:p text:style-name="P635"><text:span text:style-name="T636">45.2</text:span><text:span text:style-name="T637">. Kokteilio apibūdinimą etiketėje ir (ar) kitoje ar kitu būdu ant talpyklos nurodytoje informacijoje galima papildyti kita informacija su sąlyga, kad toji informacija neklaidins vartotojų ir neprieštaraus privalomai 45.1 punkte nurodytai informacijai.</text:span></text:p>
      <text:p text:style-name="P638"><text:span text:style-name="T639">45.3</text:span><text:span text:style-name="T640">. Informaciją, nurodytą 45.1 punkte, privaloma pateikti lietuvių kalba ir (ar) viena ar keliomis oficialiomis Europos Sąjungos kalbomis.</text:span></text:p>
      <text:p text:style-name="P641"><text:span text:style-name="T642">45.4</text:span><text:span text:style-name="T643">. Užsienio kalba, tačiau lotynišku šriftu gali būti nurodoma:</text:span></text:p>
      <text:p text:style-name="P644"><text:span text:style-name="T645">45.4.1</text:span><text:span text:style-name="T646">. kokteilio kiekis litrais, centilitrais ar mililitrais;</text:span></text:p>
      <text:p text:style-name="P647"><text:span text:style-name="T648">45.4.2</text:span><text:span text:style-name="T649">. faktinė etilo alkoholio koncentracija tūrio proc.;</text:span></text:p>
      <text:p text:style-name="P650"><text:span text:style-name="T651">45.4.3</text:span><text:span text:style-name="T652">. gamintojo pavadinimas, adresas bei kilmės šalis;</text:span></text:p>
      <text:p text:style-name="P653"><text:span text:style-name="T654">45.4.4</text:span><text:span text:style-name="T655">. specialiai tam kokteiliui suteiktas pavadinimas (vardas), kuris yra to kokteilio bendrojo pavadinimo dalis.</text:span></text:p>
      <text:p text:style-name="P656"><text:span text:style-name="T657">46</text:span><text:span text:style-name="T658">. Šio reglamento 45.1.1–45.1.4 punktuose nurodyta informacija pateikiama:</text:span></text:p>
      <text:p text:style-name="P659"><text:span text:style-name="T660">46.1</text:span><text:span text:style-name="T661">. ant taros visa kartu tame pačiame matymo plote;</text:span></text:p>
      <text:p text:style-name="P662"><text:span text:style-name="T663">46.2</text:span><text:span text:style-name="T664">. aiškiais, įskaitomais ir neištrinamais ženklais, kurie turi būtų gerai išsiskiriantys iš fono, kuriame jie atspausdinti, ir aiškiai skirtųsi nuo kitos rašytinės ar vaizdinės informacijos.</text:span></text:p>
      <text:p text:style-name="P665"><text:span text:style-name="T666">47</text:span><text:span text:style-name="T667">. Kokteilio, išpilstyto į ne mažesnės kaip 0,5 dm</text:span><text:span text:style-name="T668">3</text:span><text:span text:style-name="T669"><text:s/>talpos tarą, kategoriją nurodančio užrašo raidės turi būti ne žemesnės kaip 5 mm. Kokteilių, išpilstytų į mažesnės kaip 0,5 dm</text:span><text:span text:style-name="T670">3</text:span><text:span text:style-name="T671"><text:s/>talpos tarą, kategoriją nurodančio užrašo raidės gali būti mažesnės, tačiau ne žemesnės kaip 2 mm. Faktinę etilo alkoholio koncentraciją nurodantys ženklai turi būti ne žemesni kaip 2 mm.</text:span></text:p>
      <text:p text:style-name="P672"><text:span text:style-name="T673">48</text:span><text:span text:style-name="T674">. Etikečių vieta ant taros, jų minimalus dydis, apibūdinimo nuorodų išdėstymas, ženklų dydis, simbolių, iliustracijų ir firminių pavadinimų vartojimas turi atitikti Lietuvos Respublikos teisės aktų reikalavimus.</text:span></text:p>
      <text:p text:style-name="P675"><text:span text:style-name="T676">49</text:span><text:span text:style-name="T677">. Kai išpilstyti kokteiliai į rinką pateikiami nepermatomoje pakuotėje, ji turi būti papildomai paženklinta etikete, laikantis šio reglamento nuostatų.</text:span></text:p>
      <text:p text:style-name="P678"><text:span text:style-name="T679">50</text:span><text:span text:style-name="T680">. Kai kokteilis ženklinamas bendrovės prekės ženklu, jame negali būti jokių žodžių, ženklų ar iliustracijų, kurie galėtų klaidinti vartotojus.</text:span></text:p>
      <text:p text:style-name="P681"><text:span text:style-name="T682">51</text:span><text:span text:style-name="T683">. Gamintojas turi garantuoti, kad kokteilis atitiks šio reglamento reikalavimus, jei bus laikomasi nurodytų gabenimo ir laikymo taisyklių.</text:span></text:p>
      <text:p text:style-name="P684"><text:span text:style-name="T685">52</text:span><text:span text:style-name="T686">. Kokteilis negali būti pavadintas kitų alkoholinių gėrimų kategorijos, nurodytos alkoholinių gėrimų grupėse, pogrupiuose ir kategorijose, vardu.</text:span></text:p>
      <text:p text:style-name="P687"><text:span text:style-name="T688">53</text:span><text:span text:style-name="T689">. Kokteilio sudėtiniame pavadinime leidžiama vartoti:</text:span></text:p>
      <text:p text:style-name="P690"><text:span text:style-name="T691">53.1</text:span><text:span text:style-name="T692">. alkoholinio gėrimo kategorijos pavadinimą, išskyrus pavadinimus „Aromatizuotas vyno kokteilis“ ir „Vaisių ir/ar uogų vyno kokteilis“, su sąlyga, kad tokio kokteilio sudėtyje su pavadinime nurodytu alkoholiniu gėrimu pridėtas etilo alkoholio kiekis sudaro ne mažiau kaip 100 tūrio proc. nuo bendrojo kokteilyje esančio etilo alkoholio kiekio;</text:span></text:p>
      <text:p text:style-name="P693"><text:span text:style-name="T694">53.2</text:span><text:span text:style-name="T695">. nuorodą „kokteilis su…“, toliau nurodant kokteiliui gaminti panaudoto alkoholinio gėrimo kategorijos pavadinimą, su sąlyga, kad tokio kokteilio sudėtyje su pavadinime nurodytu gėrimu pridėtas etilo alkoholio kiekis sudaro ne mažiau kaip 50 tūrio proc. nuo bendrojo kokteilyje esančio etilo alkoholio kiekio.</text:span></text:p>
      <text:p text:style-name="P696"><text:span text:style-name="T697">Sudėtiniame pavadinime nurodytas alkoholinis gėrimas, kuris buvo panaudotas kokteiliui gaminti, turi atitikti Lietuvos Respublikoje galiojančių teisės aktų reikalavimus.</text:span></text:p>
      <text:p text:style-name="P698"><text:span text:style-name="T699">54</text:span><text:span text:style-name="T700">. Kartu su kokteilio kategorija pagal 45.1.1 punktą galima vartoti nuorodą „Natūralus“ su sąlyga, kad kokteiliui gaminti panaudotos tik natūralios maisto žaliavos, natūralios medžiagos ir natūralūs maisto priedai, atitinkantys šio reglamento II dalyje pateiktą apibūdinimą. Natūralių kokteilių gamybai panaudoti alkoholiniai gėrimai ir (ar) jų pusgaminiai taip pat turi būti pagaminti tik iš natūralių maisto žaliavų, natūralių medžiagų ir natūralių maisto priedų, o visas tokiuose gėrimuose ir (ar) jų pusgaminiuose esantis etilo alkoholis yra susidaręs gėrimo fermentavimo būdu, t y. į juos nebuvo pridėta maistinio etilo alkoholio.</text:span></text:p>
      <text:p text:style-name="P701"><text:span text:style-name="T702">Išimties tvarka nuorodą „Natūralus“ galima vartoti apibūdinti kokteiliams, kuriems gaminti buvo panaudotas sulfituotas vynas, atitinkantis galiojančių teisės aktų reikalavimus, ir fermentiniu būdu iš žemės ūkio kilmės žaliavų pagaminta citrinų ir obuolių rūgštis, nežiūrint į tai, kad jos gamybos procese buvo taikomi cheminio pakeitimo ir kitokio apdorojimo būdai (neutralizavimas, blukinimas, citratų regeneravimas).</text:span></text:p>
      <text:p text:style-name="P703"/>
      <text:p text:style-name="P704"><text:span text:style-name="T705">VII</text:span><text:span text:style-name="T706">.<text:s/></text:span><text:span text:style-name="T707">KOKTEILIAMS TAIKOMŲ NUOSTATŲ UŽTIKRINIMO PRIEMONĖS</text:span></text:p>
      <text:p text:style-name="P708"/>
      <text:p text:style-name="P709"><text:span text:style-name="T710">54</text:span><text:span text:style-name="T711">. Kokteilių gamintojai bei jų pardavėjai turi užtikrinti, kad jų gaminamų ir parduodamų kokteilių prekinis pateikimas atitiktų šio reglamento reikalavimus.</text:span></text:p>
      <text:p text:style-name="P712"><text:span text:style-name="T713">55</text:span><text:span text:style-name="T714">. Kiekvienai kokteilių siuntai įmonė gamintoja privalo išduoti atitiktį patvirtinančius dokumentus, parengtus pagal Alkoholio produktų atitiktį patvirtinančių dokumentų įforminimo reikalavimus, patvirtintus Valstybinės maisto ir veterinarijos tarnybos direktoriaus 2002 m. rugsėjo 20 d. įsakymu Nr. 423 (Žin., 2002, Nr.<text:s/></text:span><text:a xlink:href="https://www.e-tar.lt/portal/lt/legalAct/TAR.D309DC7AF77E" office:target-frame-name="_blank" xlink:show="new"><text:span text:style-name="T715">98-4392</text:span></text:a><text:span text:style-name="T716">).</text:span></text:p>
      <text:p text:style-name="P717"><text:span text:style-name="T718">56</text:span><text:span text:style-name="T719">. Lietuvos Respublikos maisto kontrolės institucijoms pareikalavus, turi būti pateikiama informacija apie kokteilių gamybos technologiją ir procesus, gamybai panaudotų žaliavų ir medžiagų sudėtį, kokybę bei kilmę.</text:span></text:p>
      <text:p text:style-name="P720"><text:span text:style-name="T721">57</text:span><text:span text:style-name="T722">. Atitiktį patvirtinantys dokumentai išduodami bei saugojami pagal Alkoholio produktų atitiktį patvirtinančių dokumentų išdavimo tvarką, taikomą realizuojant alkoholio produktus, patvirtintą ūkio ministro 2002 m. rugsėjo 11 d. įsakymu Nr. 319 (Žin., 2002, Nr.<text:s/></text:span><text:a xlink:href="https://www.e-tar.lt/portal/lt/legalAct/TAR.0BB860C1F914" office:target-frame-name="_blank" xlink:show="new"><text:span text:style-name="T723">91-3917</text:span></text:a><text:span text:style-name="T724">).</text:span></text:p>
      <text:p text:style-name="P725"><text:span text:style-name="T726">58</text:span><text:span text:style-name="T727">. Ūkio subjektai, nesilaikantys šio reglamento reikalavimų, atsako Lietuvos Respublikos teisės aktų nustatyta tvarka.</text:span></text:p>
      <text:p text:style-name="P728"><text:span text:style-name="T7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3T12:50:00Z</meta:creation-date>
    <dc:date>2016-02-03T12:50:00Z</dc:date>
    <meta:template xlink:href="Normal" xlink:type="simple"/>
    <meta:editing-cycles>2</meta:editing-cycles>
    <meta:editing-duration>PT0S</meta:editing-duration>
    <meta:document-statistic meta:page-count="8" meta:paragraph-count="246" meta:word-count="3403" meta:character-count="27394" meta:row-count="757" meta:non-whitespace-character-count="24237"/>
  </office:meta>
</office:document-meta>
</file>