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DARIAUS BIEKŠOS SKYRIMO VALSTYBINĖS KAINŲ IR ENERGETIKOS KONTROLĖS KOMISIJOS NARIU</text:p>
      <text:p text:style-name="P9"/>
      <text:p text:style-name="P10">2012 m. rugsėjo 18 d. Nr. XI-2223<text:s/></text:p>
      <text:p text:style-name="P11">Vilnius</text:p>
      <text:p text:style-name="P12"/>
      <text:p text:style-name="P13"><text:span text:style-name="T14">Lietuvos Respublikos Seimas, vadovaudamasis</text:span><text:span text:style-name="T15"><text:s/>Lietuvos Respublikos energetikos įstatymo 8 straipsnio 3, 4 dalimis ir atsižvelgdamas į Respublikos Prezidento 2012 m. rugsėjo 3 d. dekretą Nr. 1K-1191 „Dėl teikimo Lietuvos Respublikos Seimui skirti Valstybinės kainų ir energetikos kontrolės komisijos na</text:span><text:span text:style-name="T16">rį“,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Skirti Darių BIEKŠĄ Valstybinės kainų ir energetikos kontrolės komisijos nariu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Nutarimas įsigalioja nuo priėmimo.</text:span></text:p>
      <text:p text:style-name="P29"/>
      <text:p text:style-name="P30"/>
      <text:p text:style-name="P31"><text:span text:style-name="T32">SEIMO PIRMININKĖ</text:span><text:span text:style-name="T33"><text:tab/>IRENA DEGUTIENĖ</text:span>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2T21:51:00Z</meta:creation-date>
    <dc:date>2015-10-02T21:51:00Z</dc: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704" meta:row-count="43" meta:non-whitespace-character-count="614"/>
  </office:meta>
</office:document-meta>
</file>