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keep-with-next="always" fo:keep-together="alway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 LIETUVOS RESPUBLIKOS VYRIAUSYBĖS 2005 M. SPALIO 19 D. NUTARIMO NR. 1105 „DĖL PIRKIMŲ, SUSIJUSIŲ SU ĮSTATYMŲ NUSTATYTA VALSTYBĖS AR TARNYBOS PASLAPTIMI, TVARKOS APRAŠO PATVIRT</text:span><text:span text:style-name="T16">INIMO IR PIRKIMŲ, KAI BŪTINA APSAUGOTI ESMINIUS VALSTYBĖS SAUGUMO INTERESUS“ IR JĮ KEITUSIŲ NUTARIMŲ</text:span><text:s/><text:span text:style-name="T17">pripažinimo netekusiAIS galios</text:span></text:p>
      <text:p text:style-name="Normal"/>
      <text:p text:style-name="P18">2011 m. lapkričio 16 d. Nr. 1334</text:p>
      <text:p text:style-name="P19">Vilnius</text:p>
      <text:p text:style-name="P20"/>
      <text:p text:style-name="P21">Lietuvos Respublikos Vyriausybė<text:span text:style-name="T22"><text:s/></text:span><text:span text:style-name="T23">nutari</text:span><text:span text:style-name="T24">a</text:span>:</text:p>
      <text:p text:style-name="P25">Pripažinti netekusiais galios:</text:p>
      <text:p text:style-name="P26">1.<text:s/>Lietuvos Respublikos Vyriausybės 2005 m. spalio 19 d. nutarimą Nr. 1105 „Dėl Pirkimų, susijusių su įstatymų nustatyta valstybės ar tarnybos paslaptimi, tvarkos aprašo patvirtinimo ir pirkimų, kai būtina apsaugoti esminius valstybės saugumo interesus“ (Žin., 2005, Nr.<text:s/><text:a xlink:href="https://www.e-tar.lt/portal/lt/legalAct/TAR.E9C827816494" office:target-frame-name="_blank" xlink:show="new"><text:span text:style-name="T27">126-4492</text:span></text:a>);</text:p>
      <text:p text:style-name="P28">2. Lietuvos Respublikos Vyriausybės 2010 m. birželio 21 d. nutarimą Nr. 848 „Dėl Lietuvos Respublikos Vyriausybės 2005 m. spalio 19 d. nutarimo Nr. 1105 „Dėl Pirkimų, susijusių su įstatymų nustatyta valstybės ar tarnybos paslaptimi, tvarkos aprašo patvirtinimo ir pirkimų, kai būtina apsaugoti esminius valstybės saugumo interesus“ pakeitimo“ (Žin., 2010, Nr.<text:s/><text:a xlink:href="https://www.e-tar.lt/portal/lt/legalAct/TAR.AAFFE21CD2C5" office:target-frame-name="_blank" xlink:show="new"><text:span text:style-name="T29">77-3942</text:span></text:a>);</text:p>
      <text:p text:style-name="P30">3. Lietuvos Respublikos Vyriausybės 2011 m. gegužės 18 d. nutarimą Nr. 566 „Dėl Lietuvos Respublikos Vyriausybės 2005 m. spalio 19 d. nutarimo Nr. 1105 „Dėl Pirkimų, susijusių su įstatymų nustatyta valstybės ar tarnybos paslaptimi, tvarkos aprašo patvirtinimo ir pirkimų, kai būtina apsaugoti esminius valstybės saugumo interesus“ pakeitimo“ (Žin., 2011, Nr.<text:s/><text:a xlink:href="https://www.e-tar.lt/portal/lt/legalAct/TAR.AEC94885101F" office:target-frame-name="_blank" xlink:show="new"><text:span text:style-name="T31">61-2893</text:span></text:a>).</text:p>
      <text:p text:style-name="P32"/>
      <text:p text:style-name="P33"/>
      <text:p text:style-name="P34">MINISTRAS PIRMININKAS<text:tab/>ANDRIUS KUBILIUS</text:p>
      <text:p text:style-name="Normal"/>
      <text:p text:style-name="P35">KRAŠTO APSAUGOS MINISTRĖ<text:tab/>RASA JUKNEVIČIENĖ</text:p>
      <text:p text:style-name="Normal"/>
      <text:p text:style-name="P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5 M</dc:title>
    <meta:initial-creator>lrvk</meta:initial-creator>
    <dc:creator>Adlib User</dc:creator>
    <meta:creation-date>2015-10-03T06:14:00Z</meta:creation-date>
    <dc:date>2015-10-03T06:14:00Z</dc:date>
    <meta:print-date>2011-11-15T06:17:00Z</meta:print-date>
    <meta:template xlink:href="Normal" xlink:type="simple"/>
    <meta:editing-cycles>2</meta:editing-cycles>
    <meta:editing-duration>PT0S</meta:editing-duration>
    <meta:document-statistic meta:page-count="1" meta:paragraph-count="17" meta:word-count="245" meta:character-count="1837" meta:row-count="57" meta:non-whitespace-character-count="1609"/>
  </office:meta>
</office:document-meta>
</file>