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language-asian="lt" style:country-asian="LT"/>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LIETUVOS RESPUBLIKOS SUSISIEKIMO MINISTRAS</text:p>
      <text:p text:style-name="P10"/>
      <text:p text:style-name="P11">Į S A K Y M A S</text:p>
      <text:p text:style-name="P12">DĖL LIETUVOS RESPUBLIKOS SUSISIEKIMO MINISTRO 2003 M. BALANDŽIO 29 D. ĮSAKYMO NR. 3-295 „DĖL LIETUVOS RESPUBLIKOJE ĮREGISTRUOTŲ LAIVYBOS KOMPANIJŲ IR JŪRŲ LAIVŲ SAUGIOS LAIVYBOS VALDYMO SISTEMŲ VERTINIMO TVARKOS PATVIRTINIMO“ PAKEITIMO</text:p>
      <text:p text:style-name="P13"/>
      <text:p text:style-name="P14">2005 m. rugpjūčio 8 d. Nr. 3-356</text:p>
      <text:p text:style-name="P15">Vilnius</text:p>
      <text:p text:style-name="P16"/>
      <text:p text:style-name="P17"><text:span text:style-name="T18">Pakeičiu</text:span><text:span text:style-name="T19"><text:s/>Lietuvos Respublikos susisiekimo ministro 2003 m. balandžio 29 d. įsakymą Nr. 3-295 „Dėl Lietuvos Respublikoje įregistruotų laivybos kompanijų ir jūrų laivų saugios laivybos valdymo sistemų vertinimo tvarkos patvirtinimo“ (Žin., 2003, Nr.<text:s/></text:span><text:a xlink:href="https://www.e-tar.lt/portal/lt/legalAct/TAR.3E040476ECA1" office:target-frame-name="_blank" xlink:show="new"><text:span text:style-name="T20">50-2229</text:span></text:a><text:span text:style-name="T21">):</text:span></text:p>
      <text:p text:style-name="P22"><text:span text:style-name="T23">1</text:span><text:span text:style-name="T24">. Išdėstau įsakymo preambulę taip:</text:span></text:p>
      <text:p text:style-name="P25"><text:span text:style-name="T26">„Vadovaudamasis Lietuvos Respublikos saugios laivybos įstatymo (Žin., 2000, Nr.<text:s/></text:span><text:a xlink:href="https://www.e-tar.lt/portal/lt/legalAct/TAR.6E0FCC1A8975" office:target-frame-name="_blank" xlink:show="new"><text:span text:style-name="T27">75-2267</text:span></text:a><text:span text:style-name="T28">; 2005, Nr.<text:s/></text:span><text:a xlink:href="https://www.e-tar.lt/portal/lt/legalAct/TAR.19F0A59292E8" office:target-frame-name="_blank" xlink:show="new"><text:span text:style-name="T29">31-974</text:span></text:a><text:span text:style-name="T30">) 27 straipsnio 2 dalimi ir įgyvendindamas 1995 m. gruodžio 8 d. Tarybos reglamentą (EB) Nr. 3051/95 dėl ro-ro tipo keleivinių keltų (ro-ro keltų) saugaus valdymo (su paskutiniais pakeitimais, padarytais 2002 m. lapkričio 5 d. Europos Tarybos ir Parlamento reglamentu (EB) Nr. 2099/2002):“.</text:span></text:p>
      <text:p text:style-name="P31"><text:span text:style-name="T32">2</text:span><text:span text:style-name="T33">. Išdėstau nurodytuoju įsakymu patvirtintą Lietuvos Respublikoje įregistruotų laivybos kompanijų ir jūrų laivų saugios laivybos valdymo sistemų vertinimo tvarką nauja redakcija (pridedama).</text:span></text:p>
      <text:p text:style-name="P34"/>
      <text:p text:style-name="P35"/>
      <text:p text:style-name="P36"><text:span text:style-name="T37">SUSISIEKIMO MINISTRAS</text:span><text:span text:style-name="T38"><text:tab/>PETRAS ČĖSNA</text:span></text:p>
      <text:p text:style-name="P39"/>
      <text:p text:style-name="P40"/>
      <text:soft-page-break/>
      <text:p text:style-name="P41">PATVIRTINTA</text:p>
      <text:p text:style-name="P42">Lietuvos Respublikos susisiekimo ministro</text:p>
      <text:p text:style-name="P43">2003 m. balandžio 29 d. įsakymu Nr. 3-295</text:p>
      <text:p text:style-name="P44">(Lietuvos Respublikos susisiekimo ministro</text:p>
      <text:p text:style-name="P45">2005 m. rugpjūčio 8 d. įsakymo Nr. 3-356<text:s/></text:p>
      <text:p text:style-name="P46">redakcija)<text:s/></text:p>
      <text:p text:style-name="P47"/>
      <text:p text:style-name="P48"><text:span text:style-name="T49">LIETUVOS RESPUBLIKOJE ĮREGISTRUOTŲ LAIVYBOS KOMPANIJŲ IR JŪRŲ LAIVŲ SAUGIOS LAIVYBOS VALDYMO SISTEMŲ VERT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tvarkos aprašas nustato Lietuvos Respublikoje įregistruotų laivybos kompanijų ir jūrų laivų saugios laivybos valdymo sistemų (toliau – laivybos kompanijų ir jūrų laivų) vertinimo sąlygas ir tvarką.</text:span></text:p>
      <text:p text:style-name="P59"><text:span text:style-name="T60">2</text:span><text:span text:style-name="T61">. Vertinimo tikslas – patvirtinti, kad laivybos kompanijos ir jūrų laivai atitinka Lietuvos Respublikos saugios laivybos valdymo sistemos ir Tarptautinio saugaus laivų eksploatavimo ir taršos prevencijos valdymo kodekso reikalavimus.</text:span></text:p>
      <text:p text:style-name="P62"><text:span text:style-name="T63">3</text:span><text:span text:style-name="T64">. Vertinimą atlieka Lietuvos saugios laivybos administracija (toliau– Administracija) arba įgaliotos klasifikacinės bendrovės. Veikiančioms Lietuvos Respublikoje įgaliotoms klasifikacinėms bendrovėms vykdyti Lietuvos Respublikoje įregistruotų laivybos kompanijų ir jų laivų vertinimą be Administracijos raštiško leidimo draudžiama.</text:span></text:p>
      <text:p text:style-name="P65"/>
      <text:p text:style-name="P66"><text:span text:style-name="T67">II</text:span><text:span text:style-name="T68">.<text:s/></text:span><text:span text:style-name="T69">VERTINIMO OBJEKTAI</text:span></text:p>
      <text:p text:style-name="P70"/>
      <text:p text:style-name="P71"><text:span text:style-name="T72">4</text:span><text:span text:style-name="T73">. Vertindama laivybos kompanijas ir jūrų laivus, Administracija tikrina ir vertina:</text:span></text:p>
      <text:p text:style-name="P74"><text:span text:style-name="T75">4.1</text:span><text:span text:style-name="T76">. esamą teisinę bazę, kuri vienija tarptautinius ir nacionalinius teisės aktus, laivybos kompanijų standartus ir laivų saugios laivybos sistemos dokumentus;</text:span></text:p>
      <text:p text:style-name="P77"><text:span text:style-name="T78">4.2</text:span><text:span text:style-name="T79">. laivybos kompanijos veiklos kryptį, tikslus ir metodus, personalo rengimą, laivų techninę būklę, technologijos lygį, saugų keleivių ir krovinių vežimą, saugios laivybos užtikrinimą, laivo savininko santykius su laivo kapitonu;</text:span></text:p>
      <text:p text:style-name="P80"><text:span text:style-name="T81">4.3</text:span><text:span text:style-name="T82">. laivybos kompanijų struktūrą, padedančią realizuoti jos veiklos tikslus, nustatančią atsakingų asmenų teises ir atsakomybę, kompanijos ir jos laivų saugios laivybos valdymo sistemų struktūras, laivų kapitonų pareigas, teises ir atsakomybę;</text:span></text:p>
      <text:p text:style-name="P83"><text:span text:style-name="T84">4.4</text:span><text:span text:style-name="T85">. darbą su personalu, jo komplektavimo ir parengimo principus, jūrininkų gyvenimo ir darbo sąlygas;</text:span></text:p>
      <text:p text:style-name="P86"><text:span text:style-name="T87">4.5</text:span><text:span text:style-name="T88">. laivų techninės būklės nustatyto lygio palaikymą: laivų techninio eksploatavimo organizavimą ir valdymą, laivų klasifikavimą, tonažo matavimus, techninio aprūpinimo ir priežiūros tvarką;</text:span></text:p>
      <text:p text:style-name="P89"><text:span text:style-name="T90">4.6</text:span><text:span text:style-name="T91">. keleivių ir krovinių saugaus vežimo organizavimą: pasirengimą reisui, pavojingų ir palaidai vežamų krovinių vežimo tvarką, saugios laivybos ir saugaus laivų stovėjimo užtikrinimą, veiklos rajono monitoringą;</text:span></text:p>
      <text:p text:style-name="P92"><text:span text:style-name="T93">4.7</text:span><text:span text:style-name="T94">. pasirengimą veikti avarinėse situacijose: bendrus pavojų skelbimo principus ir tikslus, laivų įgulų pasirengimo organizavimą, laivybos kompanijų ir laivų kapitonų pareigas, budinčio personalo pasirengimą, laivo įrengimo žinojimą, pavojų tvarkaraščius;</text:span></text:p>
      <text:p text:style-name="P95"><text:span text:style-name="T96">4.8</text:span><text:span text:style-name="T97">. kokybės užtikrinimą vidinėse sistemose: teisinius pagrindus, taikymo ir veikimo sferas, pagrindinius kokybės sistemos principus ir reikalavimus, jos dokumentus, darbų vykdymo taikant standartus tvarką, kokybės sistemos tikrinimo tvarką, analizės ir įvertinimo metodiką, laivybos kompanijos saugios laivybos valdymo sistemoje padarytus pakeitimus;</text:span></text:p>
      <text:p text:style-name="P98"><text:span text:style-name="T99">4.9</text:span><text:span text:style-name="T100">. laivybos kompanijų ir jų laivų teisinės bazės lygio tinkamumą. Toks vertinimas atliekamas kasmet, vykdant šias priemones:</text:span></text:p>
      <text:p text:style-name="P101"><text:span text:style-name="T102">4.9.1</text:span><text:span text:style-name="T103">. inventorizuojant esamus dokumentus;</text:span></text:p>
      <text:p text:style-name="P104"><text:span text:style-name="T105">4.9.2</text:span><text:span text:style-name="T106">. paimant ar pakeičiant senus ir negaliojančius dokumentus;</text:span></text:p>
      <text:p text:style-name="P107"><text:span text:style-name="T108">4.9.3</text:span><text:span text:style-name="T109">. skelbiant galiojančių dokumentų sąrašus;</text:span></text:p>
      <text:p text:style-name="P110"><text:span text:style-name="T111">4.9.4</text:span><text:span text:style-name="T112">. organizuojant laivų ir kranto padalinių informacinės sistemos funkcionavimą.</text:span></text:p>
      <text:p text:style-name="P113"/>
      <text:p text:style-name="P114"><text:span text:style-name="T115">III</text:span><text:span text:style-name="T116">.<text:s/></text:span><text:span text:style-name="T117">DOKUMENTAI, KURIUOS REIKIA PATEIKTI NORINT VERTINTI LAIVYBOS KOMPANIJĄ IR JŪRŲ LAIVUS</text:span></text:p>
      <text:p text:style-name="P118"/>
      <text:p text:style-name="P119"><text:span text:style-name="T120">5</text:span><text:span text:style-name="T121">. Laivybos kompanija, pageidaujanti būti įvertinta pirmą kartą, pateikia Administracijai:</text:span></text:p>
      <text:p text:style-name="P122"><text:span text:style-name="T123">5.1</text:span><text:span text:style-name="T124">. paraišką, kurioje nurodoma: laivybos kompanijos pavadinimas, buveinės adresas, įmonės kodas, atsiskaitomosios sąskaitos numeris, banko kodas, veiklos rūšys. Paraiškoje nurodomas laivybos kompanijos pageidavimas, kas turėtų ją ir jos laivus vertinti – Administracija ar įgaliota klasifikacinė bendrovė. Jei paraiškoje nurodoma konkreti įgaliota klasifikacinė bendrovė, tai prie paraiškos pridedamas šios įgaliotos klasifikacinės bendrovės sutikimas vertinti šią bendrovę ir jos laivus;</text:span></text:p>
      <text:p text:style-name="P125"><text:span text:style-name="T126">5.2</text:span><text:span text:style-name="T127">. laivybos kompanijos įregistravimo pažymėjimo ir įmonės įstatų kopijas, patvirtintas įmonės antspaudu ir vadovo parašu;</text:span></text:p>
      <text:p text:style-name="P128"><text:span text:style-name="T129">5.3</text:span><text:span text:style-name="T130">. licencijos, suteikiančios įmonei teisę verstis keleivių ir krovinių vežimu laivais, kopiją;</text:span></text:p>
      <text:p text:style-name="P131"><text:span text:style-name="T132">5.4</text:span><text:span text:style-name="T133">. laivybos kompanijos saugios laivybos sistemos valdymo vadovą, Laikinąjį saugios laivybos sistemos valdymo vadovą ir Tarptautinio saugaus laivų eksploatavimo ir taršos prevencijos valdymo kodekso reikalavimų įgyvendinimo priemonių planą;</text:span></text:p>
      <text:p text:style-name="P134"><text:span text:style-name="T135">5.5</text:span><text:span text:style-name="T136">. pažymą apie laivybos kompanijos laivų veiklos rajoną;</text:span></text:p>
      <text:p text:style-name="P137"><text:span text:style-name="T138">5.6</text:span><text:span text:style-name="T139">. duomenis apie laivybos kompanijai priklausančius laivus, kuriuos prašoma vertinti (laivų sąrašas, kiekvieno laivo dokumentų kopijos);</text:span></text:p>
      <text:p text:style-name="P140"><text:span text:style-name="T141">5.7</text:span><text:span text:style-name="T142">. duomenis apie laivybos kompanijos veiklą per paskutinius trejus metus (jei laivybos kompanija įsteigta vėliau, tai nuo jos įsteigimo datos), šios laivybos kompanijos laivų avarijas ir avarinius incidentus, ypač jei jie susiję su aplinkos tarša, laivų įrenginių ir mechanizmų gedimu, kurie yra įrašyti laivų dienynuose;</text:span></text:p>
      <text:p text:style-name="P143"><text:span text:style-name="T144">5.8</text:span><text:span text:style-name="T145">. duomenis apie laivybos kompanijos kranto padalinių ir tarnybų vadovus (vardas, pavardė, gimimo metai, profesinis išsilavinimas);</text:span></text:p>
      <text:p text:style-name="P146"><text:span text:style-name="T147">5.9</text:span><text:span text:style-name="T148">. galiojančius laivybos kompanijos dokumentus, reglamentuojančius saugios laivybos ir taršos prevencijos užtikrinimą.</text:span></text:p>
      <text:p text:style-name="P149"><text:span text:style-name="T150">6</text:span><text:span text:style-name="T151">. Laivybos kompanijos pateikti dokumentai registruojami Administracijoje.</text:span></text:p>
      <text:p text:style-name="P152"><text:span text:style-name="T153">7</text:span><text:span text:style-name="T154">. Reikalauti iš pareiškėjo dokumentų, nenumatytų šiame tvarkos apraše, draudžiama.</text:span></text:p>
      <text:p text:style-name="P155"><text:span text:style-name="T156">8</text:span><text:span text:style-name="T157">. Pateiktus ir užregistruotus dokumentus galima tikslinti ar pakeisti šiais atvejais:</text:span></text:p>
      <text:p text:style-name="P158"><text:span text:style-name="T159">8.1</text:span><text:span text:style-name="T160">. kai laivybos kompanija reorganizuojama;</text:span></text:p>
      <text:p text:style-name="P161"><text:span text:style-name="T162">8.2</text:span><text:span text:style-name="T163">. kai keičiasi laivybos kompanijos pavadinimas, struktūra, funkcijos, laivų skaičius, laivybos kompanijos saugios laivybos valdymo sistemos esmė;</text:span></text:p>
      <text:p text:style-name="P164"><text:span text:style-name="T165">8.3</text:span><text:span text:style-name="T166">. kai keičiasi kituose užregistruotuose dokumentuose pateikti duomenys, turintys svarbią reikšmę laivybos kompanijos ir laivų vertinimui.</text:span></text:p>
      <text:p text:style-name="P167"><text:span text:style-name="T168">9</text:span><text:span text:style-name="T169">. Laivybos kompanija, prieš pateikdama paraišką kasmetiniam Atitikties liudijimo patvirtinimui arba Laivo saugaus valdymo liudijimo tarpiniam patvirtinimui, pateikiamų dokumentų skaičių suderina su Administracijos vertinimo komisijos pirmininku.</text:span></text:p>
      <text:p text:style-name="P170"/>
      <text:p text:style-name="P171"><text:span text:style-name="T172">IV</text:span><text:span text:style-name="T173">.<text:s/></text:span><text:span text:style-name="T174">LAIVYBOS KOMPANIJŲ IR JŪRŲ LAIVŲ VERTINIMO TVARKA</text:span></text:p>
      <text:p text:style-name="P175"/>
      <text:p text:style-name="P176"><text:span text:style-name="T177">10</text:span><text:span text:style-name="T178">. Gavusi iš laivybos kompanijų paraišką ir kitus dokumentus, Administracija per 10 dienų išnagrinėja gautą paraišką ir nusprendžia, kas vykdys šios kompanijos ir jos laivų vertinimą – Administracija ar siūloma įgaliota klasifikacinė bendrovė. Nusprendusi pati vykdyti laivybos kompanijos ir jos laivų vertinimą arba leisti tai atlikti įgaliotai klasifikacinei bendrovei, Administracija abiem atvejais apie tai raštu praneša laivybos kompanijai ir įgaliotai klasifikacinei bendrovei.</text:span></text:p>
      <text:p text:style-name="P179"><text:span text:style-name="T180">11</text:span><text:span text:style-name="T181">. Vertinimui Administracija sudaro laivybos kompanijos ir jos laivų vertinimo komisiją (ne mažiau kaip iš 3 asmenų). Komisijos nariai privalo atitikti šiuos reikalavimus:</text:span></text:p>
      <text:p text:style-name="P182"><text:span text:style-name="T183">11.1</text:span><text:span text:style-name="T184">. turi būti išklausę visą laivybos kompanijų ir jų laivų vertinimui pagal Tarptautinio saugios laivybos ir taršos prevencijos iš laivų valdymo kodekso nuostatas auditoriaus parengimo kursą ir turėti tai patvirtinantį dokumentą; turi dirbti vyriausiaisiais specialistais Administracijos Laivybos kontrolės skyriaus Valstybės vėliavos ir uosto kontrolės tarnyboje;</text:span></text:p>
      <text:p text:style-name="P185"><text:span text:style-name="T186">11.2</text:span><text:span text:style-name="T187">. vertinimo komisijos vadovas turi būti išklausęs visą audito vadovo laivybos kompanijų ir jų laivų vertinimui pagal Tarptautinio saugaus laivų eksploatavimo ir taršos prevencijos valdymo kodekso nuostatas kursą, turėti tai patvirtinantį dokumentą ir dirbti vyriausiuoju specialistu Administracijos Laivybos kontrolės skyriaus Valstybės vėliavos ir uosto kontrolės tarnyboje.</text:span></text:p>
      <text:p text:style-name="P188"><text:span text:style-name="T189">12</text:span><text:span text:style-name="T190">. Laivybos kompanija ir jos laivai vertinami trimis etapais:</text:span></text:p>
      <text:p text:style-name="P191"><text:span text:style-name="T192">12.1</text:span><text:span text:style-name="T193">. gautų ir užregistruotų dokumentų įvertinimas;</text:span></text:p>
      <text:p text:style-name="P194"><text:span text:style-name="T195">12.2</text:span><text:span text:style-name="T196">. laivybos kompanijos kranto padalinių ir tarnybų įvertinimas;</text:span></text:p>
      <text:p text:style-name="P197"><text:span text:style-name="T198">12.3</text:span><text:span text:style-name="T199">. laivybos kompanijos nurodytų laivų įvertinimas.</text:span></text:p>
      <text:p text:style-name="P200"><text:span text:style-name="T201">13</text:span><text:span text:style-name="T202">. Vertinimo komisija vykdo laivybos kompanijos ir jos laivų įvertinimą pagal procedūrų, numatytų susisiekimo ministro 1996 m. sausio 16 d. įsakymu Nr. 20 patvirtintame Prekybine laivyba užsiimančių laivininkysčių (kompanijų) ir jų laivų patikrinimo atitikties Lietuvos Respublikos laivybos saugumo valdymo sistemos reikalavimams vadove, nuostatas (Žin., 1996, Nr.<text:s/></text:span><text:a xlink:href="https://www.e-tar.lt/portal/lt/legalAct/TAR.84665C8DC315" office:target-frame-name="_blank" xlink:show="new"><text:span text:style-name="T203">10-274</text:span></text:a><text:span text:style-name="T204">; 2001, Nr.<text:s/></text:span><text:a xlink:href="https://www.e-tar.lt/portal/lt/legalAct/TAR.BF4F62980F78" office:target-frame-name="_blank" xlink:show="new"><text:span text:style-name="T205">15-473</text:span></text:a><text:span text:style-name="T206">).</text:span></text:p>
      <text:p text:style-name="P207"><text:span text:style-name="T208">14</text:span><text:span text:style-name="T209">. Registruojant laivybos kompanijos pateiktą paraišką, pareiškėjui nurodomas vertinimo vykdymo laikas, kuris turi būti ne ilgesnis kaip vienas mėnuo.</text:span></text:p>
      <text:p text:style-name="P210"><text:span text:style-name="T211">15</text:span><text:span text:style-name="T212">. Jei vertinimo rezultatai yra teigiami ir tai patvirtinama vertinimo komisijos aktais, Administracija pagal aktuose nurodytus rezultatus išduoda laivybos kompanijai ir jos laivams liudijimus pagal Tarptautinio saugaus laivų eksploatavimo ir taršos prevencijos valdymo kodekso reikalavimus (šio tvarkos aprašo 1, 2, 3 ir 4 priedai).</text:span></text:p>
      <text:p text:style-name="P213"><text:span text:style-name="T214">16</text:span><text:span text:style-name="T215">. Įvertintos laivybos kompanijos patikrinimas ir išduoto Atitikties liudijimo galiojimo patvirtinimas vykdomas kasmet, o periodinis įvertintų laivų patikrinimas ir išduoto laivui Saugaus valdymo liudijimo galiojimo patikrinimas vykdomas tarp šio liudijimo galiojimo antrų ir trečių metų.</text:span></text:p>
      <text:p text:style-name="P216"><text:span text:style-name="T217">17</text:span><text:span text:style-name="T218">. Pakartotinis įvertintos laivybos kompanijos ir jos laivų vertinimas vykdomas 6 mėnesių laikotarpiu iki išduotų Atitikties dokumento ir Saugaus valdymo liudijimų galiojimo pabaigos.</text:span></text:p>
      <text:p text:style-name="P219"><text:span text:style-name="T220">18</text:span><text:span text:style-name="T221">. Neeilinis laivybos kompanijos ir jos laivo vertinimas vykdomas kiekvieną kartą, jei tos kompanijos laivas sulaikomas Lietuvos Respublikos arba užsienio uoste dėl to, kad neatitinka Tarptautinio saugaus laivų eksploatavimo ir taršos prevencijos valdymo kodekso reikalavimų. Šiuo atveju, jei laivo Saugaus valdymo liudijimas yra išduotas įgaliotos klasifikacinės bendrovės, laivo patikrinime kartu su įgaliotos klasifikacinės bendrovės atstovu turi dalyvauti Administracijos pareigūnas, nepaisant to, ar laivas yra Lietuvos Respublikos, ar užsienio uoste. Visas išlaidas, susijusias su šiuo patikrinimu, apmoka laivo savininkas (valdytojas).</text:span></text:p>
      <text:p text:style-name="P222"><text:span text:style-name="T223">19</text:span><text:span text:style-name="T224">. Administracijai leidus įgaliotai klasifikacinei bendrovei vykdyti laivybos kompanijos ar jos laivų vertinimą, įgaliota klasifikacinė bendrovė pateikia Administracijai laivybos kompanijos ir laivų vertinimo planus ir prieš 10 dienų praneša Administracijai apie vertinimo pradžios datą.</text:span></text:p>
      <text:p text:style-name="P225"><text:span text:style-name="T226">20</text:span><text:span text:style-name="T227">. Įgaliotai klasifikacinei bendrovei vykdant laivybos kompanijos ir jos laivų vertinimą, Administracija turi teisę skirti savo pareigūnus dalyvauti klasifikacinės bendrovės sudarytos auditorių grupės darbe ir apie tai raštiškai praneša įgaliotai klasifikacinei bendrovei.</text:span></text:p>
      <text:p text:style-name="P228"/>
      <text:p text:style-name="P229"><text:span text:style-name="T230">V</text:span><text:span text:style-name="T231">.<text:s/></text:span><text:span text:style-name="T232">LAIVYBOS KOMPANIJAI IŠDUOTO ATITIKTIES LIUDIJIMO GALIOJIMO SUSTABDYMAS</text:span></text:p>
      <text:p text:style-name="P233"/>
      <text:p text:style-name="P234"><text:span text:style-name="T235">21</text:span><text:span text:style-name="T236">. Laivybos kompanijai išduoto Atitikties liudijimo galiojimas sustabdomas, jei:</text:span></text:p>
      <text:p text:style-name="P237"><text:span text:style-name="T238">21.1</text:span><text:span text:style-name="T239">. nustatytu laiku nepašalintos svarbios neatitiktys;</text:span></text:p>
      <text:p text:style-name="P240"><text:span text:style-name="T241">21.2</text:span><text:span text:style-name="T242">. laivybos kompanija nustatytu laiku nebuvo pradėta vertinti;</text:span></text:p>
      <text:p text:style-name="P243"><text:span text:style-name="T244">21.3</text:span><text:span text:style-name="T245">. neatsižvelgta į Tarptautiniame saugaus laivų eksploatavimo ir taršos prevencijos valdymo kodekse po laivybos kompanijos ir jos laivų įvertinimo padarytus pakeitimus;</text:span></text:p>
      <text:p text:style-name="P246"><text:span text:style-name="T247">21.4</text:span><text:span text:style-name="T248">. laivybos kompanijos kasmetinio patikrinimo metu nustatytos svarbios neatitiktys.</text:span></text:p>
      <text:p text:style-name="P249"><text:span text:style-name="T250">22</text:span><text:span text:style-name="T251">. Administracija informaciją apie laivybos kompanijos Atitikties liudijimo galiojimo sustabdymą išsiunčia į Tarptautinę jūrų organizaciją ir Paryžiaus tarpusavio supratimo memorandumo sekretoriatą.</text:span></text:p>
      <text:p text:style-name="P252"/>
      <text:p text:style-name="P253"><text:span text:style-name="T254">VI</text:span><text:span text:style-name="T255">.<text:s/></text:span><text:span text:style-name="T256">LAIVYBOS KOMPANIJOS LAIVAMS IŠDUOTO SAUGAUS VALDYMO LIUDIJIMO GALIOJIMO SUSTABDYMAS</text:span></text:p>
      <text:p text:style-name="P257"/>
      <text:p text:style-name="P258"><text:span text:style-name="T259">23</text:span><text:span text:style-name="T260">. Laivui išduoto Saugaus valdymo liudijimo galiojimas sustabdomas, jei:</text:span></text:p>
      <text:p text:style-name="P261"><text:span text:style-name="T262">23.1</text:span><text:span text:style-name="T263">. Lietuvos Respublikos jūrų laivų registre įregistruotame laive nuolat pažeidžiami saugios laivybos reikalavimai ir laivui dėl to uždraudžiama išplaukti iš Lietuvos Respublikos ar užsienio valstybių uostų (sulaikius laivą uoste);</text:span></text:p>
      <text:p text:style-name="P264"><text:span text:style-name="T265">23.2</text:span><text:span text:style-name="T266">. sustabdomas laivybos kompanijai Tarptautinio saugaus laivų eksploatavimo ir taršos prevencijos valdymo kodekso nustatyta tvarka išduoto Atitikties liudijimo galiojimas;</text:span></text:p>
      <text:p text:style-name="P267"><text:span text:style-name="T268">23.3</text:span><text:span text:style-name="T269">. dėl laivo neatitikimo tarptautinių konvencijų reikalavimams sustabdomas bent vieno iš reikalaujamų liudijimų galiojimas;<text:s/></text:span></text:p>
      <text:p text:style-name="P270"><text:span text:style-name="T271">23.4</text:span><text:span text:style-name="T272">. įgaliota klasifikacinė bendrovė, atsižvelgdama į laivo būklę, sustabdo laivo klasifikacinio liudijimo galiojimą.</text:span></text:p>
      <text:p text:style-name="P273"><text:span text:style-name="T274">24</text:span><text:span text:style-name="T275">. Šio tvarkos aprašo 23.1 punkte nurodytu atveju laivybos kompanijos laivui išduoto Saugaus valdymo liudijimo galiojimas sustabdomas Administracijos direktoriaus motyvuotu sprendimu (iki 3 mėnesių). Sprendime nurodomos priežastys ir liudijimo galiojimo sustabdymo terminas.</text:span></text:p>
      <text:p text:style-name="P276"><text:span text:style-name="T277">25</text:span><text:span text:style-name="T278">. Apie šio tvarkos aprašo 28 punkte nurodytą sprendimą raštu pranešama laivybos kompanijai ir, jeigu laivo Saugaus valdymo liudijimą išdavė įgaliota klasifikacinė bendrovė, įgaliotai klasifikacinei bendrovei.</text:span></text:p>
      <text:p text:style-name="P279"><text:span text:style-name="T280">26</text:span><text:span text:style-name="T281">. Laivybos kompanija, pašalinusi sprendime sustabdyti laivui išduoto Saugaus valdymo liudijimo galiojimą nurodytus trūkumus, raštu informuoja Administraciją, prašydama panaikinti Saugaus valdymo liudijimo galiojimo sustabdymą.</text:span></text:p>
      <text:p text:style-name="P282"><text:span text:style-name="T283">27</text:span><text:span text:style-name="T284">. Nustačius, kad laivas atitinka Tarptautinio saugaus laivų eksploatavimo ir taršos prevencijos valdymo kodekso reikalavimus, Administracijos direktoriaus sprendimu laivui išduoto Saugaus valdymo liudijimo galiojimo sustabdymas panaikinamas.</text:span></text:p>
      <text:p text:style-name="P285"/>
      <text:p text:style-name="P286"><text:span text:style-name="T287">VII</text:span><text:span text:style-name="T288">.<text:s/></text:span><text:span text:style-name="T289">BAIGIAMOSIOS NUOSTATOS</text:span></text:p>
      <text:p text:style-name="P290"/>
      <text:p text:style-name="P291"><text:span text:style-name="T292">28</text:span><text:span text:style-name="T293">. Laivybos kompanijos, kurioms vertinimo komisija savo aktuose pateikė neigiamą įvertinimą, šį sprendimą per 10 darbo dienų gali apskųsti Lietuvos saugios laivybos administracijos direktoriui ir pateikti atitinkamą pagrindimą.<text:s/></text:span></text:p>
      <text:p text:style-name="P294"><text:span text:style-name="T295">29</text:span><text:span text:style-name="T296">. Laivybos kompanijos skundas turi būti išnagrinėtas ir pareiškėjui raštu atsakyta per 30 dienų. Jei skundas buvo pateiktas dėl laivo vertinimo rezultatų, išvados gali būti atidėtos iki šis laivas atplauks į Lietuvos Respublikos uostą.<text:s/></text:span></text:p>
      <text:p text:style-name="P297"><text:span text:style-name="T298">30</text:span><text:span text:style-name="T299">. Atsisakymas išduoti laivybos kompanijai ir jos laivams liudijimus pagal Tarptautinio saugaus laivų eksploatavimo ir taršos prevencijos valdymo kodekso reikalavimus ir sprendimai dėl jų galiojimo sustabdymo gali būti apskųsti Lietuvos Respublikos įstatymų nustatyta tvarka.</text:span></text:p>
      <text:p text:style-name="P300"><text:span text:style-name="T3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1:45:00Z</meta:creation-date>
    <dc:date>2016-05-25T11:45:00Z</dc:date>
    <meta:template xlink:href="Normal" xlink:type="simple"/>
    <meta:editing-cycles>2</meta:editing-cycles>
    <meta:editing-duration>PT0S</meta:editing-duration>
    <meta:document-statistic meta:page-count="5" meta:paragraph-count="73" meta:word-count="1899" meta:character-count="15615" meta:row-count="328" meta:non-whitespace-character-count="13789"/>
  </office:meta>
</office:document-meta>
</file>