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02 M. BALANDŽIO 18 D. ĮSAKYMO Nr. 189 „DĖL STATYBOS TECHNINIO REGLAMENTO STR 1.03.02:2002 „STATYBOS PRODUKTŲ ATITIKTIES DEKLARAVIMAS“ PATVIRTINIMO“ IR JĮ KEITUSIO ĮSAKYMO PRIPAŽINIMO NETEKUSIAIS GALIOS</text:p>
      <text:p text:style-name="P6"/>
      <text:p text:style-name="P7">2013 m. rugpjūčio 26 d. Nr. D1-614</text:p>
      <text:p text:style-name="P8">Vilnius</text:p>
      <text:p text:style-name="P9"/>
      <text:p text:style-name="P10"><text:span text:style-name="T11">P r i p a ž į s t u netekusiais galios:</text:span></text:p>
      <text:p text:style-name="P12"><text:span text:style-name="T13">1</text:span><text:span text:style-name="T14">. Lietuvos Respublikos aplinkos ministro 2002 m. balandžio 18 d. įsakymą Nr. 189 „Dėl statybos techninio reglamento STR 1.03.02:2002 „Statybos produktų atitikties deklaravimas“ patvirtinimo“ (Žin., 2002, Nr. 54-2142).</text:span></text:p>
      <text:p text:style-name="P15"><text:span text:style-name="T16">2</text:span><text:span text:style-name="T17">. Lietuvos Respublikos aplinkos ministro 2008 m. balandžio 17 d. įsakymą Nr. D1-217 „Dėl Lietuvos Respublikos aplinkos ministro 2002 m. balandžio 18 d. įsakymo Nr. 189 „Dėl statybos techninio reglamento STR 1.03.02:2002 „Statybos produktų atitikties deklaravimas“ patvirtinimo“ pakeitimo“ (Žin., 2008, Nr. 47-1764).</text:span></text:p>
      <text:p text:style-name="P18"/>
      <text:p text:style-name="P19"><text:span text:style-name="T20">Aplinkos ministras</text:span><text:span text:style-name="T21"><text:tab/>Valentinas Mazuronis</text:span>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7-02-24T08:41:00Z</meta:creation-date>
    <dc:date>2017-02-24T08:41:00Z</dc:date>
    <meta:template xlink:href="Normal.dotm" xlink:type="simple"/>
    <meta:editing-cycles>2</meta:editing-cycles>
    <meta:editing-duration>PT0S</meta:editing-duration>
    <meta:document-statistic meta:page-count="1" meta:paragraph-count="8" meta:word-count="127" meta:character-count="972" meta:row-count="32" meta:non-whitespace-character-count="853"/>
  </office:meta>
</office:document-meta>
</file>