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1.8333in" fo:text-indent="-1.340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2.5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left="1.8333in" fo:text-indent="-1.3409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text-position="super 62.5%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 style:text-position="super 62.5%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 style:text-position="super 62.5%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2.5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style="italic" style:font-style-asian="italic" fo:color="#000000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justify" fo:text-indent="0.4916in"/>
      <style:text-properties fo:color="#000000"/>
    </style:style>
    <style:style style:name="P169" style:parent-style-name="Normal" style:family="paragraph">
      <style:paragraph-properties fo:text-indent="0.4916in"/>
    </style:style>
    <style:style style:name="P170" style:parent-style-name="Normal" style:family="paragraph">
      <style:paragraph-properties fo:text-indent="0.4916in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ADMINISTRACINIŲ TEISĖS PAŽEIDIMŲ KODEKSO PAKEITIMO IR PAPILDYMO</text:p>
      <text:p text:style-name="P14"/>
      <text:p text:style-name="P15">1995 m. spalio 3 d. Nr. I-1056</text:p>
      <text:p text:style-name="P16">Vilnius</text:p>
      <text:p text:style-name="P17"/>
      <text:p text:style-name="P18"><text:span text:style-name="T19">Pakeisti ir papildyti Lietuvos Respublikos administr</text:span><text:span text:style-name="T20">acinių teisės pažeidimų kodeksą (Žin., 1985, Nr. 1-1; 1986, Nr. 18-184; 1992, Nr.<text:s/></text:span><text:a xlink:href="https://www.e-tar.lt/portal/lt/legalAct/TAR.07F97FC589FC" office:target-frame-name="_blank" xlink:show="new"><text:span text:style-name="T21">21-610</text:span></text:a><text:span text:style-name="T22">; 1993, Nr.<text:s/></text:span><text:a xlink:href="https://www.e-tar.lt/portal/lt/legalAct/TAR.73CDE79ED49E" office:target-frame-name="_blank" xlink:show="new"><text:span text:style-name="T23">56-1079</text:span></text:a><text:span text:style-name="T24">; 1994, Nr.<text:s/></text:span><text:a xlink:href="https://www.e-tar.lt/portal/lt/legalAct/TAR.5C06D98BED60" office:target-frame-name="_blank" xlink:show="new"><text:span text:style-name="T25">58-1132</text:span></text:a><text:span text:style-name="T26">, Nr.<text:s/></text:span><text:a xlink:href="https://www.e-tar.lt/portal/lt/legalAct/TAR.44432D697A92" office:target-frame-name="_blank" xlink:show="new"><text:span text:style-name="T27">59-1164</text:span></text:a><text:span text:style-name="T28">, Nr.<text:s/></text:span><text:a xlink:href="https://www.e-tar.lt/portal/lt/legalAct/TAR.3D8E63F7508E" office:target-frame-name="_blank" xlink:show="new"><text:span text:style-name="T29">88-1668</text:span></text:a><text:span text:style-name="T30">, 1670; 1995, Nr. 3-36, Nr. 36-886, Nr. 48-1162, Nr. 51-1244, Nr. 55-1356, Nr. 79-1818):</text:span></text:p>
      <text:p text:style-name="P31"><text:span text:style-name="T32">1</text:span><text:span text:style-name="T33">. 172</text:span><text:span text:style-name="T34">1</text:span><text:span text:style-name="T35"><text:s/>straipsnį išdėstyti taip:</text:span></text:p>
      <text:p text:style-name="P36"><text:span text:style-name="T37">„</text:span><text:span text:style-name="T38">172</text:span><text:span text:style-name="T39">1</text:span><text:span text:style-name="T40"><text:s/>straipsnis.</text:span><text:span text:style-name="T41"><text:tab/></text:span><text:span text:style-name="T42">Ataskaitų ir dokumentų apie savo (fizinio asmens) arba įmonės pajamas, pel</text:span><text:span text:style-name="T43">ną ir mokesčius pateikimo tvarkos pažeidimas bei mokesčių vengimas</text:span></text:p>
      <text:p text:style-name="P44"><text:span text:style-name="T45">Ataskaitų ir dokumentų apie savo (fizinio asmens) arba įmonės pajamas, pelną ir mokesčius pateikimo tvarkos pažeidimas, neteisingų duomenų apie pajamas, pelną ir mokesčius pateikimas bei<text:s/></text:span><text:span text:style-name="T46">mokesčių vengimas individualių įmonių savininkams, asmenims, įgaliotiems tvarkyti ūkinių bendrijų reikalus, uždarųjų akcinių bendrovių ir akcinių bendrovių administracijos vadovams, žemės ūkio bendrovių valdybų pirmininkams ar administracijos vadovams, koo</text:span><text:span text:style-name="T47">peratinių bendrovių valdybų pirmininkams ar valdytojams, valstybės bei savivaldybės įmonių administracijos vadovams -</text:span></text:p>
      <text:p text:style-name="P48"><text:span text:style-name="T49">užtraukia baudą nuo penkių šimtų iki vieno šimto tūkstančių litų.“</text:span></text:p>
      <text:p text:style-name="P50"><text:span text:style-name="T51">2</text:span><text:span text:style-name="T52">. 172</text:span><text:span text:style-name="T53">2</text:span><text:span text:style-name="T54"><text:s/>straipsnio pavadinimą ir pirmąją dalį išdėstyti taip:</text:span></text:p>
      <text:p text:style-name="P55"><text:span text:style-name="T56">„</text:span><text:span text:style-name="T57">172</text:span><text:span text:style-name="T58">2</text:span><text:span text:style-name="T59"><text:s/>straipsnis.</text:span><text:span text:style-name="T60"><text:tab/></text:span><text:span text:style-name="T61">Įmonės registravimo duomenų ir dokumentų pateikimo tvarkos pažeidimas</text:span></text:p>
      <text:p text:style-name="P62"><text:span text:style-name="T63">Individualių įmonių savininkų, asmenų, įgaliotų tvarkyti ūkinių bendrijų reikalus, uždarųjų akcinių bendrovių ir akcinių bendrovių administracijos vadovų, žemė</text:span><text:span text:style-name="T64">s ūkio bendrovių valdybų pirmininkų ar administracijos vadovų, kooperatinių bendrovių valdybų pirmininkų ar valdytojų ir valstybės bei savivaldybės įmonių administracijos vadovų pateikimas įmonių registro tvarkytojui neteisingų įmonės registravimo duomenų<text:s/></text:span><text:span text:style-name="T65">bei registravimo dokumentų, taip pat nepateikimas pakeistų ir papildomų įmonės registravimo duomenų bei registravimo dokumentų arba šių duomenų bei dokumentų daugiau kaip 10 dienų be pateisinamos priežasties pavėluotas pateikimas -</text:span></text:p>
      <text:p text:style-name="P66"><text:span text:style-name="T67">užtraukia baudą nuo pe</text:span><text:span text:style-name="T68">nkių šimtų iki dviejų tūkstančių litų.“</text:span></text:p>
      <text:p text:style-name="P69"><text:span text:style-name="T70">3</text:span><text:span text:style-name="T71">. Papildyti Kodeksą 172</text:span><text:span text:style-name="T72">5</text:span><text:span text:style-name="T73"><text:s/>ir 172</text:span><text:span text:style-name="T74">6</text:span><text:span text:style-name="T75"><text:s/>straipsniais:</text:span></text:p>
      <text:p text:style-name="P76"><text:span text:style-name="T77">„</text:span><text:span text:style-name="T78">172</text:span><text:span text:style-name="T79">5</text:span><text:span text:style-name="T80"><text:s/>straipsnis.<text:s/></text:span><text:span text:style-name="T81">Įmonių registravimo tvarkos pažeidimas</text:span></text:p>
      <text:p text:style-name="P82"><text:span text:style-name="T83">Įmonių registravimo tvarkos pažeidimas -</text:span></text:p>
      <text:p text:style-name="P84"><text:span text:style-name="T85">užtraukia baudą įmonių registro tvarkymą vykdantiems asmenim</text:span><text:span text:style-name="T86">s nuo penkiasdešimties iki trijų šimtų litų.</text:span></text:p>
      <text:p text:style-name="P87"><text:span text:style-name="T88">172</text:span><text:span text:style-name="T89">6</text:span><text:span text:style-name="T90"><text:s/>straipsnis.<text:s/></text:span><text:span text:style-name="T91">Neteisėtas įmonių registro duomenų naudojimas</text:span></text:p>
      <text:p text:style-name="P92"><text:span text:style-name="T93">Neteisėtas įmonių registro duomenų naudojimas, taip pat įmonių registro duomenų perdavimas kitiems asmenims be tvarkytojų raštiško sutikimo<text:s/></text:span><text:span text:style-name="T94">-</text:span></text:p>
      <text:p text:style-name="P95"><text:span text:style-name="T96">užtraukia baudą nuo dviejų tūkstančių iki dvidešimties tūkstančių litų.“</text:span></text:p>
      <text:p text:style-name="P97"><text:span text:style-name="T98">4</text:span><text:span text:style-name="T99">. 224 straipsnyje po skaičiaus „172</text:span><text:span text:style-name="T100">3</text:span><text:span text:style-name="T101">“ įrašyti skaičių „172</text:span><text:span text:style-name="T102">6</text:span><text:span text:style-name="T103">“.</text:span></text:p>
      <text:p text:style-name="P104"><text:span text:style-name="T105">5</text:span><text:span text:style-name="T106">. 236 straipsnį išdėstyti taip:</text:span></text:p>
      <text:p text:style-name="P107"><text:span text:style-name="T108">„</text:span><text:span text:style-name="T109">236</text:span><text:span text:style-name="T110"><text:s/>straipsnis.<text:s/></text:span><text:span text:style-name="T111">Statistikos departamentas prie Lietuvos<text:s/></text:span><text:span text:style-name="T112">Respublikos Vyriausybės</text:span></text:p>
      <text:p text:style-name="P113"><text:span text:style-name="T114">Statistikos departamentas prie Lietuvos Respublikos Vyriausybės nagrinėja administracinių teisės pažeidimų, susijusių su įmonių registravimo ir statistikos duomenų pateikimo tvarkos pažeidimais, bylas (šio kodekso 172</text:span><text:span text:style-name="T115">5</text:span><text:span text:style-name="T116"><text:s/>straipsnis<text:s/></text:span><text:span text:style-name="T117">ir 173</text:span><text:span text:style-name="T118">2</text:span><text:span text:style-name="T119"><text:s/>straipsnio pirmoji ir antroji dalys).</text:span></text:p>
      <text:p text:style-name="P120"><text:span text:style-name="T121">Statistikos departamento prie Lietuvos Respublikos Vyriausybės vardu nagrinėti administracinių teisės pažeidimų bylas ir skirti administracines baudas turi teisę Statistikos departamento prie Lietuvos<text:s/></text:span><text:span text:style-name="T122">Respublikos Vyriausybės generalinis direktorius ir jo pavaduotojai.“</text:span></text:p>
      <text:p text:style-name="P123"><text:span text:style-name="T124">6</text:span><text:span text:style-name="T125">. 259</text:span><text:span text:style-name="T126">1</text:span><text:span text:style-name="T127"><text:s/>straipsnį pakeisti taip:</text:span></text:p>
      <text:p text:style-name="P128"><text:span text:style-name="T129">1</text:span><text:span text:style-name="T130">) pirmosios dalies 1 punkto ketvirtojoje pastraipoje vietoj skaičiaus ir žodžio „172</text:span><text:span text:style-name="T131">2</text:span><text:span text:style-name="T132"><text:s/>straipsnis“ įrašyti skaičius ir žodį „172</text:span><text:span text:style-name="T133">2</text:span><text:span text:style-name="T134">, 172</text:span><text:span text:style-name="T135">6</text:span><text:span text:style-name="T136"><text:s/>straip</text:span><text:span text:style-name="T137">sniai“;</text:span></text:p>
      <text:p text:style-name="P138"><text:span text:style-name="T139">2</text:span><text:span text:style-name="T140">) pirmosios dalies 1 punktą papildyti pastraipa:</text:span></text:p>
      <text:p text:style-name="P141"><text:span text:style-name="T142">„Statistikos departamento prie Lietuvos Respublikos Vyriausybės pareigūnai (172</text:span><text:span text:style-name="T143">2</text:span><text:span text:style-name="T144">, 172</text:span><text:span text:style-name="T145">6</text:span><text:span text:style-name="T146"><text:s/>straipsniai)“;</text:span></text:p>
      <text:p text:style-name="P147"><text:span text:style-name="T148">3</text:span><text:span text:style-name="T149">) pirmosios dalies 2 punkte po skaičiaus „172</text:span><text:span text:style-name="T150">2</text:span><text:span text:style-name="T151">“ įrašyti skaičių „172</text:span><text:span text:style-name="T152">6</text:span><text:span text:style-name="T153">“;</text:span></text:p>
      <text:p text:style-name="P154"><text:span text:style-name="T155">4</text:span><text:span text:style-name="T156">) antr</text:span><text:span text:style-name="T157">osios dalies 1 punkto trečiojoje pastraipoje po žodžių „transporto verslu“ įrašyti kablelį, skaičių ir žodį „172</text:span><text:span text:style-name="T158">5</text:span><text:span text:style-name="T159"><text:s/>straipsnis“.</text:span></text:p>
      <text:p text:style-name="P160"/>
      <text:p text:style-name="P161"/>
      <text:p text:style-name="P162"><text:span text:style-name="T163">Skelbiu šį Lietuvos Respublikos Seimo priimtą įstatymą.</text:span></text:p>
      <text:p text:style-name="P164"/>
      <text:p text:style-name="P165">RESPUBLIKOS PREZIDENTAS<text:tab/>ALGIRDAS BRAZAUSKAS</text:p>
      <text:p text:style-name="P166">______________</text:p>
      <text:p text:style-name="P167"/>
      <text:p text:style-name="P168"/>
      <text:p text:style-name="P169"/>
      <text:p text:style-name="P170"/>
      <text:p text:style-name="P171"/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04:00Z</meta:creation-date>
    <dc:date>2015-09-18T14:04:00Z</dc:date>
    <meta:template xlink:href="Normal" xlink:type="simple"/>
    <meta:editing-cycles>2</meta:editing-cycles>
    <meta:editing-duration>PT0S</meta:editing-duration>
    <meta:document-statistic meta:page-count="2" meta:paragraph-count="44" meta:word-count="572" meta:character-count="4520" meta:row-count="166" meta:non-whitespace-character-count="3992"/>
  </office:meta>
</office:document-meta>
</file>