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APSAUGOS MINISTERIJOS 1997 M. BALANDŽIO 17 D. ĮSAKYMO NR. 67 „DĖL KLAIPĖDOS UOSTO GILINIMO DARBŲ POVEIKIO ŽUVININKYSTEI VERTINIMO“ PAKEITIMO</text:p>
      <text:p text:style-name="P9"/>
      <text:p text:style-name="P10">2003 m. birželio 6 d. Nr. 282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Aplinkos apsaugos ministerijos 1997 m. balandžio 17 d. įsakymą Nr. 67 „Dėl Klaipėdos uosto gilinimo darbų poveikio žuvininkystei vertinimo“ (Žin., 1997, Nr.<text:s/></text:span><text:a xlink:href="https://www.e-tar.lt/portal/lt/legalAct/TAR.C499C5A286A5" office:target-frame-name="_blank" xlink:show="new"><text:span text:style-name="T19">36-888</text:span></text:a><text:span text:style-name="T20">):</text:span></text:p>
      <text:p text:style-name="P21"><text:span text:style-name="T22">1.1</text:span><text:span text:style-name="T23">. įsakymo 1.1 punktą išdėstau taip:</text:span></text:p>
      <text:p text:style-name="P24"><text:span text:style-name="T25">„</text:span><text:span text:style-name="T26">1.1</text:span><text:span text:style-name="T27">. iki darbų pradžios turi būti parengtas ir su Aplinkos ministerija suderintas planas, kuriame nurodytos konkrečios gilinimo vietos, laikas ir apimtys bei numatytos neigiamo poveikio žuvų migracijoms mažinimo priemonės;“;</text:span></text:p>
      <text:p text:style-name="P28"><text:span text:style-name="T29">1.2</text:span><text:span text:style-name="T30">. įsakymo 2.2 punktą išdėstau taip:</text:span></text:p>
      <text:p text:style-name="P31"><text:span text:style-name="T32">„</text:span><text:span text:style-name="T33">2.2</text:span><text:span text:style-name="T34">. gilinant (valant) dugną Klaipėdos sąsiaurio rytinės priekrantės teritorijose – 0,03 Lt už 1 m</text:span><text:span text:style-name="T35">3</text:span><text:span text:style-name="T36"><text:s/>iškasto grunto.“;</text:span></text:p>
      <text:p text:style-name="P37"><text:span text:style-name="T38">1.3</text:span><text:span text:style-name="T39">. įsakymo 5 punktą išdėstau taip:</text:span></text:p>
      <text:p text:style-name="P40"><text:span text:style-name="T41">„</text:span><text:span text:style-name="T42">5</text:span><text:span text:style-name="T43">.<text:s/></text:span><text:span text:style-name="T44">Pavedu</text:span><text:span text:style-name="T45"><text:s/>Gamtos apsaugos departamentui pagal poreikį ir realius tyrimų duomenis patikslinti pavasarinių ir rudeninių migracijų pradžios ir pabaigos terminus bei intensyvių migracijų trukmę.“;</text:span></text:p>
      <text:p text:style-name="P46"><text:span text:style-name="T47">1.4</text:span><text:span text:style-name="T48">. papildau įsakymą nauju 3 punktu ir išdėstau jį taip:</text:span></text:p>
      <text:p text:style-name="P49"><text:span text:style-name="T50">„</text:span><text:span text:style-name="T51">3</text:span><text:span text:style-name="T52">. Stintų nerštinės migracijos metu nuo sausio 1 d. iki kovo 1 d. priklausomai nuo gilinamos uosto dalies už padarytą stintų migracijoms žalą mokama pagal įsakymo 2.1 ir 2.2 punktus.“;</text:span></text:p>
      <text:p text:style-name="P53"><text:span text:style-name="T54">1.5</text:span><text:span text:style-name="T55">. įsakymo 6 punktą išdėstau taip:</text:span></text:p>
      <text:p text:style-name="P56"><text:span text:style-name="T57">„</text:span><text:span text:style-name="T58">6</text:span><text:span text:style-name="T59">. Nustatyti, kad lėšos, gaunamos kompensavus žuvų migracijoms daromą žalą, naudojamos žuvų išteklių saugojimui bei atkūrimui ir mokamos vadovaujantis Lietuvos Respublikos aplinkos ministro 2001 m. vasario 7 d. įsakymu Nr. 91 „Dėl Aplinkos apsaugos rėmimo programos lėšų surinkimo ir kaupimo tvarkos patvirtinimo“ (Žin., 2001, Nr.<text:s/></text:span><text:a xlink:href="https://www.e-tar.lt/portal/lt/legalAct/TAR.24626DE0636C" office:target-frame-name="_blank" xlink:show="new"><text:span text:style-name="T60">22-750</text:span></text:a><text:span text:style-name="T61">).“</text:span></text:p>
      <text:p text:style-name="P62"><text:span text:style-name="T63">1.6</text:span><text:span text:style-name="T64">. Laikau netekusiu galios 7 punktą.</text:span></text:p>
      <text:p text:style-name="P65"><text:span text:style-name="T66">1.7</text:span><text:span text:style-name="T67">. Buvusius 3, 4, 5, 6 punktus laikau atitinkamai 4, 5, 6, 7 punktais.</text:span></text:p>
      <text:p text:style-name="P68"><text:span text:style-name="T69">2</text:span><text:span text:style-name="T70">. Aplinkos ministerijos informacijos kompiuterinėje sistemoje<text:s/></text:span><text:span text:style-name="T71">vadovautis</text:span><text:span text:style-name="T72"><text:s/>reikšminiais žodžiais: „gyvūnija“, „valdymo sistema“.</text:span></text:p>
      <text:p text:style-name="P73"/>
      <text:p text:style-name="P74"/>
      <text:p text:style-name="P75"><text:span text:style-name="T76">APLINKOS MINISTRAS</text:span><text:span text:style-name="T77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1T11:54:00Z</meta:creation-date>
    <dc:date>2016-07-11T11:54:00Z</dc:date>
    <meta:template xlink:href="Normal" xlink:type="simple"/>
    <meta:editing-cycles>2</meta:editing-cycles>
    <meta:editing-duration>PT0S</meta:editing-duration>
    <meta:document-statistic meta:page-count="1" meta:paragraph-count="27" meta:word-count="296" meta:character-count="2200" meta:row-count="66" meta:non-whitespace-character-count="1931"/>
  </office:meta>
</office:document-meta>
</file>