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Ų ORLAIVIŲ REGISTRAVIMO, REGISTRACIJOS LIUDIJIMŲ IR TINKAMUMO SKRAIDYTI PAŽYMĖJIMŲ IŠDAVIMO NUOSTATŲ PATVIRTINIMO</text:p>
      <text:p text:style-name="P15"/>
      <text:p text:style-name="P16">1995 m. gegužės 15 d. Nr. 689</text:p>
      <text:p text:style-name="P17">Vilnius</text:p>
      <text:p text:style-name="P18"/>
      <text:p text:style-name="P19"><text:span text:style-name="T20">Li</text:span><text:span text:style-name="T21">etuvos Respublikos Vyriausybė<text:s/></text:span><text:span text:style-name="T22">nutari</text:span><text:span text:style-name="T23">a:</text:span></text:p>
      <text:p text:style-name="P24"><text:span text:style-name="T25">Patvirtinti Valstybinių orlaivių registravimo, registracijos liudijimų ir tinkamumo skraidyti pažymėjimų išdavimo nuostatus (pridedama).</text:span></text:p>
      <text:p text:style-name="P26"/>
      <text:p text:style-name="P27"/>
      <text:p text:style-name="P28"><text:span text:style-name="T29">MINISTRAS PIRMININKAS</text:span><text:span text:style-name="T30"><text:tab/>ADOLFAS ŠLEŽEVIČIUS</text:span></text:p>
      <text:p text:style-name="P31"/>
      <text:p text:style-name="P32">KRAŠTO APSAUGOS MINISTRAS<text:tab/>LINAS<text:s/>LINKEVIČIUS</text:p>
      <text:p text:style-name="P33"><text:span text:style-name="T34">______________</text:span></text:p>
      <text:soft-page-break/>
      <text:p text:style-name="P35"><text:span text:style-name="T36">PATVIRTINTA</text:span></text:p>
      <text:p text:style-name="P37">Lietuvos Respublikos Vyriausybės</text:p>
      <text:p text:style-name="P38">1995 m. gegužės 15 d. nutarimu</text:p>
      <text:p text:style-name="P39">Nr. 689</text:p>
      <text:p text:style-name="P40"/>
      <text:p text:style-name="P41"><text:span text:style-name="T42">VALSTYBINIŲ ORLAIVIŲ REGISTRAVIMO, REGISTRACIJOS LIUDIJIMŲ IR</text:span></text:p>
      <text:p text:style-name="P43"><text:span text:style-name="T44">TINKAMUMO SKRAIDYTI PAŽYMĖJIMŲ IŠDAVIMO NUOSTATAI</text:span></text:p>
      <text:p text:style-name="P45"/>
      <text:p text:style-name="P46"><text:span text:style-name="T47">BENDROJI DALIS</text:span></text:p>
      <text:p text:style-name="P48"/>
      <text:p text:style-name="P49"><text:span text:style-name="T50">1</text:span><text:span text:style-name="T51">.<text:s/></text:span><text:span text:style-name="T52">Šie nuostatai parengti vadovaujantis Lietuvos Respublikos įstatymais ir nustato valstybinių orlaivių (toliau vadinama – orlaiviai) registravimo tvarką.</text:span></text:p>
      <text:p text:style-name="P53">Šie nuostatai taikomi visiems orlaiviams, taip pat jų skrydžiams.</text:p>
      <text:p text:style-name="P54">Šie nuostatai netaikomi bepiločiams, nevaldomiems aerostatams, neturintiems naudingo krovinio, bei meteorologiniams aerostatams.</text:p>
      <text:p text:style-name="P55"/>
      <text:p text:style-name="P56"><text:span text:style-name="T57">ORLAIVIŲ REGISTRAVIMAS</text:span></text:p>
      <text:p text:style-name="P58"/>
      <text:p text:style-name="P59"><text:span text:style-name="T60">2</text:span><text:span text:style-name="T61">. Orlaivių registravimo tikslas – tvarkyti Krašto apsaugos ministerijai, Vidaus reikalų ministerijai, Muitinės departamentui prie<text:s/></text:span><text:span text:style-name="T62">Finansų ministerijos, Lietuvos Respublikos valstybės saugumo departamentui priklausančių orlaivių apskaitą, nustatyti, kad orlaiviai priklauso valstybei.</text:span></text:p>
      <text:p text:style-name="P63"><text:span text:style-name="T64">3</text:span><text:span text:style-name="T65">. Draudžiama skraidyti orlaiviais, neįrašytais į Krašto apsaugos ministerijos orlaivių registrą i</text:span><text:span text:style-name="T66">r neturinčiais tinkamumo skraidyti pažymėjimo (toliau vadinama – pažymėjimas).</text:span></text:p>
      <text:p text:style-name="P67"><text:span text:style-name="T68">Skraidyti leidžiama tais neregistruotais orlaiviais, kurie atlieka valstybinius ir eksploatavimo bandymus.</text:span></text:p>
      <text:p text:style-name="P69"><text:span text:style-name="T70">4</text:span><text:span text:style-name="T71">. Krašto apsaugos ministerijos orlaivių registre registruojami or</text:span><text:span text:style-name="T72">laiviai, kurių savininkai yra:</text:span></text:p>
      <text:p text:style-name="P73"><text:span text:style-name="T74">4.1</text:span><text:span text:style-name="T75">. Krašto apsaugos ministerijos struktūriniai padaliniai;</text:span></text:p>
      <text:p text:style-name="P76"><text:span text:style-name="T77">4.2</text:span><text:span text:style-name="T78">. Vidaus reikalų ministerija;</text:span></text:p>
      <text:p text:style-name="P79"><text:span text:style-name="T80">4.3</text:span><text:span text:style-name="T81">. Muitinės departamentas prie Finansų ministerijos;</text:span></text:p>
      <text:p text:style-name="P82"><text:span text:style-name="T83">4.4</text:span><text:span text:style-name="T84">. Lietuvos Respublikos valstybės saugumo departamentas.</text:span></text:p>
      <text:p text:style-name="P85"><text:span text:style-name="T86">5</text:span><text:span text:style-name="T87">. Orlaivis, neišregistruotas iš kitos valstybės arba kitos institucijos orlaivių registro, negali būti registruojamas Krašto apsaugos ministerijos orlaivių registre.</text:span></text:p>
      <text:p text:style-name="P88"><text:span text:style-name="T89">6</text:span><text:span text:style-name="T90">. Orlaivius į Krašto apsaugos ministerijos orlaivių registrą įrašo Krašto apsaugos</text:span><text:span text:style-name="T91"><text:s/>ministerijos Karinių oro pajėgų Inžinerinės tarnybos Orlaivių registravimo, sertifikavimo ir remonto skyrius.</text:span></text:p>
      <text:p text:style-name="P92"><text:span text:style-name="T93">7</text:span><text:span text:style-name="T94">. Įregistravus orlaivį Krašto apsaugos ministerijos orlaivių registre, visi anksčiau (kitos valstybės) orlaivių dokumentuose padaryti įrašai</text:span><text:span text:style-name="T95">, išduoti registracijos liudijimai ir atpažinimo ženklai netenka galios.</text:span></text:p>
      <text:p text:style-name="P96"><text:span text:style-name="T97">8</text:span><text:span text:style-name="T98">. Įrašyto į Krašto apsaugos ministerijos orlaivių registrą orlaivio savininkas privalo informuoti Krašto apsaugos ministerijos Karinių oro pajėgų Inžinerinės tarnybos Orlaivių re</text:span><text:span text:style-name="T99">gistravimo, sertifikavimo ir remonto skyrių apie tai, kad šis orlaivis sudužo arba visam laikui nutrauktas jo eksploatavimas, taip pat apie bet kokį orlaivio nuosavybės teisinį perdavimą.</text:span></text:p>
      <text:p text:style-name="P100"><text:span text:style-name="T101">9</text:span><text:span text:style-name="T102">. Orlaivio registracijos liudijimas (toliau vadinama – liudijim</text:span><text:span text:style-name="T103">as) skrydžio metu turi būti orlaivyje. Be liudijimo skraidyti leidžiama tik:</text:span></text:p>
      <text:p text:style-name="P104"><text:span text:style-name="T105">9.1</text:span><text:span text:style-name="T106">. nurodytais 3 punkte atvejais;</text:span></text:p>
      <text:p text:style-name="P107"><text:span text:style-name="T108">9.2</text:span><text:span text:style-name="T109">. kai įsigytas iš kito fizinio ar juridinio asmens orlaivis skraidinamas į nuolatinę bazavimosi vietą;</text:span></text:p>
      <text:p text:style-name="P110"><text:span text:style-name="T111">9.3</text:span><text:span text:style-name="T112">. kai atliekami kontrolin</text:span><text:span text:style-name="T113">iai skrydžiai orlaiviu, gautu iš aviacijos gamyklos ar kitos valstybės;</text:span></text:p>
      <text:p text:style-name="P114"><text:span text:style-name="T115">9.4</text:span><text:span text:style-name="T116">. kai vykdoma kovinė užduotis.</text:span></text:p>
      <text:p text:style-name="P117"><text:span text:style-name="T118">10</text:span><text:span text:style-name="T119">. Savininkas, disponuojantis orlaiviu, yra atsakingas už jo techninę būklę ir tinkamumo skraidyti reikalavimų vykdymą.</text:span></text:p>
      <text:p text:style-name="P120"><text:span text:style-name="T121">11</text:span><text:span text:style-name="T122">. Kaip<text:s/></text:span><text:span text:style-name="T123">laikomasi šių nuostatų, kontroliuoja Krašto apsaugos ministerijos Karinių oro pajėgų Inžinerinė tarnyba ir kitos šį darbą atlikti įpareigotos valstybinės institucijos.</text:span></text:p>
      <text:p text:style-name="P124"/>
      <text:p text:style-name="P125"><text:span text:style-name="T126">LIUDIJIMŲ IŠDAVIMAS</text:span></text:p>
      <text:p text:style-name="P127"/>
      <text:p text:style-name="P128"><text:span text:style-name="T129">12</text:span><text:span text:style-name="T130">. Įregistruodamas orlaivį, savininkas paduoda prašymą<text:s/></text:span><text:span text:style-name="T131">Krašto apsaugos ministerijos Karinių oro pajėgų vado pavaduotojo ginkluotei ir technikai vardu. Prašyme nurodoma:</text:span></text:p>
      <text:p text:style-name="P132"><text:span text:style-name="T133">12.1</text:span><text:span text:style-name="T134">. orlaivio duomenys (gamyklos jam suteiktas ženklas, serijos numeris, orlaivio pagaminimo data, paskirtis);</text:span></text:p>
      <text:p text:style-name="P135"><text:span text:style-name="T136">12.2</text:span><text:span text:style-name="T137">. orlaivio priėmimo<text:s/></text:span><text:span text:style-name="T138">bei perdavimo aktas (jeigu orlaivis perduotas) arba pirkimo bei pardavimo aktas ar kiti dokumentai, patvirtinantys, kad orlaivis įsigytas teisėtai;</text:span></text:p>
      <text:p text:style-name="P139"><text:span text:style-name="T140">12.3</text:span><text:span text:style-name="T141">. prie prašymo pridedami dokumentai.</text:span></text:p>
      <text:p text:style-name="P142"><text:span text:style-name="T143">13</text:span><text:span text:style-name="T144">. Prašymą pasirašo kariuomenės arba Vidaus reikalų mini</text:span><text:span text:style-name="T145">sterijos padalinio, kuriam priklauso orlaivis, vadas.</text:span></text:p>
      <text:p text:style-name="P146"><text:span text:style-name="T147">14</text:span><text:span text:style-name="T148">. Prašymas ir kiti orlaiviui įregistruoti reikalingi dokumentai laikomi Krašto apsaugos ministerijos Karinių oro pajėgų Inžinerinėje tarnyboje.</text:span></text:p>
      <text:p text:style-name="P149"><text:span text:style-name="T150">15</text:span><text:span text:style-name="T151">. Krašto apsaugos ministerijos Karinių oro paj</text:span><text:span text:style-name="T152">ėgų Inžinerinė tarnyba, vadovaudamasi pateiktais dokumentais, įrašo orlaivį į Krašto apsaugos ministerijos orlaivių registracijos knygą ir išduoda liudijimą.</text:span></text:p>
      <text:p text:style-name="P153"><text:span text:style-name="T154">16</text:span><text:span text:style-name="T155">. Krašto apsaugos ministerijos Karinių oro pajėgų Inžinerinės tarnybos įgaliotas asmuo pasir</text:span><text:span text:style-name="T156">ašo liudijimą ir patvirtina herbiniu antspaudu.</text:span></text:p>
      <text:p text:style-name="P157"><text:span text:style-name="T158">17</text:span><text:span text:style-name="T159">. Registruojamam orlaiviui suteikiami registracijos (atpažinimo) ženklai, kurie nurodomi liudijime.</text:span></text:p>
      <text:p text:style-name="P160">Be to, liudijime nurodoma:</text:p>
      <text:p text:style-name="P161"><text:span text:style-name="T162">17.1</text:span><text:span text:style-name="T163">. orlaivio ženklas;</text:span></text:p>
      <text:p text:style-name="P164"><text:span text:style-name="T165">17.2</text:span><text:span text:style-name="T166">. orlaivį pagaminusi aviacijos gamykla;</text:span></text:p>
      <text:p text:style-name="P167"><text:span text:style-name="T168">17.3</text:span><text:span text:style-name="T169">. orlaivio serijos numeris;</text:span></text:p>
      <text:p text:style-name="P170"><text:span text:style-name="T171">17.4</text:span><text:span text:style-name="T172">. orlaivio savininkas ir jo adresas;</text:span></text:p>
      <text:p text:style-name="P173"><text:span text:style-name="T174">17.5</text:span><text:span text:style-name="T175">. orlaivio įregistravimo data.</text:span></text:p>
      <text:p text:style-name="P176"><text:span text:style-name="T177">18</text:span><text:span text:style-name="T178">. Orlaiviai, perimti iš valstybinių tarnybų, draugijų, organizacijų, kuriose jie nebuvo įregistruoti, registruojami 12 ir 13 punk</text:span><text:span text:style-name="T179">tuose nurodyta tvarka.</text:span></text:p>
      <text:p text:style-name="P180"/>
      <text:p text:style-name="P181"><text:span text:style-name="T182">LIUDIJIMŲ PAKEITIMAS IR DUBLIKATŲ IŠDAVIMAS</text:span></text:p>
      <text:p text:style-name="P183"/>
      <text:p text:style-name="P184"><text:span text:style-name="T185">19</text:span><text:span text:style-name="T186">. Liudijimai keičiami šiais atvejais:</text:span></text:p>
      <text:p text:style-name="P187"><text:span text:style-name="T188">19.1</text:span><text:span text:style-name="T189">. orlaivį perdavus ar pardavus kitam savininkui;</text:span></text:p>
      <text:p text:style-name="P190"><text:span text:style-name="T191">19.2</text:span><text:span text:style-name="T192">. pakeitus orlaivio konstrukciją.</text:span></text:p>
      <text:p text:style-name="P193"><text:span text:style-name="T194">Pametus ar sugadinus liudijimą per<text:s/></text:span><text:span text:style-name="T195">nelaimingą atsitikimą, išduodamas liudijimo dublikatas.</text:span></text:p>
      <text:p text:style-name="P196"><text:span text:style-name="T197">20</text:span><text:span text:style-name="T198">. Pasikeitus orlaivio savininkui, senasis liudijimas netenka galios ir per 5 dienas grąžinamas Krašto apsaugos ministerijos Karinių oro pajėgų Inžinerinei tarnybai.</text:span></text:p>
      <text:p text:style-name="P199"><text:span text:style-name="T200">Naujasis orlaivio<text:s/></text:span><text:span text:style-name="T201">savininkas privalo per 5 dienas parengti orlaivį registravimui ir įregistruoti jį 12 punkte nurodyta tvarka. Už neįregistruoto ir neturinčio kitų dokumentų, įrodančių, kad orlaivis tinkamas skraidyti, orlaivio pakilimą į orą savininkas atsako Lietuvos Resp</text:span><text:span text:style-name="T202">ublikos įstatymų nustatyta tvarka.</text:span></text:p>
      <text:p text:style-name="P203"><text:span text:style-name="T204">21</text:span><text:span text:style-name="T205">. Liudijimas, tapęs netinkamas naudoti, pateikiamas Krašto apsaugos ministerijos Karinių oro pajėgų Inžinerinei tarnybai su paaiškinamuoju raštu, kodėl jis tapo netinkamas naudoti. Ši tarnyba išduoda liudijimo dubli</text:span><text:span text:style-name="T206">katą.</text:span></text:p>
      <text:p text:style-name="P207"><text:span text:style-name="T208">22</text:span><text:span text:style-name="T209">. Praradus liudijimą, orlaivio eksploatavimas sustabdomas. Liudijimo dublikatą išduoda Krašto apsaugos ministerijos Karinių oro pajėgų Inžinerinė tarnyba, kai jai pateikiamas rašytinis paaiškinimas, kodėl liudijimas prarastas.</text:span></text:p>
      <text:p text:style-name="P210"/>
      <text:p text:style-name="P211"><text:span text:style-name="T212">ORLAIVIO REG</text:span><text:span text:style-name="T213">ISTRACIJOS PANAIKINIMAS</text:span></text:p>
      <text:p text:style-name="P214"/>
      <text:p text:style-name="P215"><text:span text:style-name="T216">23</text:span><text:span text:style-name="T217">. Orlaivis išbraukiamas iš Krašto apsaugos ministerijos orlaivių registro, jeigu:</text:span></text:p>
      <text:p text:style-name="P218"><text:span text:style-name="T219">23.1</text:span><text:span text:style-name="T220">. orlaivis nurašomas arba visam laikui nutraukiamas jo eksploatavimas;</text:span></text:p>
      <text:p text:style-name="P221"><text:span text:style-name="T222">23.2</text:span><text:span text:style-name="T223">. orlaivis perduodamas ar parduodamas kitos valstybės juri</text:span><text:span text:style-name="T224">diniam arba fiziniam asmeniui;</text:span></text:p>
      <text:p text:style-name="P225"><text:span text:style-name="T226">23.3</text:span><text:span text:style-name="T227">. orlaivis perduodamas Lietuvos Respublikos juridiniam ar fiziniam asmeniui, nepriklausančiam 2 punkte nurodytoms institucijoms.</text:span></text:p>
      <text:p text:style-name="P228"><text:span text:style-name="T229">24</text:span><text:span text:style-name="T230">. Orlaivio nurašymo ar jo eksploatavimo nutraukimo visam laikui dokumentai per m</text:span><text:span text:style-name="T231">ėnesį pateikiami Krašto apsaugos ministerijos Karinių oro pajėgų Inžinerinei tarnybai.</text:span></text:p>
      <text:p text:style-name="P232"><text:span text:style-name="T233">25</text:span><text:span text:style-name="T234">. Orlaivis išregistruojamas ta pačia tvarka kaip ir įregistruojamas, papildomai prašyme nurodžius orlaivio registracijos ženklą ir liudijimo numerį. Dokumentus pat</text:span><text:span text:style-name="T235">ikrinus, išduodamas orlaivio išregistravimo pažymėjimas.</text:span></text:p>
      <text:p text:style-name="P236"/>
      <text:p text:style-name="P237"><text:span text:style-name="T238">ORLAIVIO TINKAMUMO SKRAIDYTI NUSTATYMAS</text:span></text:p>
      <text:p text:style-name="P239"/>
      <text:p text:style-name="P240"><text:span text:style-name="T241">26</text:span><text:span text:style-name="T242">. Visi skraidantys orlaiviai privalo turėti nustatytojo pavyzdžio galiojančius pažymėjimus.</text:span></text:p>
      <text:p text:style-name="P243"><text:span text:style-name="T244">27</text:span><text:span text:style-name="T245">. Pažymėjimas išduodamas, kai orlaivis (gautas iš</text:span><text:span text:style-name="T246"><text:s/>gamyklos naujas arba įsigytas užsienio valstybėje) pirmą kartą įregistruojamas Krašto apsaugos ministerijos orlaivių registre. Prireikus pažymėjimas pratęsiamas (išduodamas naujas).</text:span></text:p>
      <text:p text:style-name="P247"><text:span text:style-name="T248">28</text:span><text:span text:style-name="T249">. Ar orlaivis tinkamas skraidyti, tikrinama ir pažymėjimas išduodam</text:span><text:span text:style-name="T250">as nustatytąja tvarka.</text:span></text:p>
      <text:p text:style-name="P251"><text:span text:style-name="T252">29</text:span><text:span text:style-name="T253">. Kariuomenės arba Vidaus reikalų ministerijos padalinys, kuriame įregistruotas arba numatomas įregistruoti orlaivis, turi pateikti Krašto apsaugos ministerijos Karinių oro pajėgų vado pavaduotojo ginkluotei ir technikai vardu<text:s/></text:span><text:span text:style-name="T254">prašymą nustatyti, ar orlaivis tinkamas skraidyti, ir išduoti pažymėjimą arba pripažinti pažymėjimą, išduotą užsienio valstybės.</text:span></text:p>
      <text:p text:style-name="P255"><text:span text:style-name="T256">30</text:span><text:span text:style-name="T257">. Prašyme nustatyti, ar orlaivis tinkamas skraidyti, ir išduoti pažymėjimą nurodoma:</text:span></text:p>
      <text:p text:style-name="P258"><text:span text:style-name="T259">30.1</text:span><text:span text:style-name="T260">. orlaivio savininkas;</text:span></text:p>
      <text:p text:style-name="P261"><text:span text:style-name="T262">30.2</text:span><text:span text:style-name="T263">. orlaivio savininko adresas;</text:span></text:p>
      <text:p text:style-name="P264"><text:span text:style-name="T265">30.3</text:span><text:span text:style-name="T266">. prašymo pateikėjas ir jo adresas (jeigu pateikėjas nėra orlaivio savininkas);</text:span></text:p>
      <text:p text:style-name="P267"><text:span text:style-name="T268">30.4</text:span><text:span text:style-name="T269">. orlaivio pagaminimo data ir vieta;</text:span></text:p>
      <text:p text:style-name="P270"><text:span text:style-name="T271">30.5</text:span><text:span text:style-name="T272">. valstybė, kurioje pagamintas orlaivis;</text:span></text:p>
      <text:p text:style-name="P273"><text:span text:style-name="T274">30.6</text:span><text:span text:style-name="T275">. orlaivį pagaminusios gamyklos num</text:span><text:span text:style-name="T276">eris;</text:span></text:p>
      <text:p text:style-name="P277"><text:span text:style-name="T278">30.7</text:span><text:span text:style-name="T279">. orlaivio duomenys (ar orlaivis naujas, ar jau naudotas, kiek valandų skaidęs, kiek kartų nutūpęs, orlaivio tipas, serija, serijos numeris, variklių tipas ir kiekis, kiek keleivių jame gali skristi, kiek ekipažo narių, kokia orlaivio aviacin</text:span><text:span text:style-name="T280">ė elektroninė aparatūra, jos pavadinimas);</text:span></text:p>
      <text:p text:style-name="P281"><text:span text:style-name="T282">30.8</text:span><text:span text:style-name="T283">. maksimalus orlaivio pakilimo svoris;</text:span></text:p>
      <text:p text:style-name="P284"><text:span text:style-name="T285">30.9</text:span><text:span text:style-name="T286">. pateikiamo pažymėjimo numeris, jį išdavusios valstybės pavadinimas, jo išdavimo data;</text:span></text:p>
      <text:p text:style-name="P287"><text:span text:style-name="T288">30.10</text:span><text:span text:style-name="T289">. orlaivio paskirtis: keleivinis, krovininis, bendro<text:s/></text:span><text:span text:style-name="T290">naudojimo, specialaus naudojimo (nurodyti, kam naudojamas);</text:span></text:p>
      <text:p text:style-name="P291"><text:span text:style-name="T292">30.11</text:span><text:span text:style-name="T293">. prašymo pateikimo data.</text:span></text:p>
      <text:p text:style-name="P294"><text:span text:style-name="T295">Kartu su prašymu pateikiamas techninės apžiūros komisijos, sudarytos valstybinės aviacijos padalinio vado įsakymu, aktas su išvadomis dėl orlaivio tinkamumo skra</text:span><text:span text:style-name="T296">idyti. Prašymą pasirašo jo pateikėjas.</text:span></text:p>
      <text:p text:style-name="P297"><text:span text:style-name="T298">31</text:span><text:span text:style-name="T299">. Visi ankstesni orlaivio inspekcinių apžiūrų, techninės priežiūros, bandomųjų skrydžių duomenys (įrašai) turi būti pateikti inspektuojantiesiems.</text:span></text:p>
      <text:p text:style-name="P300"><text:span text:style-name="T301">32</text:span><text:span text:style-name="T302">. Nurodyto 29 punkte prašymo pateikėjas prireikus turi a</text:span><text:span text:style-name="T303">tlikti kontrolinį bandomąjį skrydį pagal šiam tikslui sudarytą programą (grafiką), patvirtintą Krašto apsaugos ministerijos Karinių oro pajėgų vado pavaduotojo ginkluotei ir technikai.</text:span></text:p>
      <text:p text:style-name="P304"><text:span text:style-name="T305">33</text:span><text:span text:style-name="T306">. Patikrinus 30 punkte nurodytus duomenis, orlaiviui išduodamas p</text:span><text:span text:style-name="T307">ažymėjimas, tai įrašius pažymėjimų išdavimo žurnale.</text:span></text:p>
      <text:p text:style-name="P308"><text:span text:style-name="T309">34</text:span><text:span text:style-name="T310">. Pažymėjimo galiojimo laikas – 1 metai. Šis laikas gali būti sutrumpintas, jeigu orlaivis arba jo įranga siunčiami kapitališkai arba kitaip remontuoti.</text:span></text:p>
      <text:p text:style-name="P311"><text:span text:style-name="T312">35</text:span><text:span text:style-name="T313">. Pažymėjimo galiojimo laikas pratęsia</text:span><text:span text:style-name="T314">mas (išduodant naują pažymėjimą) 30-32 punktuose nurodyta tvarka.</text:span></text:p>
      <text:p text:style-name="P315"/>
      <text:p text:style-name="P316"><text:span text:style-name="T317">ORLAIVIŲ NACIONALINIAI IR ATPAŽINIMO ŽENKLAI</text:span></text:p>
      <text:p text:style-name="P318"/>
      <text:p text:style-name="P319"><text:span text:style-name="T320">36</text:span><text:span text:style-name="T321">. Kiekvienas orlaivis, įrašytas į Krašto apsaugos ministerijos orlaivių registrą, privalo turėti atpažinimo ženklą. Orlaiviais,<text:s/></text:span><text:span text:style-name="T322">neturinčiais atpažinimo ženklų, skraidyti draudžiama, išskyrus atvejus, nurodytus 3, 9.2 ir 9.3 punktuose.</text:span></text:p>
      <text:p text:style-name="P323"><text:span text:style-name="T324">37</text:span><text:span text:style-name="T325">. Į Krašto apsaugos ministerijos orlaivių registrą įrašyti orlaiviai, nepriklausantys Krašto apsaugos ministerijos Karinėms oro pajėgoms, priva</text:span><text:span text:style-name="T326">lo turėti papildomus atpažinimo ženklus arba užrašus, kad orlaivis priklauso tam tikrai valstybinei tarnybai (Vidaus reikalų ministerijai, Muitinės departamentui prie Finansų ministerijos, Lietuvos Respublikos valstybės saugumo departamentui).</text:span></text:p>
      <text:p text:style-name="P327"/>
      <text:p text:style-name="P328"><text:span text:style-name="T329">ORLAIVI</text:span><text:span text:style-name="T330">O IŠORĖS DAŽYMAS</text:span></text:p>
      <text:p text:style-name="P331"/>
      <text:p text:style-name="P332"><text:span text:style-name="T333">38</text:span><text:span text:style-name="T334">. Orlaivio išorės dažymo tvarką priklausomai nuo orlaivio paskirties nustato Krašto apsaugos ministerijos Karinių oro pajėgų vadas, vidaus reikalų ministras, Muitinės departamento prie Finansų ministerijos direktorius, Lietuvos Resp</text:span><text:span text:style-name="T335">ublikos valstybės saugumo departamento generalinis direktorius.</text:span></text:p>
      <text:p text:style-name="P336"><text:span text:style-name="T337">39</text:span><text:span text:style-name="T338">. Orlaivių registracijos dokumentų, liudijimų ir pažymėjimų formas tvirtina Krašto apsaugos ministerija.</text:span></text:p>
      <text:p text:style-name="P339">______________</text:p>
      <text:p text:style-name="P3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1:41:00Z</meta:creation-date>
    <dc:date>2015-06-25T21:41:00Z</dc:date>
    <meta:template xlink:href="Normal" xlink:type="simple"/>
    <meta:editing-cycles>2</meta:editing-cycles>
    <meta:editing-duration>PT0S</meta:editing-duration>
    <meta:document-statistic meta:page-count="5" meta:paragraph-count="119" meta:word-count="1338" meta:character-count="11270" meta:row-count="386" meta:non-whitespace-character-count="10051"/>
  </office:meta>
</office:document-meta>
</file>