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5 M. RUGSĖJO 16 D. ĮSAKYMO NR. V-713 „DĖL VAIKŲ KRŪMINIŲ DANTŲ DENGIMO SILANTINĖMIS MEDŽIAGOMIS IR IŠLAIDŲ</text:span><text:span text:style-name="T6"><text:s/>KOMPENSAVIMO IŠ PRIVALOMOJO SVEIKATOS DRAUDIMO FONDO BIUDŽETO TVARKOS APRAŠO BEI KRŪMINIŲ DANTŲ DENGIMO SILANTINĖMIS MEDŽIAGOMIS PASLAUGŲ BAZINIŲ KAINŲ PATVIRTINIMO“ PAKEITIMO</text:span></text:p>
      <text:p text:style-name="P7"/>
      <text:p text:style-name="P8">2008 m. gegužės 9 d. Nr. V-444<text:s/></text:p>
      <text:p text:style-name="P9">Vilnius</text:p>
      <text:p text:style-name="Normal"/>
      <text:p text:style-name="P10">Vadovaudamasis Lietuvos Respublikos sveikatos draudimo įstatymo (Žin., 1996, Nr.<text:s/><text:a xlink:href="https://www.e-tar.lt/portal/lt/legalAct/TAR.94F6B680E8B8" office:target-frame-name="_blank" xlink:show="new"><text:span text:style-name="T11">55-1287</text:span></text:a>; 2002, Nr.<text:s/><text:a xlink:href="https://www.e-tar.lt/portal/lt/legalAct/TAR.8AC83320B76A" office:target-frame-name="_blank" xlink:show="new"><text:span text:style-name="T12">123-5512</text:span></text:a>) 9 straipsnio 6 dalimi ir<text:s/>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3">1.<text:s/><text:span text:style-name="T14">Pakeičiu</text:span><text:s/>Vaikų krūminių dantų dengimo silantinėmis medžiagomis paslaugų bazines kainas, patvirtintas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bazinių kainų patvirtinimo“ (Žin., 2005, Nr.<text:s/><text:a xlink:href="https://www.e-tar.lt/portal/lt/legalAct/TAR.836EC615EFCE" office:target-frame-name="_blank" xlink:show="new"><text:span text:style-name="T15">114-4179</text:span></text:a>; 2006, Nr.<text:s/><text:a xlink:href="https://www.e-tar.lt/portal/lt/legalAct/TAR.F14ACB6E8E5B" office:target-frame-name="_blank" xlink:show="new"><text:span text:style-name="T16">75-2892</text:span></text:a>; 2007, Nr.<text:s/><text:a xlink:href="https://www.e-tar.lt/portal/lt/legalAct/TAR.E9C23EFB0B15" office:target-frame-name="_blank" xlink:show="new"><text:span text:style-name="T17">50-1978</text:span></text:a>), ir lentelės skiltyje „Bazinė kaina (balais)“:</text:p>
      <text:p text:style-name="P18">1.1. įrašau 1 punkte vietoj skaičiaus „17,0“ skaičių „19,9“;</text:p>
      <text:p text:style-name="P19">1.2. įrašau 2 punkte vietoj skaičiaus „22,8“ skaičių „26,7“;</text:p>
      <text:p text:style-name="P20">1.3. įrašau 3 punkte<text:s/>vietoj skaičiaus „28,5“ skaičių „33,3“;</text:p>
      <text:p text:style-name="P21">1.4. įrašau 4 punkte vietoj skaičiaus „34,2“ skaičių „40,0“.</text:p>
      <text:p text:style-name="P22">2.<text:s/><text:span text:style-name="T23">Nustata</text:span>u, kad šis įsakymas taikomas atsiskaitant už paslaugas, suteiktas nuo 2008 m. gegužės 1 d.</text:p>
      <text:p text:style-name="P24">3.<text:s/><text:span text:style-name="T25">Pavedu</text:span><text:s/>ministerijos sekretoriui kontroliuoti šio įsakymo vykdymą pagal administruojamą sritį.</text:p>
      <text:p text:style-name="P26"/>
      <text:p text:style-name="P27"/>
      <text:p text:style-name="P28"/>
      <text:p text:style-name="P29">SOCIALINĖS APSAUGOS IR DARBO MINISTRĖ,</text:p>
      <text:p text:style-name="P30">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05T05:49:00Z</meta:creation-date>
    <dc:date>2015-10-05T05:49:00Z</dc:date>
    <meta:template xlink:href="Normal" xlink:type="simple"/>
    <meta:editing-cycles>2</meta:editing-cycles>
    <meta:editing-duration>PT0S</meta:editing-duration>
    <meta:document-statistic meta:page-count="1" meta:paragraph-count="21" meta:word-count="324" meta:character-count="2416" meta:row-count="72" meta:non-whitespace-character-count="2113"/>
  </office:meta>
</office:document-meta>
</file>