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/>
      <style:text-properties style:font-style-complex="italic"/>
    </style:style>
    <style:style style:name="P38" style:parent-style-name="Normal" style:family="paragraph">
      <style:paragraph-properties fo:text-align="justify" fo:text-indent="0.3937in"/>
      <style:text-properties style:font-style-complex="italic"/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INDĖLIŲ IR ĮSIPAREIGOJIMŲ INVESTUOTOJAMS DRAUDIMO ĮSTATYMO 5, 9 STRAIPSNIŲ PAKEITIMO IR PAPILDYMO ĮSTATYMAS</text:span></text:p>
      <text:p text:style-name="P4"/>
      <text:p text:style-name="P5">2008 m. spalio 14 d. Nr. X-1749</text:p>
      <text:p text:style-name="P6">Vilnius</text:p>
      <text:p text:style-name="P7"/>
      <text:p text:style-name="P8">(Žin., 2002, Nr.<text:s/><text:a xlink:href="https://www.e-tar.lt/portal/lt/legalAct/TAR.3BAADED2C30B" office:target-frame-name="_blank" xlink:show="new"><text:span text:style-name="T9">65-2635</text:span></text:a>; 2005, Nr.<text:s/><text:a xlink:href="https://www.e-tar.lt/portal/lt/legalAct/TAR.E50815397CBD" office:target-frame-name="_blank" xlink:show="new"><text:span text:style-name="T10">18-578</text:span></text:a>; 2008, Nr.<text:s/><text:a xlink:href="https://www.e-tar.lt/portal/lt/legalAct/TAR.296722248400" office:target-frame-name="_blank" xlink:show="new"><text:span text:style-name="T11">15-512</text:span></text:a>)</text:p>
      <text:p text:style-name="P12"/>
      <text:p text:style-name="P13"><text:span text:style-name="T14">1</text:span><text:s/><text:span text:style-name="T15">st</text:span><text:span text:style-name="T16">raipsnis.<text:s/></text:span><text:span text:style-name="T17">5 straipsnio 1 dalies papildymas 5 punktu</text:span></text:p>
      <text:p text:style-name="P18">Papildyti 5 straipsnio 1 dalį 5 punktu:</text:p>
      <text:p text:style-name="P19">„5) 100 000 eurų atitinkanti suma litais – nuo 2008 m. lapkričio 1 d. iki 2009 m. spalio 31 d.“</text:p>
      <text:p text:style-name="P20"/>
      <text:p text:style-name="P21"><text:span text:style-name="T22">2</text:span><text:s/><text:span text:style-name="T23">straipsnis.<text:s/></text:span><text:span text:style-name="T24">9 straipsnio 3 dalies papildymas 6 punk</text:span><text:span text:style-name="T25">tu</text:span></text:p>
      <text:p text:style-name="P26">Papildyti 9 straipsnio 3 dalį 6 punktu:</text:p>
      <text:p text:style-name="P27">„6) nuo 2008 m. lapkričio 1 d. iki 2009 m. spalio 31 d. – 100 procentų indėlio iki 100 000 eurų atitinkančios sumos litais.“</text:p>
      <text:p text:style-name="P28"/>
      <text:p text:style-name="P29"><text:span text:style-name="T30">3</text:span><text:s/><text:span text:style-name="T31">straipsnis.<text:s/></text:span><text:span text:style-name="T32">Įstatymo įsigaliojimas</text:span></text:p>
      <text:p text:style-name="P33">Šis įstatymas įsigalioja 2008 m. lapkričio 1 d.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text:s/><text:tab/>VALDAS ADAMKUS</text:p>
      <text:p text:style-name="P40"/>
      <text:p text:style-name="P41">___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NDĖLIŲ IR ĮSIPAREIGOJIMŲ INVESTUOTOJAMS DRAUDIMO ĮSTATYMO 5, 9 STRAIPSNIŲ PAKEITIMO IR PAPILDYMO ĮSTATYMAS</dc:title>
    <meta:initial-creator>Rima</meta:initial-creator>
    <dc:creator>Adlib User</dc:creator>
    <meta:creation-date>2015-09-16T03:02:00Z</meta:creation-date>
    <dc:date>2015-09-16T03:02:00Z</dc:date>
    <meta:template xlink:href="Normal" xlink:type="simple"/>
    <meta:editing-cycles>2</meta:editing-cycles>
    <meta:editing-duration>PT0S</meta:editing-duration>
    <meta:document-statistic meta:page-count="1" meta:paragraph-count="23" meta:word-count="176" meta:character-count="1110" meta:row-count="73" meta:non-whitespace-character-count="957"/>
  </office:meta>
</office:document-meta>
</file>