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1875in"/>
        </style:tab-stops>
      </style:paragraph-properties>
    </style:style>
    <style:style style:name="T7" style:parent-style-name="DefaultParagraphFont" style:family="text">
      <style:text-properties fo:font-weight="bold" style:font-weight-asian="bold" fo:color="#000000" style:font-size-complex="11pt"/>
    </style:style>
    <style:style style:name="T8" style:parent-style-name="DefaultParagraphFont" style:family="text">
      <style:text-properties fo:font-weight="bold" style:font-weight-asian="bold" fo:color="#000000" style:font-size-complex="11pt"/>
    </style:style>
    <style:style style:name="P9" style:parent-style-name="Normal" style:family="paragraph">
      <style:paragraph-properties fo:text-align="center">
        <style:tab-stops>
          <style:tab-stop style:type="left" style:position="0.1875in"/>
        </style:tab-stops>
      </style:paragraph-properties>
    </style:style>
    <style:style style:name="T10" style:parent-style-name="DefaultParagraphFont" style:family="text">
      <style:text-properties fo:font-weight="bold" style:font-weight-asian="bold" fo:color="#000000" style:font-size-complex="11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color="#000000" style:font-size-complex="11pt" style:language-asian="lt" style:country-asian="LT"/>
    </style:style>
    <style:style style:name="P15" style:parent-style-name="Normal" style:family="paragraph">
      <style:paragraph-properties style:snap-to-layout-grid="false" fo:text-align="center"/>
      <style:text-properties fo:font-style="italic" style:font-style-asian="italic" style:font-style-complex="italic" fo:color="#000000" style:font-size-complex="8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ableColumn28" style:family="table-column">
      <style:table-column-properties style:column-width="2.2312in"/>
    </style:style>
    <style:style style:name="TableColumn29" style:family="table-column">
      <style:table-column-properties style:column-width="2.2312in"/>
    </style:style>
    <style:style style:name="TableColumn30" style:family="table-column">
      <style:table-column-properties style:column-width="2.2312in"/>
    </style:style>
    <style:style style:name="Table27" style:family="table">
      <style:table-properties style:width="6.6937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style:snap-to-layout-grid="false"/>
    </style:style>
    <style:style style:name="T34" style:parent-style-name="DefaultParagraphFont" style:family="text">
      <style:text-properties fo:color="#000000" style:font-size-complex="11pt" style:language-asian="lt" style:country-asian="L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style:snap-to-layout-grid="false"/>
      <style:text-properties fo:color="#000000" style:font-size-complex="11pt" style:language-asian="lt" style:country-asian="L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style:snap-to-layout-grid="false"/>
    </style:style>
    <style:style style:name="T39" style:parent-style-name="DefaultParagraphFont" style:family="text">
      <style:text-properties fo:color="#000000" style:font-size-complex="11pt" style:language-asian="lt" style:country-asian="L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snap-to-layout-grid="false"/>
      <style:text-properties fo:color="#000000" style:font-size-complex="11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snap-to-layout-grid="false"/>
      <style:text-properties fo:color="#000000" style:font-size-complex="11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snap-to-layout-grid="false"/>
    </style:style>
    <style:style style:name="T47" style:parent-style-name="DefaultParagraphFont" style:family="text">
      <style:text-properties fo:color="#000000" style:font-size-complex="11pt" style:language-asian="lt" style:country-asian="L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snap-to-layout-grid="false"/>
      <style:text-properties fo:color="#000000" style:font-size-complex="11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snap-to-layout-grid="false"/>
      <style:text-properties fo:color="#000000" style:font-size-complex="11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snap-to-layout-grid="false"/>
    </style:style>
    <style:style style:name="T55" style:parent-style-name="DefaultParagraphFont" style:family="text">
      <style:text-properties fo:color="#000000" style:font-size-complex="11pt"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snap-to-layout-grid="false"/>
      <style:text-properties fo:color="#000000" style:font-size-complex="11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snap-to-layout-grid="false"/>
      <style:text-properties fo:color="#000000" style:font-size-complex="11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snap-to-layout-grid="false"/>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indent="0.4923in"/>
    </style:style>
    <style:style style:name="P65" style:parent-style-name="Normal" style:family="paragraph">
      <style:paragraph-properties style:snap-to-layout-grid="false"/>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center"/>
    </style:style>
  </office:automatic-styles>
  <office:body>
    <office:text text:use-soft-page-breaks="true">
      <text:p text:style-name="P1"><text:span text:style-name="T7"/><text:span text:style-name="T8">LIETUVOS RESPUBLIKOS, ESTIJOS RESPUBLIKOS IR LATVIJOS RESPUBLIKOS</text:span></text:p>
      <text:p text:style-name="P9"><text:span text:style-name="T10">AUKŠČIAUSIŲJŲ TARYBŲ</text:span></text:p>
      <text:p text:style-name="P11"/>
      <text:p text:style-name="P12">KREIPIMASIS</text:p>
      <text:p text:style-name="P13"><text:span text:style-name="T14">Į IV TSRS LIAUDIES DEPUTATŲ SUVAŽIAVIMĄ</text:span></text:p>
      <text:p text:style-name="P15"/>
      <text:p text:style-name="P16"><text:span text:style-name="T17">Mes, Lietuvos Respublikos, Estijos Respublikos ir Latvijos Respublikos Aukščiausiųjų Tarybų nariai, susirinkę Lietuvos Respublikos sostinėje Vilniuje, nutarėme priimti tokį Kreipimąsi:</text:span></text:p>
      <text:p text:style-name="P18"><text:span text:style-name="T19">Remdamosi istorine mūsų tautų teise ir vadovaudamiesi jų valia, Lietuvos Respublikos, Estijos Respublikos ir Latvijos Respublikos Aukščiausiosios Tarybos priėmė nutarimus dėl savo valstybių nepriklausomybės atkūrimo</text:span></text:p>
      <text:p text:style-name="P20">Mes pasiūlėme TSRS Aukščiausiajai Tarybai ir vadovybei vesti derybas dėl Lietuvos, Estijos ir Latvijos valstybių nepriklausomybė pripažinimo, tačiau mūsų ne kartą teikti pasiūlymai nesulaukė atgarsio. Dar daugiau, TSRS vadovybė bando blokuoti mūsų valstybių ir TSRS respublikų prekybinius ir ekonominius ryšius. destabilizuoti Baltijos valstybių ekonomiką.</text:p>
      <text:p text:style-name="P21">Meri esame įsitikinę, kad tik galėdami savarankiškai ūkininkauti, artimai bendradarbiauti ir palaikyti geros kaimynystės santykius su TSRS, galėsime ne vien sustiprinti savo ekonomiką, bet ir padėti įveikti krizę Tarybų Sąjungoje.</text:p>
      <text:p text:style-name="P22">Kartu mes patvirtiname, kad Lietuvos Respublika, Estijos Respublika ir Latvijos Respublika neprisidės prie Sąjungos sutarties rengimo ir pasirašymo. Mes griežtai pasisakome prieš bandymus, taikant ekonominio spaudimo ir grasinimo panaudoti karinę jėgą metodus, priversti Baltijos valstybes pasirašyti Sąjungos sutartį.</text:p>
      <text:p text:style-name="P23">Mes pasisakome prieš Tarybinės armijos buvimą Lietuvos, Estijos ir Latvijos Respublikų teritorijose ir TSRS ginkluotųjų pajėgų kišimąsi į mūsų valstybių vidaus reikalus. Mūsų nuomone, kol tarybinė kariuomenė bus visiškai išvesta, jos statusas, taip pat ir socialinis kariškių bei jų šeimų narių aprūpinimas turi būti nustatytas tarpvalstybiniais mūsų šalių ir TSRS susitarimais.</text:p>
      <text:p text:style-name="P24">Mes siūlome TSR Sąjungai pripažinti Lietuvos, Estijos ir Latvijos nepriklausomybę ir nedelsiant pradėti tarpvalstybines derybas, siekiant nustatyti politinius ir ekonominius. Baltijos valstybių ir TSRS santykius.</text:p>
      <text:p text:style-name="P25">Bendrojo posėdžio pirmininkai:</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LIETUVOS RESPUBLIKOS<text:s/></text:span></text:p>
          </table:table-cell>
          <table:table-cell table:style-name="TableCell35">
            <text:p text:style-name="P36">ESTIJOS RESPUBLIKOS<text:s/></text:p>
          </table:table-cell>
          <table:table-cell table:style-name="TableCell37">
            <text:p text:style-name="P38"><text:span text:style-name="T39">LATVIJOS RESPUBLIKOS</text:span></text:p>
          </table:table-cell>
        </table:table-row>
        <table:table-row table:style-name="TableRow40">
          <table:table-cell table:style-name="TableCell41">
            <text:p text:style-name="P42">AUKŠČIAUSIOSIOS<text:s/></text:p>
          </table:table-cell>
          <table:table-cell table:style-name="TableCell43">
            <text:p text:style-name="P44">AUKŠČIAUSIOSIOS<text:s/></text:p>
          </table:table-cell>
          <table:table-cell table:style-name="TableCell45">
            <text:p text:style-name="P46"><text:span text:style-name="T47">AUKŠČIAUSIOSIOS</text:span></text:p>
          </table:table-cell>
        </table:table-row>
        <table:table-row table:style-name="TableRow48">
          <table:table-cell table:style-name="TableCell49">
            <text:p text:style-name="P50">TARYBOS PIRMININKAS<text:s/></text:p>
          </table:table-cell>
          <table:table-cell table:style-name="TableCell51">
            <text:p text:style-name="P52">TARYBOS PIRMININKAS<text:s/></text:p>
          </table:table-cell>
          <table:table-cell table:style-name="TableCell53">
            <text:p text:style-name="P54"><text:span text:style-name="T55">TARYBOS PIRMININKAS</text:span></text:p>
          </table:table-cell>
        </table:table-row>
        <table:table-row table:style-name="TableRow56">
          <table:table-cell table:style-name="TableCell57">
            <text:p text:style-name="P58">V. LANDSBERGIS<text:s/></text:p>
          </table:table-cell>
          <table:table-cell table:style-name="TableCell59">
            <text:p text:style-name="P60">A. RIUITELIS<text:s/></text:p>
          </table:table-cell>
          <table:table-cell table:style-name="TableCell61">
            <text:p text:style-name="P62"><text:span text:style-name="T63">A. GORBUNOVAS</text:span></text:p>
          </table:table-cell>
        </table:table-row>
      </table:table>
      <text:p text:style-name="P64"/>
      <text:p text:style-name="P65"><text:span text:style-name="T66">Vilnius, 1990 m. gruodžio 1 d.</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3T10:30:00Z</meta:creation-date>
    <dc:date>2021-04-23T10:30:00Z</dc:date>
    <meta:template xlink:href="Normal.dotm" xlink:type="simple"/>
    <meta:editing-cycles>2</meta:editing-cycles>
    <meta:editing-duration>PT0S</meta:editing-duration>
    <meta:document-statistic meta:page-count="1" meta:paragraph-count="31" meta:word-count="289" meta:character-count="2310" meta:row-count="48" meta:non-whitespace-character-count="2052"/>
  </office:meta>
</office:document-meta>
</file>