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9 m. birželio 9 d. ĮSAKYMO Nr. 1R-179 „DĖL ADVOKATO PARINKIMO TEIKTI ANTRINĘ TEISINĘ PAGALBĄ BAUDŽIAMOSIOSE BYLOSE REKOMENDACIJŲ PATVIRTINIMO“ PAKEITIMO</text:p>
      <text:p text:style-name="P11"/>
      <text:p text:style-name="P12">2012 m. spalio 24 d. Nr. 1R-267</text:p>
      <text:p text:style-name="P13">Vilnius</text:p>
      <text:p text:style-name="P14"/>
      <text:p text:style-name="P15"><text:span text:style-name="T16">P a k e i č i u Advokato parinkimo teikti antrinę teisinę pagalbą baudžiamosiose bylose rekomendacijas, patvirtintas Lietuvos Respublikos teisingumo ministro 2009 m. birželio 9 d. įsakymu Nr. 1R-17</text:span><text:span text:style-name="T17">9 „Dėl<text:s/></text:span><text:span text:style-name="T18">a</text:span><text:span text:style-name="T19">dvokato parinkimo teikti antrinę teisinę pagalbą baudžiamosiose bylose rekomendacijų patvirtinimo“ (Žin., 2009, Nr.<text:s/></text:span><text:a xlink:href="https://www.e-tar.lt/portal/lt/legalAct/TAR.3919A31C017F" office:target-frame-name="_blank" xlink:show="new"><text:span text:style-name="T20">70-2869</text:span></text:a><text:span text:style-name="T21">):</text:span></text:p>
      <text:p text:style-name="P22"><text:span text:style-name="T23">1</text:span><text:span text:style-name="T24">. Išdėstau 4.4 punktą taip:</text:span></text:p>
      <text:p text:style-name="P25"><text:span text:style-name="T26">„</text:span><text:span text:style-name="T27">4.4</text:span><text:span text:style-name="T28">. nu</text:span><text:span text:style-name="T29">sikalstamos veikos kvalifikacija pagal BK, kitų įtariamųjų, kaltinamųjų, nuteistųjų, išteisintųjų, asmenų, kuriems baudžiamoji byla nutraukta, skaičius ir bylos tomų skaičius;“.</text:span></text:p>
      <text:p text:style-name="P30"><text:span text:style-name="T31">2</text:span><text:span text:style-name="T32">. Išdėstau 5.5 punktą taip:</text:span></text:p>
      <text:p text:style-name="P33"><text:span text:style-name="T34">„</text:span><text:span text:style-name="T35">5.5</text:span><text:span text:style-name="T36">. nusikalstamos veikos kvalifikacij</text:span><text:span text:style-name="T37">a pagal BK, kitų kaltinamųjų ir bylos tomų skaičius;“.</text:span></text:p>
      <text:p text:style-name="P38"><text:span text:style-name="T39">3</text:span><text:span text:style-name="T40">. Išdėstau 6.4 punktą taip:</text:span></text:p>
      <text:p text:style-name="P41"><text:span text:style-name="T42">„</text:span><text:span text:style-name="T43">6.4</text:span><text:span text:style-name="T44">. nusikalstamos veikos kvalifikacija pagal BK, kitų nuteistųjų, išteisintųjų, asmenų, kuriems baudžiamoji byla nutraukta, skaičius ir bylos tomų skaičius;“.</text:span></text:p>
      <text:p text:style-name="P45"><text:span text:style-name="T46">4</text:span><text:span text:style-name="T47">. Išdėstau 7.4 punktą taip:</text:span></text:p>
      <text:p text:style-name="P48"><text:span text:style-name="T49">„</text:span><text:span text:style-name="T50">7.4</text:span><text:span text:style-name="T51">. nusikalstamos veikos kvalifikacija pagal BK, kitų nuteistųjų, išteisintųjų, asmenų, kuriems baudžiamoji byla nutraukta, skaičius ir bylos tomų skaičius;“.</text:span></text:p>
      <text:p text:style-name="P52"/>
      <text:p text:style-name="P53"/>
      <text:p text:style-name="P54"/>
      <text:p text:style-name="P55"><text:span text:style-name="T56">Teisingumo ministras</text:span><text:span text:style-name="T57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28T02:56:00Z</meta:creation-date>
    <dc:date>2015-08-28T02:56:00Z</dc:date>
    <meta:template xlink:href="Normal" xlink:type="simple"/>
    <meta:editing-cycles>2</meta:editing-cycles>
    <meta:editing-duration>PT0S</meta:editing-duration>
    <meta:document-statistic meta:page-count="1" meta:paragraph-count="18" meta:word-count="200" meta:character-count="1481" meta:row-count="68" meta:non-whitespace-character-count="1299"/>
  </office:meta>
</office:document-meta>
</file>