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11"/>
      <text:p text:style-name="P12">2010 m. spalio 21 d. Nr. 1R-229</text:p>
      <text:p text:style-name="P13">Vilnius</text:p>
      <text:p text:style-name="P14"/>
      <text:p text:style-name="P15"><text:span text:style-name="T16">P a k e i č i u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Žin., 2001, Nr.<text:s/></text:span><text:span text:style-name="T17">32-1075</text:span><text:span text:style-name="T18">; 2008, Nr.<text:s/></text:span><text:span text:style-name="T19">138-5466</text:span><text:span text:style-name="T20">; 2009, Nr.<text:s/></text:span><text:span text:style-name="T21">28-1114</text:span><text:span text:style-name="T22">, Nr.<text:s/></text:span><text:span text:style-name="T23">105-4403</text:span><text:span text:style-name="T24">, Nr.<text:s/></text:span><text:span text:style-name="T25">143-6307</text:span><text:span text:style-name="T26">; 2010, Nr.<text:s/></text:span><text:span text:style-name="T27">49-2407</text:span><text:span text:style-name="T28">) – išbraukiu 2 punkte iš sudarytos komisijos Giedrę Mickutę ir Vaidą Urbonavičiūtę ir įrašau į ją Eglę Nemeikštytę – Teisingumo ministerijos Teisinių institucijų departamento Teisinės pagalbos skyriaus vyriausiąją specialistę (komisijos pirmininko pavaduotoja), ir Aurimą Jankauską – Konkurencijos tarybos Nesąžiningos komercinės veiklos skyriaus vyriausiąjį specialistą.</text:span></text:p>
      <text:p text:style-name="P29"/>
      <text:p text:style-name="P30"/>
      <text:p text:style-name="P31"/>
      <text:p text:style-name="P32"><text:span text:style-name="T33">Teisingumo ministras</text:span><text:span text:style-name="T34"><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1-22T07:59:00Z</meta:creation-date>
    <dc:date>2015-01-22T07:59:00Z</dc:date>
    <meta:template xlink:href="Normal" xlink:type="simple"/>
    <meta:editing-cycles>2</meta:editing-cycles>
    <meta:editing-duration>PT0S</meta:editing-duration>
    <meta:document-statistic meta:page-count="1" meta:paragraph-count="18" meta:word-count="172" meta:character-count="1530" meta:row-count="59" meta:non-whitespace-character-count="1376"/>
  </office:meta>
</office:document-meta>
</file>