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MONETOS, SKIRTOS SIDNĖJAUS OLIMPIADAI, PASKELBIMO MOKĖJIMO IR ATSISKAITYMO PRIEMONE IR JOS IŠLEIDIMO Į APYVARTĄ</text:p>
      <text:p text:style-name="P12"/>
      <text:p text:style-name="P13">2000 m. birželio 29 d. Nr. 88</text:p>
      <text:p text:style-name="P14">Vilnius</text:p>
      <text:p text:style-name="P15"/>
      <text:p text:style-name="P16"><text:span text:style-name="T17">Lietuvos</text:span><text:span text:style-name="T18"><text:s/>banko valdyba<text:s/></text:span><text:span text:style-name="T19">nutari</text:span><text:span text:style-name="T20">a:</text:span></text:p>
      <text:p text:style-name="P21"><text:span text:style-name="T22">1</text:span><text:span text:style-name="T23">. Paskelbti 50 Lt proginę monetą, skirtą Sidnėjaus olimpiadai, mokėjimo ir atsiskaitymo priemone ir išleisti ją į apyvartą nuo 2000 m. liepos 10 d.</text:span></text:p>
      <text:p text:style-name="P24"><text:span text:style-name="T25">2</text:span><text:span text:style-name="T26">. Nustatyti 50 Lt proginės monetos, skirtos Sidnėjaus olimpiadai, pardavim</text:span><text:span text:style-name="T27">o kainą – 90 Lt (83,90 Lt ir 18 proc. PVM – 6,10 Lt).</text:span></text:p>
      <text:p text:style-name="P28"/>
      <text:p text:style-name="P29"/>
      <text:p text:style-name="P30"><text:span text:style-name="T31">VALDYBOS PIRMININKAS</text:span><text:span text:style-name="T32"><text:tab/>R. ŠARKINAS</text:span>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2:12:00Z</meta:creation-date>
    <dc:date>2015-10-14T12:12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577" meta:row-count="32" meta:non-whitespace-character-count="494"/>
  </office:meta>
</office:document-meta>
</file>