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5437in">
        <style:tab-stops/>
      </style:paragraph-properties>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VOKATAMS UŽ ANTRINĖS TEISINĖS PAGALBOS TEIKIMĄ IR KOORDINAVIMĄ MOKAMO UŽMOKESČIO DYDŽIŲ IR MOKĖJIMO TAISYKLIŲ PATVIRTINIMO</text:p>
      <text:p text:style-name="P15"/>
      <text:p text:style-name="P16">2001 m. sausio 22 d. Nr. 69</text:p>
      <text:p text:style-name="P17">Vilnius</text:p>
      <text:p text:style-name="P18"/>
      <text:p text:style-name="P19"><text:span text:style-name="T20">Vadovaudamasi Lietuvos Respublikos valstybės garantuojamos teisinės pagalbos įstatymo (Žin., 2000, Nr.<text:s/></text:span><text:a xlink:href="https://www.e-tar.lt/portal/lt/legalAct/TAR.EAA93A47BAA1" office:target-frame-name="_blank" xlink:show="new"><text:span text:style-name="T21">30-827</text:span></text:a><text:span text:style-name="T22">) 18 straipsnio 2 dalimi ir 22 straipsnio 1 dalies 4 punktu, Lietuvos Respublikos viešųjų pirkimų įstatymo (Žin., 1996, Nr. </text:span><text:a xlink:href="https://www.e-tar.lt/portal/lt/legalAct/TAR.C54AFFAA7622" office:target-frame-name="_blank" xlink:show="new"><text:span text:style-name="T23">84-2000</text:span></text:a><text:span text:style-name="T24">; 1999, Nr. </text:span><text:a xlink:href="https://www.e-tar.lt/portal/lt/legalAct/TAR.1528F405144D" office:target-frame-name="_blank" xlink:show="new"><text:span text:style-name="T25">56-1809</text:span></text:a><text:span text:style-name="T26">, Nr. </text:span><text:a xlink:href="https://www.e-tar.lt/portal/lt/legalAct/TAR.61AF95F68878" office:target-frame-name="_blank" xlink:show="new"><text:span text:style-name="T27">86-2565</text:span></text:a><text:span text:style-name="T28">; 2000, Nr. </text:span><text:a xlink:href="https://www.e-tar.lt/portal/lt/legalAct/TAR.9848B97B719C" office:target-frame-name="_blank" xlink:show="new"><text:span text:style-name="T29">7-177</text:span></text:a><text:span text:style-name="T30">, Nr. </text:span><text:a xlink:href="https://www.e-tar.lt/portal/lt/legalAct/TAR.67A180F4961C" office:target-frame-name="_blank" xlink:show="new"><text:span text:style-name="T31">28-766</text:span></text:a><text:span text:style-name="T32">) 13 straipsnio 4 punktu, 32 straipsnio 2 dalies 1 punktu ir 3 dalimi, Lietuvos Respublikos Vyriausybė</text:span><text:span text:style-name="T33"><text:s/></text:span><text:span text:style-name="T34">nutari</text:span><text:span text:style-name="T35">a:</text:span></text:p>
      <text:p text:style-name="P36"><text:span text:style-name="T37">1</text:span><text:span text:style-name="T38">. Patvirtinti Advokato ir advokato padėjėjo, teikiančių valstybinę teisinę pagalbą, darbo apmokėjimo dydžius ir tvarką (pridedama).</text:span></text:p>
      <text:p text:style-name="P39"><text:span text:style-name="T40">2</text:span><text:span text:style-name="T41">. Sutikti, kad Teisingumo ministerija vykdytų viešąjį pirkimą iš vienintelio šaltinio – pirktų iš Lietuvos advokatų tarybos valstybinės teisinės pagalbos koordinavimo ir kitas su šios teisinės pagalbos organizavimu susijusias paslaugas, panaudodama šiam tikslui ne daugiau kaip 3 procentus Lietuvos Respublikos valstybės biudžeto lėšų, skirtų valstybinei teisinei pagalbai.</text:span></text:p>
      <text:p text:style-name="P42"><text:span text:style-name="T43">3</text:span><text:span text:style-name="T44">. Pripažinti netekusiu galios Lietuvos Respublikos Vyriausybės 1998 m. lapkričio 27 d. nutarimą Nr. 1381 „Dėl Advokato, teikiančio teisinę pagalbą baudžiamosiose bylose pagal kvotėjo,<text:s/></text:span><text:soft-page-break/><text:span text:style-name="T45">tardytojo, prokuroro ar teismo paskyrimą, darbo apmokėjimo tvarkos patvirtinimo“ (Žin., 1998, Nr. </text:span><text:a xlink:href="https://www.e-tar.lt/portal/lt/legalAct/TAR.16A93AE2714F" office:target-frame-name="_blank" xlink:show="new"><text:span text:style-name="T46">105-2921</text:span></text:a><text:span text:style-name="T47">).</text:span></text:p>
      <text:p text:style-name="P48"/>
      <text:p text:style-name="P49"/>
      <text:p text:style-name="P50"/>
      <text:p text:style-name="P51"><text:span text:style-name="T52">Ministras Pirmininkas</text:span><text:span text:style-name="T53"><text:tab/>Rolandas Paksas</text:span></text:p>
      <text:p text:style-name="P54"/>
      <text:p text:style-name="P55"/>
      <text:p text:style-name="P56"/>
      <text:p text:style-name="P57">Teisingumo ministras<text:tab/>Gintautas Bartkus</text:p>
      <text:p text:style-name="P58"/>
      <text:soft-page-break/>
      <text:p text:style-name="P59">PATVIRTINTA</text:p>
      <text:p text:style-name="P67">Lietuvos Respublikos Vyriausybės</text:p>
      <text:p text:style-name="P68">2001 m. sausio 22 d. nutarimu Nr. 69</text:p>
      <text:p text:style-name="P69"/>
      <text:p text:style-name="P70"><text:span text:style-name="T71">ADVOKATO IR ADVOKATO PADĖJĖJO, TEIKIANČIŲ VALSTYBINĘ TEISINĘ PAGALBĄ, DARBO APMOKĖJIMO DYDŽIAI IR TVARKA</text:span></text:p>
      <text:p text:style-name="P72"/>
      <text:p text:style-name="P73"><text:span text:style-name="T74">1</text:span><text:span text:style-name="T75">. Advokato atlyginimas už suteiktą valstybinę teisinę pagalbą apskaičiuojamas taikant šioje tvarkoje nustatytus koeficientus, kurių pagrindu imama Lietuvos Respublikos Vyriausybės patvirtinta minimali mėnesinė alga. Advokato padėjėjui už valstybinę teisinę pagalbą mokama 80 procentų šioje tvarkoje nustatyto advokato atlyginimo dydžio.</text:span></text:p>
      <text:p text:style-name="P76"><text:span text:style-name="T77">2</text:span><text:span text:style-name="T78">. Už vienos darbo dienos advokato teikiamą valstybinę teisinę pagalbą (gynybą ir atstovavimą bylų procese) mokama:</text:span></text:p>
      <text:p text:style-name="P79"><text:span text:style-name="T80">2.1</text:span><text:span text:style-name="T81">. vykstant kvotai ar parengtiniam tardymui – 0,25;</text:span></text:p>
      <text:p text:style-name="P82"><text:span text:style-name="T83">2.2</text:span><text:span text:style-name="T84">. vykstant baudžiamųjų, civilinių, administracinių bylų (toliau vadinama – bylos) procesui pirmosios, apeliacinės ar kasacinės instancijos teismuose – 0,3.</text:span></text:p>
      <text:p text:style-name="P85"><text:span text:style-name="T86">3</text:span><text:span text:style-name="T87">. Jeigu advokatas ar advokato padėjėjas teikė valstybinę teisinę pagalbą trumpiau negu įstatymo nustatyta darbo dienos trukmė, jo darbas apmokamas pagal faktiškai dirbtų valandų skaičių, išskyrus šiame punkte nurodytus atvejus. Jeigu advokatas ar advokato padėjėjas teikė valstybinę teisinę pagalbą ne tame pačiame mieste, kuriame yra jo nuolatinė darbo vieta, jam už valstybinę teisinę pagalbą apmokama kaip už visą darbo dieną neatsižvelgiant į tai, kiek valandų jis dirbo faktiškai. Jeigu advokatas ar advokato padėjėjas atvyko teikti teisinę pagalbą kvotėjo, tardytojo, prokuroro, teisėjo ar teismo paskirtu laiku, tačiau ne dėl jo kaltės procesiniai veiksmai prasidėjo tą pačią dieną kitu laiku, valstybinės teisinės pagalbos teikimo laikas skaičiuojamas nuo paskirto laiko pradžios, jeigu advokatas ar advokato padėjėjas nedalyvavo kitose bylose.</text:span></text:p>
      <text:soft-page-break/>
      <text:p text:style-name="P88"><text:span text:style-name="T89">Valandinis valstybinės teisinės pagalbos apmokėjimo dydis nustatomas dalijant darbo dienos apmokėjimo dydį iš 8.</text:span></text:p>
      <text:p text:style-name="P90"><text:span text:style-name="T91">Valstybinės teisinės pagalbos teikimo laikas vienoje byloje sumuojamas. Tais atvejais, kai valstybinės teisinės pagalbos teikimo laiko suma gaunama su minutėmis, ji apvalinama: 29 ir mažiau minučių atmetama, 30 ir daugiau minučių laikoma viena valanda. Į valstybinės teisinės pagalbos teikimo laiką įskaičiuojamos tą pačią teismo posėdžio dieną skelbtos pertraukos, jeigu advokatas ar advokato padėjėjas pertraukų metu nedalyvavo kitose bylose.<text:s/></text:span></text:p>
      <text:p text:style-name="P92"><text:span text:style-name="T93">4</text:span><text:span text:style-name="T94">. Advokatui taip pat mokama:</text:span></text:p>
      <text:p text:style-name="P95"><text:span text:style-name="T96">4.1</text:span><text:span text:style-name="T97">. už susipažinimą su byla (už tomą) iki gynybos ar atstovavimo bylos procese pradžios – 0,07;</text:span></text:p>
      <text:p text:style-name="P98"><text:span text:style-name="T99">4.2</text:span><text:span text:style-name="T100">. už dokumentų parengimą:</text:span></text:p>
      <text:p text:style-name="P101"><text:span text:style-name="T102">4.2.1</text:span><text:span text:style-name="T103">. už nukentėjusiojo skundo (Lietuvos Respublikos baudžiamojo proceso kodekso 126 straipsnis) baudžiamojoje byloje, ieškininio pareiškimo, pareiškimo, prašymo ar skundo civilinėje byloje, skundo (prašymo) administracinėje byloje parengimą – 0,15;</text:span></text:p>
      <text:p text:style-name="P104"><text:span text:style-name="T105">4.2.2</text:span><text:span text:style-name="T106">. už apeliacinio ar kasacinio skundo parengimą – 0,18;</text:span></text:p>
      <text:p text:style-name="P107"><text:span text:style-name="T108">4.2.3</text:span><text:span text:style-name="T109">. už kitų dokumentų, susijusių su gynyba ar atstovavimu bylų procese, parengimą – 0,05;</text:span></text:p>
      <text:p text:style-name="P110"><text:span text:style-name="T111">4.3</text:span><text:span text:style-name="T112">. už atvykimą teikti valstybinę teisinę pagalbą, jeigu jos nebereikia dėl nepriklausančių nuo advokato priežasčių (atsisakius gynybos ar atstovavimo, atidėjus tardymo veiksmą ar bylos nagrinėjimą) – 0,05;</text:span></text:p>
      <text:p text:style-name="P113"><text:span text:style-name="T114">4.4</text:span><text:span text:style-name="T115">. už vienos dienos pertraukas tarp teismo posėdžių toje pačioje byloje (apmokama ne daugiau kaip už 3 darbo dienas), jeigu advokatas ar advokato padėjėjas nedalyvavo kitose bylose, – 0,05;</text:span></text:p>
      <text:p text:style-name="P116"><text:span text:style-name="T117">4.5</text:span><text:span text:style-name="T118">. už budėjimą ne darbo dieną, jeigu budėjimo metu advokatas neteikė valstybinės teisinės pagalbos, – 0,12;</text:span></text:p>
      <text:p text:style-name="P119"><text:span text:style-name="T120">4.6</text:span><text:span text:style-name="T121">. už atvykimą į įkalinimo įstaigą pasimatyti su įtariamuoju, kaltinamuoju ar nuteistuoju – 0,05.</text:span></text:p>
      <text:p text:style-name="P122"><text:span text:style-name="T123">5</text:span><text:span text:style-name="T124">. Jeigu advokatas ar advokato padėjėjas privalo išvykti iš nuolatinės darbo vietos į kitą Lietuvos Respublikos miestą ar rajoną teikti valstybinės teisinės pagalbos, komandiruotės išlaidos jam atlyginamos Lietuvos Respublikos Vyriausybės 1996 m. sausio 23 d. nutarime Nr. 120 „Dėl tarnybinių komandiruočių Lietuvos Respublikos teritorijoje“ (Žin., 1996, Nr. </text:span><text:a xlink:href="https://www.e-tar.lt/portal/lt/legalAct/TAR.9315D53BCD5C" office:target-frame-name="_blank" xlink:show="new"><text:span text:style-name="T125">9-225</text:span></text:a><text:span text:style-name="T126">) nustatyta tvarka. Komandiruotės išlaidos apskaičiuojamos ir išmokamos teisme pagal procesinių veiksmų atlikimo vietą.</text:span></text:p>
      <text:p text:style-name="P127"><text:span text:style-name="T128">6</text:span><text:span text:style-name="T129">. Atlyginimas už valstybinės teisinės pagalbos teikimą advokatui ar advokato padėjėjui nustatomas vadovaujantis sprendimu dėl valstybinės teisinės pagalbos suteikimo ir pažyma, kurios formą tvirtina teisingumo ministras. Pažymoje turi būti nurodyta tiksli teisinės pagalbos teikimo trukmė. Pažyma surašoma 3 egzemplioriais, kurių vienas įsegamas į baudžiamąją, civilinę ar administracinę bylą, kiti atiduodami advokatui ar advokato padėjėjui. Pažymą pasirašo kvotėjas, tardytojas, prokuroras ar teisėjas, kurių žinioje yra byla.</text:span></text:p>
      <text:p text:style-name="P130"><text:span text:style-name="T131">Pažymų blankų gamybą organizuoja ir jų išdavimą koordinuoja Teisingumo ministerija. Pažymų blankų gamyba apmokama iš Lietuvos Respublikos valstybės biudžeto lėšų, skirtų valstybinei teisinei pagalbai. Advokatams ir advokatų padėjėjams pažymų blankus išduoda teismai.</text:span></text:p>
      <text:p text:style-name="P132"><text:span text:style-name="T133">7</text:span><text:span text:style-name="T134">. Atlyginimas už valstybinės teisinės pagalbos teikimą apskaičiuojamas ir išmokamas teisme pagal procesinių veiksmų atlikimo vietą advokatui ar advokato padėjėjui pateikus šios tvarkos 6 punkte nurodytus dokumentus. Atlyginimas už valstybinės teisinės pagalbos teikimą jiems išmokamas ne vėliau kaip per mėnesį nuo dokumentų, nurodytų šios tvarkos 6 punkte, pateikimo teismui.</text:span></text:p>
      <text:p text:style-name="P135"><text:span text:style-name="T136">8</text:span><text:span text:style-name="T137">. Teismas išsiunčia Teisingumo ministerijai per kalendorinį mėnesį gautų pažymų apie suteiktą valstybinę teisinę pagalbą nuorašus ne vėliau kaip iki kito mėnesio 5 dienos.</text:span></text:p>
      <text:p text:style-name="P138"><text:span text:style-name="T139">9</text:span><text:span text:style-name="T140">. Atlyginimas už suteiktą valstybinę teisinę pagalbą mokamas atlikus visus su teisinės pagalbos teikimu susijusius veiksmus. Dokumentai, nurodyti šios tvarkos 6 punkte, teismui turi būti pateikti per mėnesį nuo veiksmų, susijusių su teisinės pagalbos teikimu, atlikimo pabaigos. Jeigu valstybinė teisinė pagalba teikiama ilgiau kaip mėnesį, valstybinę teisinę pagalbą teikiantis advokatas ar jo padėjėjas dėl atlyginimo už faktiškai suteiktą valstybinę teisinę pagalbą gali kreiptis kartą per mėnesį, pateikdamas šios tvarkos 6 punkte nurodytus dokumentus.</text:span></text:p>
      <text:p text:style-name="P141"><text:span text:style-name="T1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0T15:06:00Z</meta:creation-date>
    <dc:date>2022-01-10T15:06:00Z</dc:date>
    <meta:template xlink:href="Normal.dotm" xlink:type="simple"/>
    <meta:editing-cycles>2</meta:editing-cycles>
    <meta:editing-duration>PT0S</meta:editing-duration>
    <meta:document-statistic meta:page-count="6" meta:paragraph-count="65" meta:word-count="1030" meta:character-count="8084" meta:row-count="177" meta:non-whitespace-character-count="7119"/>
  </office:meta>
</office:document-meta>
</file>