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style="italic" style:font-style-asian="italic" fo:color="#000000"/>
    </style:style>
    <style:style style:name="P359" style:parent-style-name="Normal" style:family="paragraph">
      <style:paragraph-properties fo:text-indent="0.4916in"/>
    </style:style>
    <style:style style:name="P360" style:parent-style-name="Normal" style:family="paragraph">
      <style:paragraph-properties>
        <style:tab-stops>
          <style:tab-stop style:type="right" style:position="6.6937in"/>
        </style:tab-stops>
      </style:paragraph-properties>
    </style:style>
    <style:style style:name="P361" style:parent-style-name="Normal" style:family="paragraph">
      <style:paragraph-properties fo:text-align="center"/>
    </style:style>
    <style:style style:name="P36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ŽEMĖS REFORMOS ĮSTATYMO 2, 5, 7, 8, 9, 10, 11, 15, 17, 18 STRAIPSNIŲ PAKEITIMO IR PAPILDYMO</text:p>
      <text:p text:style-name="P16">Į S T A T Y M A S</text:p>
      <text:p text:style-name="P17"/>
      <text:p text:style-name="P18">2002 m. lapkričio 5 d. Nr. IX-1170</text:p>
      <text:p text:style-name="P19">Vilnius</text:p>
      <text:p text:style-name="P20"/>
      <text:p text:style-name="P21"><text:span text:style-name="T22">(Žin., 1991, Nr.<text:s/></text:span><text:a xlink:href="https://www.e-tar.lt/portal/lt/legalAct/TAR.075D49C59279" office:target-frame-name="_blank" xlink:show="new"><text:span text:style-name="T23">24-635</text:span></text:a><text:span text:style-name="T24">; 1997, Nr. 69-1735; 2000, Nr.<text:s/></text:span><text:a xlink:href="https://www.e-tar.lt/portal/lt/legalAct/TAR.AE90D023124C" office:target-frame-name="_blank" xlink:show="new"><text:span text:style-name="T25">56-1649</text:span></text:a><text:span text:style-name="T26">;<text:s/></text:span></text:p>
      <text:p text:style-name="P27">2001, Nr. 71-2524, Nr. 108-3905; 2002, Nr. 68-2763)</text:p>
      <text:p text:style-name="P28"/>
      <text:p text:style-name="P29"><text:span text:style-name="T30">1</text:span><text:span text:style-name="T31"><text:s/>straipsnis.<text:s/></text:span><text:span text:style-name="T32">2 straipsn</text:span><text:span text:style-name="T33">io pakeitimas</text:span></text:p>
      <text:p text:style-name="P34"><text:span text:style-name="T35">2 straipsnyje vietoj žodžių „Lietuvos Respublikos piliečių“ įrašyti žodžius „asmenų“ ir šį straipsnį išdėstyti taip:</text:span></text:p>
      <text:p text:style-name="P36"><text:span text:style-name="T37">„</text:span><text:span text:style-name="T38">2</text:span><text:span text:style-name="T39"><text:s/>straipsnis.<text:s/></text:span><text:span text:style-name="T40">Žemės reformos tikslas</text:span></text:p>
      <text:p text:style-name="P41"><text:span text:style-name="T42">Žemės reformos tikslai: užtikrinant gamtos išteklių apsaugą, įgyvendinti asmenų</text:span><text:span text:style-name="T43"><text:s/></text:span><text:span text:style-name="T44">t</text:span><text:span text:style-name="T45">eisę į žemės nuosavybę bei naudojimą įstatymų nustatyta tvarka ir sąlygomis grąžinant neteisėtai nusavintą žemę, perduodant ar suteikiant neatlygintinai nuosavybėn bei parduodant pageidaujantiems ją pirkti, išnuomojant ar suteikiant naudotis valstybinę žem</text:span><text:span text:style-name="T46">ę; sudaryti teisines ir ekonomines prielaidas žemės rinkai plėtotis, įgyvendinti socialinį teisingumą privatizuojant valstybinę žemę.“</text:span></text:p>
      <text:p text:style-name="P47"/>
      <text:p text:style-name="P48"><text:span text:style-name="T49">2</text:span><text:span text:style-name="T50"><text:s/>straipsnis.<text:s/></text:span><text:span text:style-name="T51">5 straipsnio 4 punkto pakeitimas</text:span></text:p>
      <text:p text:style-name="P52"><text:span text:style-name="T53">5 straipsnio 4 punkte išbraukti žodį „piliečių“ ir šį punkt</text:span><text:span text:style-name="T54">ą išdėstyti taip:</text:span></text:p>
      <text:p text:style-name="P55"><text:span text:style-name="T56">„</text:span><text:span text:style-name="T57">4</text:span><text:span text:style-name="T58">) civiliniai sandoriai dėl žemės.“<text:s/></text:span></text:p>
      <text:p text:style-name="P59"/>
      <text:p text:style-name="P60"><text:span text:style-name="T61">3</text:span><text:span text:style-name="T62"><text:s/>straipsnis.<text:s/></text:span><text:span text:style-name="T63">7 straipsnio papildymas nauju 1 punktu</text:span></text:p>
      <text:p text:style-name="P64"><text:span text:style-name="T65">Papildyti 7 straipsnį nauju 1 punktu:</text:span></text:p>
      <text:p text:style-name="P66"><text:span text:style-name="T67">„</text:span><text:span text:style-name="T68">1</text:span><text:span text:style-name="T69">) apdovanotiems Vyčio Kryžiaus ordinu ir Vyčio Kryžiumi, žuvusių (mirusių) tokių fizinių<text:s/></text:span><text:span text:style-name="T70">asmenų sutuoktiniams, o jeigu sutuoktinio nėra, – tėvams (įtėviams) arba vaikams (įvaikiams) – Vyriausybės nustatyto dydžio vienas žemės sklypas individualiai statybai, jeigu jų prašymai dėl žemės sklypo suteikimo nuosavybėn neatlygintinai pateikti iki Žem</text:span><text:span text:style-name="T71">ės reformos įstatymo 7 straipsnio pakeitimo įstatymo įsigaliojimo (2002 m. liepos 3 d.). Šie žemės sklypai turi būti suprojektuoti iki 2003 m. gruodžio 31 d. savivaldybių tarybų patvirtintose teritorijose.“</text:span></text:p>
      <text:p text:style-name="P72"/>
      <text:p text:style-name="P73"><text:span text:style-name="T74">4</text:span><text:span text:style-name="T75"><text:s/>straipsnis.<text:s/></text:span><text:span text:style-name="T76">8 straipsnio 1 ir 4<text:s/></text:span><text:span text:style-name="T77">dalių pakeitimas ir papildymas</text:span></text:p>
      <text:p text:style-name="P78"><text:span text:style-name="T79">1</text:span><text:span text:style-name="T80">. 8 straipsnio 1 dalies pirmame sakinyje vietoj žodžio „Piliečiams“ įrašyti žodį „Asmenims“, po žodžių „miškas ir vandens telkiniai“ įrašyti žodžius „(suformuotais žemės sklypais)“, antrame sakinyje vietoj žodžio „Pilieč</text:span><text:span text:style-name="T81">iai“ įrašyti žodį „Asmenys“, vietoj skaičiaus „10“ įrašyti skaičių „15“, papildyti dalį trečiu sakiniu ir visą dalį išdėstyti taip:</text:span></text:p>
      <text:p text:style-name="P82"><text:span text:style-name="T83">„</text:span><text:span text:style-name="T84">1</text:span><text:span text:style-name="T85">. Asmenims</text:span><text:span text:style-name="T86"><text:s/></text:span><text:span text:style-name="T87">žemės reformos metu žemė, miškas ir vandens telkiniai (suformuotais žemės</text:span><text:span text:style-name="T88"><text:s/></text:span><text:span text:style-name="T89">sklypais) parduodami</text:span><text:span text:style-name="T90"><text:s/></text:span><text:span text:style-name="T91">laikantis šio<text:s/></text:span><text:span text:style-name="T92">įstatymo 10 straipsnyje nurodytos eilės ir pagal žemės reformos žemėtvarkos projektus, kitus teritorijų planavimo dokumentus. Asmenys, pirkdami iš valstybės žemę, gali įsigyti ją iš karto arba išsimokėtinai, bet ne per ilgesnį kaip 15</text:span><text:span text:style-name="T93"><text:s/></text:span><text:span text:style-name="T94">metų laikotarpį Vyria</text:span><text:span text:style-name="T95">usybės nustatyta tvarka. Valstybės paramos įsigyjant žemės ūkio paskirties žemę subjektai gali įsigyti valstybinę žemės ūkio paskirties žemę Valstybės paramos įsigyjant žemės ūkio paskirties žemę laikinojo įstatymo nustatyta tvarka.“</text:span></text:p>
      <text:p text:style-name="P96"><text:span text:style-name="T97">2</text:span><text:span text:style-name="T98">. Pakeisti 8<text:s/></text:span><text:span text:style-name="T99">straipsnio 4 dalį ir ją išdėstyti taip:</text:span></text:p>
      <text:p text:style-name="P100"><text:span text:style-name="T101">„</text:span><text:span text:style-name="T102">4</text:span><text:span text:style-name="T103">. Užsienio subjektams žemė parduodama pagal Lietuvos Respublikos Konstitucijos 47 straipsnyje nurodytą Konstitucinį įstatymą.“</text:span></text:p>
      <text:p text:style-name="P104"/>
      <text:p text:style-name="P105"><text:span text:style-name="T106">5</text:span><text:span text:style-name="T107"><text:s/>straipsnis.<text:s/></text:span><text:span text:style-name="T108">9 straipsnio 2, 3 ir 4 dalių pakeitimas<text:s/></text:span></text:p>
      <text:p text:style-name="P109"><text:span text:style-name="T110">1</text:span><text:span text:style-name="T111">. 9 straipsnio</text:span><text:span text:style-name="T112"><text:s/>2 dalies pirmame sakinyje vietoj žodžio „Piliečiams“ įrašyti žodį „Asmenims“ ir šią dalį išdėstyti taip:</text:span></text:p>
      <text:p text:style-name="P113"><text:span text:style-name="T114">„</text:span><text:span text:style-name="T115">2</text:span><text:span text:style-name="T116">. Asmenims</text:span><text:span text:style-name="T117"><text:s/></text:span><text:span text:style-name="T118">prie nuosavybės teise priklausančių pastatų ir statinių parduodami teritorijų planavimo dokumentuose nustatytų ploto ir ribų žemės skly</text:span><text:span text:style-name="T119">pai. Kaimo vietovėje ir po 1995 m. birželio 1 d. miestams priskirtoje teritorijoje parduodami ne didesni kaip 2,0 ha sodybos (namų valdos) žemės sklypai. Kai pagal įstatymus atskiros sodybos (namų valdos) naudojamo žemės sklypo plotas ir ribos nebuvo nusta</text:span><text:span text:style-name="T120">tyti ir nėra parengtų techninės apskaitos bylų, parduodama atskiros sodybos (namų valdos) žemė, kurią užima sodybos statiniai, sodas, kiti sodybos želdiniai, kiemas ir sodyboje nuolat daržui naudojamas žemės sklypas. Paprastai parduodamas žemės sklypas tur</text:span><text:span text:style-name="T121">i būti sodybos teritorijoje, atitikti sodybos (namų valdos) eksploatacijos reikalavimus ir turi būti nustatytas teritorijų planavimo dokumentuose.“</text:span></text:p>
      <text:p text:style-name="P122"><text:span text:style-name="T123">2</text:span><text:span text:style-name="T124">. 9 straipsnio 3 dalies pirmame sakinyje vietoj žodžio „piliečiams“ įrašyti žodžius „fiziniams asme</text:span><text:span text:style-name="T125">nims“ ir šią dalį išdėstyti taip:</text:span></text:p>
      <text:p text:style-name="P126"><text:span text:style-name="T127">„</text:span><text:span text:style-name="T128">3</text:span><text:span text:style-name="T129">. Miestuose (iki 1995 m. birželio 1 d. miestams priskirtoje teritorijoje), išskyrus Neringos miestą, fiziniams asmenims, turintiems nuosavybės teise priklausančius gyvenamuosius namus, parduodami jų namų valdų naudojam</text:span><text:span text:style-name="T130">i žemės sklypai, pažymėti namų valdos techninės apskaitos bylose, teritorijų planavimo dokumentuose nustatytų ribų, bet ne didesni kaip 0,2 ha Vilniuje, Kaune, Klaipėdoje, Šiauliuose, Panevėžyje, Alytuje, Marijampolėje, Druskininkuose, Palangoje, Birštone<text:s/></text:span><text:span text:style-name="T131">ir ne didesni kaip 0,3 ha – kituose miestuose. Parduodamo žemės sklypo plotas apskrities viršininko sprendimu gali būti padidintas, bet ne daugiau kaip atitinkamai iki 0,3 ha arba iki 0,4 ha ir parduotas visas naudojamas namų valdos žemės sklypas, jeigu ši</text:span><text:span text:style-name="T132">o žemės sklypo arba jo dalies pagal teritorijų planavimo dokumentus nenumatoma panaudoti miesto ūkio, visuomenės poreikiams ar individualiai statybai suformavus atskirą atidalijamą žemės sklypą.“</text:span></text:p>
      <text:p text:style-name="P133"><text:span text:style-name="T134">3</text:span><text:span text:style-name="T135">. 9 straipsnio 4 dalies pirmame sakinyje vietoj žod</text:span><text:span text:style-name="T136">žio „piliečiams“ įrašyti žodžius „fiziniams asmenims“ ir šią dalį išdėstyti taip:</text:span></text:p>
      <text:p text:style-name="P137"><text:span text:style-name="T138">„</text:span><text:span text:style-name="T139">4</text:span><text:span text:style-name="T140">. Jeigu gyvenamasis namas priklauso kartu keliems savininkams, fiziniams asmenims parduodamas bendras namų valdos naudojamas žemės sklypas, pažymėtas namų valdos techninė</text:span><text:span text:style-name="T141">s apskaitos byloje ir teritorijų planavimo dokumentuose nustatytų ribų, bet ne didesnis kaip 0,2 ha Vilniuje, Kaune, Klaipėdoje, Šiauliuose, Panevėžyje, Alytuje, Marijampolėje, Druskininkuose, Palangoje, Birštone ir ne didesnis kaip 0,3 ha – kituose miestu</text:span><text:span text:style-name="T142">ose. Parduodamo žemės sklypo plotas apskrities viršininko sprendimu gali būti padidintas iki naudojamo namų valdos žemės sklypo viso ploto, bet negali būti didesnis kaip atitinkamai 0,2 ha arba 0,3 ha kiekvienam gyvenamojo namo dalies savininkui, jeigu šio</text:span><text:span text:style-name="T143"><text:s/>žemės sklypo arba jo dalies pagal teritorijų planavimo dokumentus nenumatoma panaudoti miesto ūkio, visuomenės poreikiams ar individualiai statybai suformavus atskirą atidalijamą žemės sklypą.“</text:span></text:p>
      <text:p text:style-name="P144"/>
      <text:p text:style-name="P145"><text:span text:style-name="T146">6</text:span><text:span text:style-name="T147"><text:s/>straipsnis.<text:s/></text:span><text:span text:style-name="T148">10 straipsnio pavadinimo, 1 ir 4 dal</text:span><text:span text:style-name="T149">ių pakeitimas ir papildymas<text:s/></text:span></text:p>
      <text:p text:style-name="P150"><text:span text:style-name="T151">1</text:span><text:span text:style-name="T152">. 10 straipsnio pavadinime vietoj žodžio „Piliečių“ įrašyti žodį „Asmenų“ ir pavadinimą išdėstyti taip:</text:span></text:p>
      <text:p text:style-name="P153"><text:span text:style-name="T154">„</text:span><text:span text:style-name="T155">10</text:span><text:span text:style-name="T156"><text:s/>straipsnis.<text:s/></text:span><text:span text:style-name="T157">Asmenų, įsigyjančių žemę, mišką ir vandens telkinius, eilė</text:span><text:span text:style-name="T158">“.</text:span></text:p>
      <text:p text:style-name="P159"><text:span text:style-name="T160">2</text:span><text:span text:style-name="T161">. Pakeisti 10 straipsnio 1<text:s/></text:span><text:span text:style-name="T162">dalį iki dvitaškio ir išdėstyti taip:</text:span></text:p>
      <text:p text:style-name="P163"><text:span text:style-name="T164">„</text:span><text:span text:style-name="T165">1</text:span><text:span text:style-name="T166">. Vykdant žemės reformą, kaimo vietovėje žemės sklypai asmenims projektuojami</text:span><text:span text:style-name="T167"><text:s/></text:span><text:span text:style-name="T168">žemės reformos žemėtvarkos projektuose arba kituose</text:span><text:span text:style-name="T169"><text:s/></text:span><text:span text:style-name="T170">teritorijų planavimo dokumentuose</text:span><text:span text:style-name="T171"><text:s/></text:span><text:span text:style-name="T172">šia eilės tvarka:“.</text:span></text:p>
      <text:p text:style-name="P173"><text:span text:style-name="T174">3</text:span><text:span text:style-name="T175">. Pakeisti 10 straips</text:span><text:span text:style-name="T176">nio 1 dalies 6 punktą ir jį išdėstyti taip:</text:span></text:p>
      <text:p text:style-name="P177"><text:span text:style-name="T178">„</text:span><text:span text:style-name="T179">6</text:span><text:span text:style-name="T180">) perduodami nuosavybėn neatlygintinai</text:span><text:span text:style-name="T181"><text:s/></text:span><text:span text:style-name="T182">lygiaverčiai turėtiesiems arba parduodami žemės ūkio veiklai naudojami žemės sklypai Piliečių nuosavybės teisių į išlikusį nekilnojamąjį turtą atkūrimo įstatymo 4 straip</text:span><text:span text:style-name="T183">snio 13 dalyje nurodytiems fiziniams asmenims, taip pat parduodami įstatymų nustatyta tvarka valstiečių ūkiui steigti suteikti žemės sklypai, priskirti valstybės išperkamai žemei, šiuos sklypus naudojantiems fiziniams asmenims;“.</text:span></text:p>
      <text:p text:style-name="P184"><text:span text:style-name="T185">4</text:span><text:span text:style-name="T186">. 10 straipsnio 1</text:span><text:span text:style-name="T187"><text:s/>dalies 7 punkte vietoj žodžio „piliečiams“ įrašyti žodį „asmenims“ ir šį punktą išdėstyti taip:</text:span></text:p>
      <text:p text:style-name="P188"><text:span text:style-name="T189">„</text:span><text:span text:style-name="T190">7</text:span><text:span text:style-name="T191">) perduodami nuosavybėn neatlygintinai arba parduodami įstatymų nustatyta tvarka suteikti asmeniniam ūkiui žemės sklypai šiuos žemės sklypus naudojantiems<text:s/></text:span><text:span text:style-name="T192">asmenims;“.</text:span></text:p>
      <text:p text:style-name="P193"><text:span text:style-name="T194">5</text:span><text:span text:style-name="T195">. Papildyti 10 straipsnio 1 dalį naujais 11 ir 12 punktais:</text:span></text:p>
      <text:p text:style-name="P196"><text:span text:style-name="T197">„</text:span><text:span text:style-name="T198">11</text:span><text:span text:style-name="T199">) parduodama žemės ūkio paskirties žemė Valstybės paramos įsigyjant žemės ūkio paskirties žemę laikinajame įstatyme nurodytiems asmenims, naudojantiems šią žemę ne mažiau</text:span><text:span text:style-name="T200"><text:s/>kaip 2 metus iš eilės;</text:span></text:p>
      <text:p text:style-name="P201"><text:span text:style-name="T202">12</text:span><text:span text:style-name="T203">) parduodama žemės ūkio paskirties žemė Valstybės paramos įsigyjant žemės ūkio paskirties žemę laikinajame įstatyme nurodytiems asmenims, naudojantiems žemės sklypus, kurie ribojasi su parduodamu žemės sklypu;“.<text:s/></text:span></text:p>
      <text:p text:style-name="P204"><text:span text:style-name="T205">6</text:span><text:span text:style-name="T206">. 10</text:span><text:span text:style-name="T207"><text:s/>straipsnio 1 dalies buvusius 11 ir 12 punktus laikyti 13 ir 14 punktais, juos pakeisti ir išdėstyti taip:</text:span></text:p>
      <text:p text:style-name="P208"><text:span text:style-name="T209">„</text:span><text:span text:style-name="T210">13</text:span><text:span text:style-name="T211">)</text:span><text:span text:style-name="T212"><text:s/></text:span><text:span text:style-name="T213">parduodama žemė fiziniams asmenims, gyvenantiems toje kadastrinėje vietovėje, arba asmenims, kurie toje kadastrinėje vietovėje įsigijo<text:s/></text:span><text:span text:style-name="T214">nuosavybėn gamybinius pastatus, parduodami šiems pastatams eksploatuoti reikalingi žemės sklypai;</text:span></text:p>
      <text:p text:style-name="P215"><text:span text:style-name="T216">14</text:span><text:span text:style-name="T217">)</text:span><text:span text:style-name="T218"><text:s/></text:span><text:span text:style-name="T219">parduodama žemė kitiems asmenims.“</text:span></text:p>
      <text:p text:style-name="P220"><text:span text:style-name="T221">7</text:span><text:span text:style-name="T222">. Pakeisti 10 straipsnio 4 dalį ir ją išdėstyti taip:</text:span></text:p>
      <text:p text:style-name="P223"><text:span text:style-name="T224">„</text:span><text:span text:style-name="T225">4</text:span><text:span text:style-name="T226">. Kai tą patį žemės sklypą pageidauja gauti nuos</text:span><text:span text:style-name="T227">avybėn neatlygintinai keli vienodą</text:span><text:span text:style-name="T228"><text:s/></text:span><text:span text:style-name="T229">pirmumo teisę turintys piliečiai ar pirkti keli vienodą pirmumo teisę turintys asmenys, žemės sklypas perduodamas ar suteikiamas nuosavybėn neatlygintinai arba parduodamas jį nuomojančiam asmeniui. Jeigu žemės sklypas,<text:s/></text:span><text:span text:style-name="T230">kurį pageidauja įsigyti keli vienodą pirmumo teisę turintys piliečiai, nebuvo išnuomotas, jis perduodamas ar suteikiamas nuosavybėn neatlygintinai tam piliečiui, kurio nuosavybės teise priklausantis žemės sklypas ribojasi su perduodamu ar suteikiamu nuosav</text:span><text:span text:style-name="T231">ybėn neatlygintinai žemės sklypu, o jeigu tokių piliečių yra keletas arba tokių nėra, – piliečiui, kuris pirmiau pateikė prašymą. Kai tą patį neišnuomotą žemės sklypą pageidauja pirkti keli vienodą pirmumo teisę turintys asmenys, sklypas parduodamas aukcio</text:span><text:span text:style-name="T232">no būdu. Aukciono organizavimo tvarką nustato Vyriausybė.“</text:span></text:p>
      <text:p text:style-name="P233"/>
      <text:p text:style-name="P234"><text:span text:style-name="T235">7</text:span><text:span text:style-name="T236"><text:s/>straipsnis.<text:s/></text:span><text:span text:style-name="T237">11 straipsnio 2 dalies pakeitimas</text:span></text:p>
      <text:p text:style-name="P238"><text:span text:style-name="T239">11 straipsnio 2 dalyje vietoj žodžio „pilietis“ įrašyti žodį „asmuo“ ir šią dalį išdėstyti taip:</text:span></text:p>
      <text:p text:style-name="P240"><text:span text:style-name="T241">„</text:span><text:span text:style-name="T242">2</text:span><text:span text:style-name="T243">. Sprendimai sugrąžinti žemę, perdu</text:span><text:span text:style-name="T244">oti nuosavybėn neatlygintinai lygiavertį turėtajam žemės sklypą, suteikti žemės sklypą nuosavybėn neatlygintinai priimami ir valstybinės žemės pirkimo-pardavimo sutartys sudaromos, jeigu asmuo</text:span><text:span text:style-name="T245"><text:s/></text:span><text:span text:style-name="T246">sutinka su įsigyjamo žemės sklypo žemės reformos žemėtvarkos pr</text:span><text:span text:style-name="T247">ojektuose ir kituose teritorijų planavimo dokumentuose nustatytomis žemės, miško ir vandens telkinių specialiosiomis naudojimo sąlygomis, žemės servitutais ir ūkinės veiklos apribojimais.“</text:span></text:p>
      <text:p text:style-name="P248"/>
      <text:p text:style-name="P249"><text:span text:style-name="T250">8</text:span><text:span text:style-name="T251"><text:s/>straipsnis.<text:s/></text:span><text:span text:style-name="T252">15 straipsnio 1, 3, 5, 6, 7, 8 dalių pakei</text:span><text:span text:style-name="T253">timas ir papildymas<text:s/></text:span></text:p>
      <text:p text:style-name="P254"><text:span text:style-name="T255">1</text:span><text:span text:style-name="T256">. 15 straipsnio 1 dalyje išbraukti žodį „Piliečių“, vietoj žodžio „piliečių“ įrašyti žodžius „fizinių asmenų“ ir šią dalį išdėstyti taip:</text:span></text:p>
      <text:p text:style-name="P257"><text:span text:style-name="T258">„</text:span><text:span text:style-name="T259">1</text:span><text:span text:style-name="T260">. Asmeninio ūkio žeme laikoma žemė, kuri pagal įstatymus buvo suteikta ir fizinių asmenų</text:span><text:span text:style-name="T261"><text:s/>naudojama asmeniniam ūkiui iki šio įstatymo įsigaliojimo dienos.“</text:span></text:p>
      <text:p text:style-name="P262"><text:span text:style-name="T263">2</text:span><text:span text:style-name="T264">. 15 straipsnio 3 dalyje vietoj žodžio „piliečių“ įrašyti žodžius „fizinių asmenų“ ir šią dalį išdėstyti taip:</text:span></text:p>
      <text:p text:style-name="P265"><text:span text:style-name="T266">„</text:span><text:span text:style-name="T267">3</text:span><text:span text:style-name="T268">. Asmeninio ūkio žemės sklypai paprastai projektuojami fizinių as</text:span><text:span text:style-name="T269">menų turėtoje žemėvaldoje, jeigu ši yra asmeniniam ūkiui skirtoje teritorijoje.“</text:span></text:p>
      <text:p text:style-name="P270"><text:span text:style-name="T271">3</text:span><text:span text:style-name="T272">. 15 straipsnio 5 dalies antrame sakinyje išbraukti žodį „Piliečių“ ir šią dalį išdėstyti taip:</text:span></text:p>
      <text:p text:style-name="P273"><text:span text:style-name="T274">„</text:span><text:span text:style-name="T275">5</text:span><text:span text:style-name="T276">. Rengiant žemės reformos žemėtvarkos projektą, asmeninio ūkio žem</text:span><text:span text:style-name="T277">ės sklypų vietos ir ribos gali būti keičiamos pagal Piliečių nuosavybės teisių į išlikusį nekilnojamąjį turtą atkūrimo įstatymą ir siekiant sukurti racionalias žemėnaudas teritorijoje, kurią apima vietinis (kadastrinės vietovės) žemės reformos žemėtvarkos<text:s/></text:span><text:span text:style-name="T278">projektas. Asmeninio ūkio žemės sklypų, kurie buvo nuolat<text:s/></text:span><text:soft-page-break/><text:span text:style-name="T279">naudojami iki 1993 m. gruodžio 31 d., ribos ir vieta rengiant žemės reformos žemėtvarkos projektą gali būti keičiamos toje šių nuolat naudojamų žemės sklypų užimtoje teritorijoje Vyriausybės nustaty</text:span><text:span text:style-name="T280">ta tvarka. Kai naudojama asmeninio ūkio žemė yra bendruose plotuose, šie žemės sklypai projektuojami iš toje kadastrinėje vietovėje esančios laisvos žemės fondo, o jeigu laisvos žemės fondo toje kadastrinėje vietovėje nepakanka, šie sklypai projektuojami a</text:span><text:span text:style-name="T281">smeniniam ūkiui naudojamoje teritorijoje.“</text:span></text:p>
      <text:p text:style-name="P282"><text:span text:style-name="T283">4</text:span><text:span text:style-name="T284">. 15 straipsnio 6 dalyje vietoj žodžio „pilietis“ įrašyti žodžius „fizinis asmuo“ ir šią dalį išdėstyti taip:</text:span></text:p>
      <text:p text:style-name="P285"><text:span text:style-name="T286">„</text:span><text:span text:style-name="T287">6</text:span><text:span text:style-name="T288">. Jeigu fizinis asmuo mirė, teisę gauti nuosavybėn neatlygintinai, pirkti iš valstybės ar<text:s/></text:span><text:span text:style-name="T289">nuomoti jo naudotą asmeninio ūkio žemę įgyja jo įpėdiniai Civilinio kodekso nustatyta tvarka.“</text:span></text:p>
      <text:p text:style-name="P290"><text:span text:style-name="T291">5</text:span><text:span text:style-name="T292">. 15 straipsnio 7 dalies pirmame sakinyje po žodžio „sklypą“ įrašyti žodžius „taip pat kitiems fiziniams asmenims“, antrame sakinyje vietoj žodžio „asme</text:span><text:span text:style-name="T293">nims“ įrašyti žodį „piliečiams“ ir šią dalį išdėstyti taip:<text:s/></text:span></text:p>
      <text:p text:style-name="P294"><text:span text:style-name="T295">„</text:span><text:span text:style-name="T296">7</text:span><text:span text:style-name="T297">. Piliečiams, kurie neturi teisės į nuosavybės teisių atkūrimą pagal Piliečių nuosavybės teisių į išlikusį nekilnojamąjį turtą atkūrimo įstatymą arba kurie turi teisę atkurti nuosavybės teisę</text:span><text:span text:style-name="T298"><text:s/>į mažesnį, negu naudoja asmeninam ūkiui, žemės sklypą, taip pat kitiems fiziniams asmenims</text:span><text:span text:style-name="T299"><text:s/></text:span><text:span text:style-name="T300">naudojami asmeniniam ūkiui žemės sklypai parduodami Vyriausybės nustatyta tvarka. Piliečiams, kurie pagal Piliečių nuosavybės teisių į išlikusį nekilnojamąjį turtą<text:s/></text:span><text:span text:style-name="T301">atkūrimo įstatymą turi teisę atkurti nuosavybės teises į ne mažesnį kaip asmeniniam ūkiui suteiktos žemės sklypą, tačiau pageidauja kitos kompensacijos arba savo teisę susigrąžinti žemę perleidžia kitiems piliečiams, arba atsisako šios teisės kitų piliečių</text:span><text:span text:style-name="T302"><text:s/>naudai, asmeninio ūkio žemė neparduodama, o žemės sklypai išnuomojami iš laisvos žemės fondo.“</text:span></text:p>
      <text:p text:style-name="P303"><text:span text:style-name="T304">6</text:span><text:span text:style-name="T305">. 15 straipsnio 8 dalyje vietoj žodžių „piliečiams“ įrašyti žodžius „fiziniams asmenims“ ir šią dalį išdėstyti taip:</text:span></text:p>
      <text:p text:style-name="P306"><text:span text:style-name="T307">„</text:span><text:span text:style-name="T308">8</text:span><text:span text:style-name="T309">. Asmeninio ūkio žemė neparduo</text:span><text:span text:style-name="T310">dama ir vietoj jos kiti žemės sklypai asmeniniam ūkiui skirtoje teritorijoje nesuteikiami naudotis fiziniams asmenims, kuriems asmeninio ūkio žemė suteikta pažeidžiant įstatymus, taip pat fiziniams asmenims, kurie patys nenaudoja jiems suteiktos žemės asme</text:span><text:span text:style-name="T311">ninio ūkio poreikiams Vyriausybės nustatyta tvarka.“</text:span></text:p>
      <text:p text:style-name="P312"/>
      <text:p text:style-name="P313"><text:span text:style-name="T314">9</text:span><text:span text:style-name="T315"><text:s/>straipsnis.<text:s/></text:span><text:span text:style-name="T316">17 straipsnio pakeitimas</text:span></text:p>
      <text:p text:style-name="P317"><text:span text:style-name="T318">17 straipsnio pirmame sakinyje išbraukti žodžius „Fizinių asmenų“ ir šį straipsnį išdėstyti taip:</text:span></text:p>
      <text:p text:style-name="P319"><text:span text:style-name="T320">„</text:span><text:span text:style-name="T321">17</text:span><text:span text:style-name="T322"><text:s/>straipsnis.<text:s/></text:span><text:span text:style-name="T323">Prašymų įsigyti valstybinės žemės ar ja naudotis nagrinėjimas<text:s/></text:span></text:p>
      <text:p text:style-name="P324"><text:span text:style-name="T325">Prašymus susigrąžinti nuosavybėn, gauti nuosavybėn neatlygintinai, pirkti valstybinę žemę, mišką bei vandens telkinius nagrinėja ir sprendimus priima apskričių viršininkai arba kita įstatymų<text:s/></text:span><text:span text:style-name="T326">nustatyta institucija. Prašymus išsinuomoti valstybinę žemę bei gauti naudotis valstybine žeme nagrinėja ir sprendimus priima apskričių viršininkai, savivaldybių institucijos ar kita įstatymų nustatyta institucija Civilinio kodekso ir Žemės įstatymo nustat</text:span><text:span text:style-name="T327">yta tvarka.“</text:span></text:p>
      <text:p text:style-name="P328"/>
      <text:p text:style-name="P329"><text:span text:style-name="T330">10</text:span><text:span text:style-name="T331"><text:s/>straipsnis.<text:s/></text:span><text:span text:style-name="T332">18 straipsnio 1 ir 2 dalių pakeitimas</text:span></text:p>
      <text:p text:style-name="P333"><text:span text:style-name="T334">1</text:span><text:span text:style-name="T335">. 18 straipsnio 1 dalyje vietoj žodžio „piliečiai“ įrašyti žodį „asmenys“ ir šią dalį išdėstyti taip:</text:span></text:p>
      <text:p text:style-name="P336"><text:span text:style-name="T337">„</text:span><text:span text:style-name="T338">1</text:span><text:span text:style-name="T339">. Sprendimus dėl žemės įsigijimo asmenys gali apskųsti teismui.“</text:span></text:p>
      <text:p text:style-name="P340"><text:span text:style-name="T341">2</text:span><text:span text:style-name="T342">. 18 straipsnio 2 dalies antrame sakinyje išbraukti žodį „piliečių“ ir šią dalį išdėstyti taip:</text:span></text:p>
      <text:p text:style-name="P343"><text:span text:style-name="T344">„</text:span><text:span text:style-name="T345">2</text:span><text:span text:style-name="T346">. Skundus dėl žemės reformos metu suformuotų žemėnaudų tinkamumo, žemės privatizavimui ir nuomai parengtų dokumentų bei įstatymų ir kitų teisės aktų</text:span><text:span text:style-name="T347"><text:s/>reikalavimų neatitikimo nagrinėja apskričių viršininkai ir Vyriausybės įgaliota institucija. Vyriausybės įgaliota institucija nenagrinėja apskrities viršininko neapsvarstytų prašymų ir skundų.“<text:s/></text:span></text:p>
      <text:p text:style-name="P348"/>
      <text:p text:style-name="P349"><text:span text:style-name="T350">11</text:span><text:span text:style-name="T351"><text:s/>straipsnis.<text:s/></text:span><text:span text:style-name="T352">Įstatymo įsigaliojimas</text:span></text:p>
      <text:p text:style-name="P353"><text:span text:style-name="T354">Šis Įstat</text:span><text:span text:style-name="T355">ymas, išskyrus 3 straipsnį, įsigalioja nuo Lietuvos Respublikos Konstitucijos 47 straipsnio pakeitimo įstatymo įsigaliojimo dienos.</text:span></text:p>
      <text:p text:style-name="P356"/>
      <text:p text:style-name="Normal"/>
      <text:p text:style-name="P357"><text:span text:style-name="T358">Skelbiu šį Lietuvos Respublikos Seimo priimtą įstatymą.<text:s/></text:span></text:p>
      <text:p text:style-name="P359"/>
      <text:p text:style-name="P360">RESPUBLIKOS PREZIDENTAS<text:tab/>VALDAS ADAMKUS</text:p>
      <text:p text:style-name="P361">______________</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19:08:00Z</meta:creation-date>
    <dc:date>2015-07-01T19:08:00Z</dc:date>
    <meta:template xlink:href="Normal" xlink:type="simple"/>
    <meta:editing-cycles>2</meta:editing-cycles>
    <meta:editing-duration>PT0S</meta:editing-duration>
    <meta:document-statistic meta:page-count="5" meta:paragraph-count="90" meta:word-count="2015" meta:character-count="15186" meta:row-count="414" meta:non-whitespace-character-count="13261"/>
  </office:meta>
</office:document-meta>
</file>