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widows="0" fo:orphans="0" fo:text-align="center" fo:background-color="#FFFFFF"/>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text-properties fo:color="#000000"/>
    </style:style>
    <style:style style:name="P20" style:parent-style-name="Normal" style:family="paragraph">
      <style:paragraph-properties fo:widows="0" fo:orphans="0" fo:text-align="justify" fo:text-indent="0.4923in" fo:background-color="#FFFFFF"/>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widows="0" fo:orphans="0" fo:text-align="justify" fo:text-indent="0.4923in" fo:background-color="#FFFFFF"/>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4923in" fo:background-color="#FFFFFF"/>
      <style:text-properties fo:color="#000000"/>
    </style:style>
    <style:style style:name="P41" style:parent-style-name="Normal" style:family="paragraph">
      <style:paragraph-properties fo:text-indent="0.4923in"/>
    </style:style>
    <style:style style:name="TableColumn43" style:family="table-column">
      <style:table-column-properties style:column-width="4.152in"/>
    </style:style>
    <style:style style:name="TableColumn44" style:family="table-column">
      <style:table-column-properties style:column-width="2.5416in"/>
    </style:style>
    <style:style style:name="Table42" style:family="table">
      <style:table-properties style:width="6.6937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4923in">
        <style:tab-stops/>
      </style:paragraph-properties>
    </style:style>
    <style:style style:name="T48" style:parent-style-name="DefaultParagraphFont" style:family="text">
      <style:text-properties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style:font-size-complex="12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left="0.4923in">
        <style:tab-stops/>
      </style:paragraph-properties>
      <style:text-propertie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style:font-size-complex="12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left="0.4923in">
        <style:tab-stops/>
      </style:paragraph-properties>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size-complex="12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margin-left="0.4923in">
        <style:tab-stops/>
      </style:paragraph-properties>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size-complex="12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margin-left="0.4923in">
        <style:tab-stops/>
      </style:paragraph-properties>
      <style:text-properties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size-complex="12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left="0.4923in">
        <style:tab-stops/>
      </style:paragraph-properties>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size-complex="12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left="0.4923in">
        <style:tab-stops/>
      </style:paragraph-properties>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size-complex="12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left="0.4923in">
        <style:tab-stops/>
      </style:paragraph-properties>
      <style:text-properties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12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margin-left="0.4923in">
        <style:tab-stops/>
      </style:paragraph-properties>
      <style:text-properties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style:font-size-complex="12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margin-left="0.4923in">
        <style:tab-stops/>
      </style:paragraph-properties>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size-complex="12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margin-left="0.4923in">
        <style:tab-stops/>
      </style:paragraph-properties>
      <style:text-properties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size-complex="12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margin-left="0.4923in">
        <style:tab-stops/>
      </style:paragraph-properties>
      <style:text-properties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margin-left="0.4923in">
        <style:tab-stops/>
      </style:paragraph-properties>
      <style:text-properties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margin-left="0.4923in">
        <style:tab-stops/>
      </style:paragraph-properties>
      <style:text-properties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margin-left="0.4923in">
        <style:tab-stops/>
      </style:paragraph-properties>
      <style:text-properties style:font-size-complex="12pt"/>
    </style:style>
    <style:style style:name="TableCell119" style:family="table-cell">
      <style:table-cell-properties fo:border="none" fo:padding-top="0in" fo:padding-left="0.075in" fo:padding-bottom="0in" fo:padding-right="0.075in"/>
    </style:style>
    <style:style style:name="T120" style:parent-style-name="DefaultParagraphFont" style:family="text">
      <style:text-properties style:font-size-complex="12pt"/>
    </style:style>
    <style:style style:name="P121" style:parent-style-name="Normal" style:family="paragraph">
      <style:paragraph-properties fo:text-align="center"/>
    </style:style>
    <style:style style:name="T122" style:parent-style-name="DefaultParagraphFont" style:family="text">
      <style:text-properties fo:color="#000000"/>
    </style:style>
    <style:style style:name="P123" style:parent-style-name="Normal" style:family="paragraph">
      <style:paragraph-properties fo:widows="0" fo:orphans="0" fo:break-before="page" fo:text-indent="3.54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widows="0" fo:orphans="0" fo:text-align="justify" fo:text-indent="0.4923in" fo:background-color="#FFFFFF"/>
      <style:text-properties fo:color="#000000"/>
    </style:style>
    <style:style style:name="P131" style:parent-style-name="Normal" style:family="paragraph">
      <style:paragraph-properties fo:widows="0" fo:orphans="0" fo:text-align="justify" fo:text-indent="0.4923in" fo:background-color="#FFFFFF"/>
      <style:text-properties fo:color="#000000"/>
    </style:style>
    <style:style style:name="P132" style:parent-style-name="Normal" style:family="paragraph">
      <style:paragraph-properties fo:widows="0" fo:orphans="0" fo:text-align="justify" fo:text-indent="0.4923in" fo:background-color="#FFFFFF"/>
      <style:text-properties fo:color="#000000"/>
    </style:style>
    <style:style style:name="P133" style:parent-style-name="Normal" style:family="paragraph">
      <style:paragraph-properties fo:widows="0" fo:orphans="0" fo:text-align="justify" fo:text-indent="0.4923in" fo:background-color="#FFFFFF"/>
      <style:text-properties fo:color="#000000"/>
    </style:style>
    <style:style style:name="P134" style:parent-style-name="Normal" style:family="paragraph">
      <style:paragraph-properties fo:widows="0" fo:orphans="0" fo:text-align="justify" fo:text-indent="0.4923in" fo:background-color="#FFFFFF"/>
      <style:text-properties fo:color="#000000"/>
    </style:style>
    <style:style style:name="P135" style:parent-style-name="Normal" style:family="paragraph">
      <style:paragraph-properties fo:widows="0" fo:orphans="0" fo:text-align="justify" fo:text-indent="0.4923in" fo:background-color="#FFFFFF"/>
      <style:text-properties fo:color="#000000"/>
    </style:style>
    <style:style style:name="P136" style:parent-style-name="Normal" style:family="paragraph">
      <style:paragraph-properties fo:widows="0" fo:orphans="0" fo:text-align="justify" fo:text-indent="0.4923in" fo:background-color="#FFFFFF"/>
      <style:text-properties fo:color="#000000"/>
    </style:style>
    <style:style style:name="P137" style:parent-style-name="Normal" style:family="paragraph">
      <style:paragraph-properties fo:widows="0" fo:orphans="0" fo:text-align="justify" fo:text-indent="0.4923in" fo:background-color="#FFFFFF"/>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style="italic" style:font-style-asian="italic" style:font-style-complex="italic"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widows="0" fo:orphans="0" fo:text-align="center" fo:background-color="#FFFFFF">
        <style:tab-stops>
          <style:tab-stop style:type="left" style:position="3.1569in"/>
        </style:tab-stops>
      </style:paragraph-properties>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widows="0" fo:orphans="0" fo:text-align="justify" fo:text-indent="0.4923in" fo:background-color="#FFFFFF"/>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widows="0" fo:orphans="0" fo:text-align="justify" fo:text-indent="0.4923in" fo:background-color="#FFFFFF"/>
      <style:text-properties fo:color="#000000"/>
    </style:style>
    <style:style style:name="P165" style:parent-style-name="Normal" style:family="paragraph">
      <style:paragraph-properties fo:widows="0" fo:orphans="0" fo:text-align="justify" fo:text-indent="0.4923in" fo:background-color="#FFFFFF"/>
      <style:text-properties fo:color="#000000"/>
    </style:style>
    <style:style style:name="P166" style:parent-style-name="Normal" style:family="paragraph">
      <style:paragraph-properties fo:widows="0" fo:orphans="0" fo:text-align="justify" fo:text-indent="0.4923in" fo:background-color="#FFFFFF"/>
      <style:text-properties fo:color="#000000"/>
    </style:style>
    <style:style style:name="P167" style:parent-style-name="Normal" style:family="paragraph">
      <style:paragraph-properties fo:widows="0" fo:orphans="0" fo:text-align="justify" fo:text-indent="0.4923in" fo:background-color="#FFFFFF"/>
      <style:text-properties fo:color="#000000"/>
    </style:style>
    <style:style style:name="P168" style:parent-style-name="Normal" style:family="paragraph">
      <style:paragraph-properties fo:widows="0" fo:orphans="0" fo:text-align="justify" fo:text-indent="0.4923in" fo:background-color="#FFFFFF"/>
      <style:text-properties fo:color="#000000"/>
    </style:style>
    <style:style style:name="P169" style:parent-style-name="Normal" style:family="paragraph">
      <style:paragraph-properties fo:widows="0" fo:orphans="0" fo:text-align="justify" fo:text-indent="0.4923in" fo:background-color="#FFFFFF"/>
      <style:text-properties fo:color="#000000"/>
    </style:style>
    <style:style style:name="P170" style:parent-style-name="Normal" style:family="paragraph">
      <style:paragraph-properties fo:widows="0" fo:orphans="0" fo:text-align="justify" fo:text-indent="0.4923in" fo:background-color="#FFFFFF"/>
      <style:text-properties fo:color="#000000"/>
    </style:style>
    <style:style style:name="P171" style:parent-style-name="Normal" style:family="paragraph">
      <style:paragraph-properties fo:widows="0" fo:orphans="0" fo:text-align="justify" fo:text-indent="0.4923in" fo:background-color="#FFFFFF"/>
      <style:text-properties fo:color="#000000"/>
    </style:style>
    <style:style style:name="P172" style:parent-style-name="Normal" style:family="paragraph">
      <style:paragraph-properties fo:widows="0" fo:orphans="0" fo:text-align="justify" fo:text-indent="0.4923in" fo:background-color="#FFFFFF"/>
      <style:text-properties fo:color="#000000"/>
    </style:style>
    <style:style style:name="P173" style:parent-style-name="Normal" style:family="paragraph">
      <style:paragraph-properties fo:widows="0" fo:orphans="0" fo:text-align="justify" fo:text-indent="0.4923in" fo:background-color="#FFFFFF"/>
      <style:text-properties fo:color="#000000"/>
    </style:style>
    <style:style style:name="P174" style:parent-style-name="Normal" style:family="paragraph">
      <style:paragraph-properties fo:widows="0" fo:orphans="0" fo:text-align="justify" fo:text-indent="0.4923in" fo:background-color="#FFFFFF"/>
      <style:text-properties fo:color="#000000"/>
    </style:style>
    <style:style style:name="P175" style:parent-style-name="Normal" style:family="paragraph">
      <style:paragraph-properties fo:widows="0" fo:orphans="0" fo:text-align="justify" fo:text-indent="0.4923in" fo:background-color="#FFFFFF"/>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tab-stops>
          <style:tab-stop style:type="left" style:position="3.2097in"/>
        </style:tab-stops>
      </style:paragraph-properties>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widows="0" fo:orphans="0" fo:text-align="justify" fo:text-indent="0.4923in" fo:background-color="#FFFFFF"/>
      <style:text-properties fo:color="#000000"/>
    </style:style>
    <style:style style:name="P181" style:parent-style-name="Normal" style:family="paragraph">
      <style:paragraph-properties fo:widows="0" fo:orphans="0" fo:text-align="justify" fo:text-indent="0.4923in" fo:background-color="#FFFFFF"/>
      <style:text-properties fo:color="#000000"/>
    </style:style>
    <style:style style:name="P182" style:parent-style-name="Normal" style:family="paragraph">
      <style:paragraph-properties fo:widows="0" fo:orphans="0" fo:text-align="justify" fo:text-indent="0.4923in" fo:background-color="#FFFFFF"/>
      <style:text-properties fo:color="#000000"/>
    </style:style>
    <style:style style:name="P183" style:parent-style-name="Normal" style:family="paragraph">
      <style:paragraph-properties fo:widows="0" fo:orphans="0" fo:text-align="justify" fo:text-indent="0.4923in" fo:background-color="#FFFFFF"/>
      <style:text-properties fo:color="#000000"/>
    </style:style>
    <style:style style:name="P184" style:parent-style-name="Normal" style:family="paragraph">
      <style:paragraph-properties fo:widows="0" fo:orphans="0" fo:text-align="justify" fo:text-indent="0.4923in" fo:background-color="#FFFFFF"/>
      <style:text-properties fo:color="#000000"/>
    </style:style>
    <style:style style:name="P185" style:parent-style-name="Normal" style:family="paragraph">
      <style:paragraph-properties fo:widows="0" fo:orphans="0" fo:text-align="justify" fo:text-indent="0.4923in" fo:background-color="#FFFFFF"/>
      <style:text-properties fo:color="#000000"/>
    </style:style>
    <style:style style:name="P186" style:parent-style-name="Normal" style:family="paragraph">
      <style:paragraph-properties fo:widows="0" fo:orphans="0" fo:text-align="justify" fo:text-indent="0.4923in" fo:background-color="#FFFFFF"/>
      <style:text-properties fo:color="#000000"/>
    </style:style>
    <style:style style:name="P187" style:parent-style-name="Normal" style:family="paragraph">
      <style:paragraph-properties fo:widows="0" fo:orphans="0" fo:text-align="justify" fo:text-indent="0.4923in" fo:background-color="#FFFFFF"/>
      <style:text-properties fo:color="#000000"/>
    </style:style>
    <style:style style:name="P188" style:parent-style-name="Normal" style:family="paragraph">
      <style:paragraph-properties fo:widows="0" fo:orphans="0" fo:text-align="justify" fo:text-indent="0.4923in" fo:background-color="#FFFFFF"/>
      <style:text-properties fo:color="#000000"/>
    </style:style>
    <style:style style:name="P189" style:parent-style-name="Normal" style:family="paragraph">
      <style:paragraph-properties fo:widows="0" fo:orphans="0" fo:text-align="justify" fo:text-indent="0.4923in" fo:background-color="#FFFFFF">
        <style:tab-stops>
          <style:tab-stop style:type="left" style:position="0.3833in"/>
        </style:tab-stops>
      </style:paragraph-properties>
      <style:text-properties fo:color="#000000"/>
    </style:style>
    <style:style style:name="P190" style:parent-style-name="Normal" style:family="paragraph">
      <style:paragraph-properties fo:widows="0" fo:orphans="0" fo:text-align="justify" fo:text-indent="0.4923in" fo:background-color="#FFFFFF"/>
      <style:text-properties fo:color="#000000"/>
    </style:style>
    <style:style style:name="P191" style:parent-style-name="Normal" style:family="paragraph">
      <style:paragraph-properties fo:widows="0" fo:orphans="0" fo:text-align="justify" fo:text-indent="0.4923in" fo:background-color="#FFFFFF"/>
      <style:text-properties fo:color="#000000"/>
    </style:style>
    <style:style style:name="P192" style:parent-style-name="Normal" style:family="paragraph">
      <style:paragraph-properties fo:widows="0" fo:orphans="0" fo:text-align="justify" fo:text-indent="0.4923in" fo:background-color="#FFFFFF"/>
      <style:text-properties fo:color="#000000"/>
    </style:style>
    <style:style style:name="P193" style:parent-style-name="Normal" style:family="paragraph">
      <style:paragraph-properties fo:widows="0" fo:orphans="0" fo:text-align="justify" fo:text-indent="0.4923in" fo:background-color="#FFFFFF"/>
      <style:text-properties fo:color="#000000"/>
    </style:style>
    <style:style style:name="P194" style:parent-style-name="Normal" style:family="paragraph">
      <style:paragraph-properties fo:widows="0" fo:orphans="0" fo:text-align="justify" fo:text-indent="0.4923in" fo:background-color="#FFFFFF"/>
      <style:text-properties fo:color="#000000"/>
    </style:style>
    <style:style style:name="P195" style:parent-style-name="Normal" style:family="paragraph">
      <style:paragraph-properties fo:widows="0" fo:orphans="0" fo:text-align="justify" fo:text-indent="0.4923in" fo:background-color="#FFFFFF"/>
      <style:text-properties fo:color="#000000"/>
    </style:style>
    <style:style style:name="P196" style:parent-style-name="Normal" style:family="paragraph">
      <style:paragraph-properties fo:widows="0" fo:orphans="0" fo:text-align="justify" fo:text-indent="0.4923in" fo:background-color="#FFFFFF"/>
      <style:text-properties fo:color="#000000"/>
    </style:style>
    <style:style style:name="P197" style:parent-style-name="Normal" style:family="paragraph">
      <style:paragraph-properties fo:widows="0" fo:orphans="0" fo:text-align="justify" fo:text-indent="0.4923in" fo:background-color="#FFFFFF"/>
      <style:text-properties fo:color="#000000"/>
    </style:style>
    <style:style style:name="P198" style:parent-style-name="Normal" style:family="paragraph">
      <style:paragraph-properties fo:widows="0" fo:orphans="0" fo:text-align="justify" fo:text-indent="0.4923in" fo:background-color="#FFFFFF"/>
      <style:text-properties fo:color="#000000"/>
    </style:style>
    <style:style style:name="P199" style:parent-style-name="Normal" style:family="paragraph">
      <style:paragraph-properties fo:widows="0" fo:orphans="0" fo:text-align="justify" fo:text-indent="0.4923in" fo:background-color="#FFFFFF"/>
      <style:text-properties fo:color="#000000"/>
    </style:style>
    <style:style style:name="P200" style:parent-style-name="Normal" style:family="paragraph">
      <style:paragraph-properties fo:widows="0" fo:orphans="0" fo:text-align="justify" fo:text-indent="0.4923in" fo:background-color="#FFFFFF"/>
      <style:text-properties fo:color="#000000"/>
    </style:style>
    <style:style style:name="P201" style:parent-style-name="Normal" style:family="paragraph">
      <style:paragraph-properties fo:widows="0" fo:orphans="0" fo:text-align="justify" fo:text-indent="0.4923in" fo:background-color="#FFFFFF"/>
      <style:text-properties fo:color="#000000"/>
    </style:style>
    <style:style style:name="P202" style:parent-style-name="Normal" style:family="paragraph">
      <style:paragraph-properties fo:widows="0" fo:orphans="0" fo:text-align="justify" fo:text-indent="0.4923in" fo:background-color="#FFFFFF"/>
      <style:text-properties fo:color="#000000"/>
    </style:style>
    <style:style style:name="P203" style:parent-style-name="Normal" style:family="paragraph">
      <style:paragraph-properties fo:widows="0" fo:orphans="0" fo:text-align="justify" fo:text-indent="0.4923in" fo:background-color="#FFFFFF"/>
      <style:text-properties fo:color="#000000"/>
    </style:style>
    <style:style style:name="P204" style:parent-style-name="Normal" style:family="paragraph">
      <style:paragraph-properties fo:widows="0" fo:orphans="0" fo:text-align="justify" fo:text-indent="0.4923in" fo:background-color="#FFFFFF"/>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tab-stops>
          <style:tab-stop style:type="left" style:position="3.1736in"/>
        </style:tab-stops>
      </style:paragraph-properties>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widows="0" fo:orphans="0" fo:text-align="justify" fo:text-indent="0.4923in" fo:background-color="#FFFFFF"/>
      <style:text-properties fo:color="#000000"/>
    </style:style>
    <style:style style:name="P212" style:parent-style-name="Normal" style:family="paragraph">
      <style:paragraph-properties fo:widows="0" fo:orphans="0" fo:text-align="justify" fo:text-indent="0.4923in" fo:background-color="#FFFFFF"/>
      <style:text-properties fo:color="#000000"/>
    </style:style>
    <style:style style:name="P213" style:parent-style-name="Normal" style:family="paragraph">
      <style:paragraph-properties fo:widows="0" fo:orphans="0" fo:text-align="justify" fo:text-indent="0.4923in" fo:background-color="#FFFFFF"/>
      <style:text-properties fo:color="#000000"/>
    </style:style>
    <style:style style:name="P214" style:parent-style-name="Normal" style:family="paragraph">
      <style:paragraph-properties fo:widows="0" fo:orphans="0" fo:text-align="justify" fo:text-indent="0.4923in" fo:background-color="#FFFFFF"/>
      <style:text-properties fo:color="#000000"/>
    </style:style>
    <style:style style:name="P215" style:parent-style-name="Normal" style:family="paragraph">
      <style:paragraph-properties fo:widows="0" fo:orphans="0" fo:text-align="justify" fo:text-indent="0.4923in" fo:background-color="#FFFFFF"/>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fo:background-color="#FFFFFF">
        <style:tab-stops>
          <style:tab-stop style:type="left" style:position="3.1736in"/>
        </style:tab-stops>
      </style:paragraph-properties>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widows="0" fo:orphans="0" fo:text-align="justify" fo:text-indent="0.4923in" fo:background-color="#FFFFFF"/>
      <style:text-properties fo:color="#000000"/>
    </style:style>
    <style:style style:name="P221" style:parent-style-name="Normal" style:family="paragraph">
      <style:paragraph-properties fo:widows="0" fo:orphans="0" fo:text-align="justify" fo:text-indent="0.4923in" fo:background-color="#FFFFFF"/>
      <style:text-properties fo:color="#000000"/>
    </style:style>
    <style:style style:name="P222" style:parent-style-name="Normal" style:family="paragraph">
      <style:paragraph-properties fo:widows="0" fo:orphans="0" fo:text-align="justify" fo:text-indent="0.4923in" fo:background-color="#FFFFFF"/>
      <style:text-properties fo:color="#000000"/>
    </style:style>
    <style:style style:name="P223" style:parent-style-name="Normal" style:family="paragraph">
      <style:paragraph-properties fo:widows="0" fo:orphans="0" fo:text-align="justify" fo:text-indent="0.4923in" fo:background-color="#FFFFFF"/>
      <style:text-properties fo:color="#000000"/>
    </style:style>
    <style:style style:name="P224" style:parent-style-name="Normal" style:family="paragraph">
      <style:paragraph-properties fo:widows="0" fo:orphans="0" fo:text-align="justify" fo:text-indent="0.4923in" fo:background-color="#FFFFFF"/>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tab-stops>
          <style:tab-stop style:type="left" style:position="3.1736in"/>
        </style:tab-stops>
      </style:paragraph-properties>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widows="0" fo:orphans="0" fo:text-align="justify" fo:text-indent="0.4923in" fo:background-color="#FFFFFF"/>
      <style:text-properties fo:color="#000000"/>
    </style:style>
    <style:style style:name="P230" style:parent-style-name="Normal" style:family="paragraph">
      <style:paragraph-properties fo:widows="0" fo:orphans="0" fo:text-align="justify" fo:text-indent="0.4923in" fo:background-color="#FFFFFF"/>
      <style:text-properties fo:color="#000000"/>
    </style:style>
    <style:style style:name="P231" style:parent-style-name="Normal" style:family="paragraph">
      <style:paragraph-properties fo:widows="0" fo:orphans="0" fo:text-align="justify" fo:text-indent="0.4923in" fo:background-color="#FFFFFF"/>
      <style:text-properties fo:color="#000000"/>
    </style:style>
    <style:style style:name="P232" style:parent-style-name="Normal" style:family="paragraph">
      <style:paragraph-properties fo:widows="0" fo:orphans="0" fo:text-align="justify" fo:text-indent="0.4923in" fo:background-color="#FFFFFF">
        <style:tab-stops>
          <style:tab-stop style:type="left" style:position="0.3631in"/>
        </style:tab-stops>
      </style:paragraph-properties>
      <style:text-properties fo:color="#000000"/>
    </style:style>
    <style:style style:name="P233" style:parent-style-name="Normal" style:family="paragraph">
      <style:paragraph-properties fo:widows="0" fo:orphans="0" fo:text-align="justify" fo:text-indent="0.4923in" fo:background-color="#FFFFFF"/>
      <style:text-properties fo:color="#000000"/>
    </style:style>
    <style:style style:name="P234" style:parent-style-name="Normal" style:family="paragraph">
      <style:paragraph-properties fo:widows="0" fo:orphans="0" fo:text-align="justify" fo:text-indent="0.4923in" fo:background-color="#FFFFFF"/>
      <style:text-properties fo:color="#000000"/>
    </style:style>
    <style:style style:name="P235" style:parent-style-name="Normal" style:family="paragraph">
      <style:paragraph-properties fo:widows="0" fo:orphans="0" fo:text-align="justify" fo:text-indent="0.4923in" fo:background-color="#FFFFFF">
        <style:tab-stops>
          <style:tab-stop style:type="left" style:position="0.3631in"/>
        </style:tab-stops>
      </style:paragraph-properties>
      <style:text-properties fo:color="#000000"/>
    </style:style>
    <style:style style:name="P236" style:parent-style-name="Normal" style:family="paragraph">
      <style:paragraph-properties fo:widows="0" fo:orphans="0" fo:text-align="justify" fo:text-indent="0.4923in" fo:background-color="#FFFFFF"/>
      <style:text-properties fo:color="#000000"/>
    </style:style>
    <style:style style:name="P237" style:parent-style-name="Normal" style:family="paragraph">
      <style:paragraph-properties fo:widows="0" fo:orphans="0" fo:text-align="justify" fo:text-indent="0.4923in" fo:background-color="#FFFFFF"/>
      <style:text-properties fo:color="#000000"/>
    </style:style>
    <style:style style:name="P238" style:parent-style-name="Normal" style:family="paragraph">
      <style:paragraph-properties fo:widows="0" fo:orphans="0" fo:text-align="justify" fo:text-indent="0.4923in" fo:background-color="#FFFFFF"/>
      <style:text-properties fo:color="#000000"/>
    </style:style>
    <style:style style:name="P239" style:parent-style-name="Normal" style:family="paragraph">
      <style:paragraph-properties fo:widows="0" fo:orphans="0" fo:text-align="justify" fo:text-indent="0.4923in" fo:background-color="#FFFFFF"/>
      <style:text-properties fo:color="#000000"/>
    </style:style>
    <style:style style:name="P240" style:parent-style-name="Normal" style:family="paragraph">
      <style:paragraph-properties fo:widows="0" fo:orphans="0" fo:text-align="justify" fo:text-indent="0.4923in" fo:background-color="#FFFFFF"/>
      <style:text-properties fo:color="#000000"/>
    </style:style>
    <style:style style:name="P241" style:parent-style-name="Normal" style:family="paragraph">
      <style:paragraph-properties fo:widows="0" fo:orphans="0" fo:text-align="justify" fo:text-indent="0.4923in" fo:background-color="#FFFFFF"/>
      <style:text-properties fo:color="#000000"/>
    </style:style>
    <style:style style:name="P242" style:parent-style-name="Normal" style:family="paragraph">
      <style:paragraph-properties fo:widows="0" fo:orphans="0" fo:text-align="justify" fo:text-indent="0.4923in" fo:background-color="#FFFFFF"/>
      <style:text-properties fo:color="#000000"/>
    </style:style>
    <style:style style:name="P243" style:parent-style-name="Normal" style:family="paragraph">
      <style:paragraph-properties fo:widows="0" fo:orphans="0" fo:text-align="justify" fo:text-indent="0.4923in" fo:background-color="#FFFFFF"/>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tab-stops>
          <style:tab-stop style:type="left" style:position="3.2263in"/>
        </style:tab-stops>
      </style:paragraph-properties>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widows="0" fo:orphans="0" fo:text-align="justify" fo:text-indent="0.4923in" fo:background-color="#FFFFFF"/>
      <style:text-properties fo:color="#000000"/>
    </style:style>
    <style:style style:name="P249" style:parent-style-name="Normal" style:family="paragraph">
      <style:paragraph-properties fo:widows="0" fo:orphans="0" fo:text-align="justify" fo:text-indent="0.4923in" fo:background-color="#FFFFFF"/>
      <style:text-properties fo:color="#000000"/>
    </style:style>
    <style:style style:name="P250" style:parent-style-name="Normal" style:family="paragraph">
      <style:paragraph-properties fo:widows="0" fo:orphans="0" fo:text-align="justify" fo:text-indent="0.4923in" fo:background-color="#FFFFFF"/>
      <style:text-properties fo:color="#000000"/>
    </style:style>
    <style:style style:name="P251" style:parent-style-name="Normal" style:family="paragraph">
      <style:paragraph-properties fo:widows="0" fo:orphans="0" fo:text-align="justify" fo:text-indent="0.4923in" fo:background-color="#FFFFFF"/>
      <style:text-properties fo:color="#000000"/>
    </style:style>
    <style:style style:name="P252" style:parent-style-name="Normal" style:family="paragraph">
      <style:paragraph-properties fo:widows="0" fo:orphans="0" fo:text-align="justify" fo:text-indent="0.4923in" fo:background-color="#FFFFFF"/>
      <style:text-properties fo:color="#000000"/>
    </style:style>
    <style:style style:name="P253" style:parent-style-name="Normal" style:family="paragraph">
      <style:paragraph-properties fo:widows="0" fo:orphans="0" fo:text-align="justify" fo:text-indent="0.4923in" fo:background-color="#FFFFFF"/>
      <style:text-properties fo:color="#000000"/>
    </style:style>
    <style:style style:name="P254" style:parent-style-name="Normal" style:family="paragraph">
      <style:paragraph-properties fo:widows="0" fo:orphans="0" fo:text-align="justify" fo:text-indent="0.4923in" fo:background-color="#FFFFFF"/>
      <style:text-properties fo:color="#000000"/>
    </style:style>
    <style:style style:name="P255" style:parent-style-name="Normal" style:family="paragraph">
      <style:paragraph-properties fo:widows="0" fo:orphans="0" fo:text-align="justify" fo:text-indent="0.4923in" fo:background-color="#FFFFFF">
        <style:tab-stops>
          <style:tab-stop style:type="left" style:position="0.4368in"/>
        </style:tab-stops>
      </style:paragraph-properties>
      <style:text-properties fo:color="#000000"/>
    </style:style>
    <style:style style:name="P256" style:parent-style-name="Normal" style:family="paragraph">
      <style:paragraph-properties fo:widows="0" fo:orphans="0" fo:text-align="justify" fo:text-indent="0.4923in" fo:background-color="#FFFFFF"/>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tab-stops>
          <style:tab-stop style:type="left" style:position="3.2534in"/>
        </style:tab-stops>
      </style:paragraph-properties>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widows="0" fo:orphans="0" fo:text-align="justify" fo:text-indent="0.4923in" fo:background-color="#FFFFFF"/>
      <style:text-properties fo:color="#000000"/>
    </style:style>
    <style:style style:name="P262" style:parent-style-name="Normal" style:family="paragraph">
      <style:paragraph-properties fo:widows="0" fo:orphans="0" fo:text-align="justify" fo:text-indent="0.4923in" fo:background-color="#FFFFFF"/>
      <style:text-properties fo:color="#000000"/>
    </style:style>
    <style:style style:name="P263" style:parent-style-name="Normal" style:family="paragraph">
      <style:paragraph-properties fo:widows="0" fo:orphans="0" fo:text-align="justify" fo:text-indent="0.4923in" fo:background-color="#FFFFFF">
        <style:tab-stops>
          <style:tab-stop style:type="left" style:position="0.4368in"/>
        </style:tab-stops>
      </style:paragraph-properties>
      <style:text-properties fo:color="#000000"/>
    </style:style>
    <style:style style:name="P264" style:parent-style-name="Normal" style:family="paragraph">
      <style:paragraph-properties fo:text-indent="0.4923in"/>
      <style:text-properties fo:color="#000000"/>
    </style:style>
    <style:style style:name="TableColumn266" style:family="table-column">
      <style:table-column-properties style:column-width="4.8465in" style:use-optimal-column-width="false"/>
    </style:style>
    <style:style style:name="TableColumn267" style:family="table-column">
      <style:table-column-properties style:column-width="1.8458in" style:use-optimal-column-width="false"/>
    </style:style>
    <style:style style:name="Table265" style:family="table">
      <style:table-properties style:width="6.6923in" fo:margin-left="0in" table:align="left"/>
    </style:style>
    <style:style style:name="TableRow268" style:family="table-row">
      <style:table-row-properties style:min-row-height="0.0159in" style:use-optimal-row-height="false" fo:keep-together="always"/>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margin-left="0.4923in" fo:background-color="#FFFFFF">
        <style:tab-stops/>
      </style:paragraph-properties>
      <style:text-properties fo:color="#000000" style:font-size-complex="12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style:font-size-complex="12pt"/>
    </style:style>
    <style:style style:name="TableRow273" style:family="table-row">
      <style:table-row-properties style:min-row-height="0.0159in" style:use-optimal-row-height="false" fo:keep-together="always"/>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margin-left="0.4923in" fo:background-color="#FFFFFF">
        <style:tab-stops/>
      </style:paragraph-properties>
      <style:text-properties fo:color="#000000" style:font-size-complex="12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style:font-size-complex="12pt"/>
    </style:style>
    <style:style style:name="TableRow278" style:family="table-row">
      <style:table-row-properties style:min-row-height="0.0159in" style:use-optimal-row-height="false" fo:keep-together="always"/>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margin-left="0.4923in" fo:background-color="#FFFFFF">
        <style:tab-stops/>
      </style:paragraph-properties>
      <style:text-properties fo:color="#000000" style:font-size-complex="12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style:font-size-complex="12pt"/>
    </style:style>
    <style:style style:name="TableRow283" style:family="table-row">
      <style:table-row-properties style:min-row-height="0.0159in" style:use-optimal-row-height="false" fo:keep-together="always"/>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widows="0" fo:orphans="0" fo:margin-left="0.4923in" fo:background-color="#FFFFFF">
        <style:tab-stops/>
      </style:paragraph-properties>
      <style:text-properties fo:color="#000000" style:font-size-complex="12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style:font-size-complex="12pt"/>
    </style:style>
    <style:style style:name="TableRow288" style:family="table-row">
      <style:table-row-properties style:min-row-height="0.0159in" style:use-optimal-row-height="false" fo:keep-together="always"/>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margin-left="0.4923in" fo:background-color="#FFFFFF">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text:display="none" fo:color="#000000" style:font-size-complex="12pt"/>
    </style:style>
    <style:style style:name="T293" style:parent-style-name="DefaultParagraphFont" style:family="text">
      <style:text-properties style:font-style-complex="italic" fo:color="#000000" style:font-size-complex="12pt"/>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style:font-size-complex="12p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margin-left="0.4923in" fo:background-color="#FFFFFF">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text:display="none" fo:color="#000000" style:font-size-complex="12pt"/>
    </style:style>
    <style:style style:name="T301" style:parent-style-name="DefaultParagraphFont" style:family="text">
      <style:text-properties style:font-style-complex="italic" fo:color="#000000" style:font-size-complex="12pt"/>
    </style:style>
    <style:style style:name="T302" style:parent-style-name="DefaultParagraphFont" style:family="text">
      <style:text-properties fo:color="#000000" style:font-size-complex="12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style:font-size-complex="12pt"/>
    </style:style>
    <style:style style:name="TableRow305" style:family="table-row">
      <style:table-row-properties style:min-row-height="0.0159in" style:use-optimal-row-height="false" fo:keep-together="always"/>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margin-left="0.4923in" fo:background-color="#FFFFFF">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style:font-style-complex="italic"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text:display="none" fo:color="#000000" style:font-size-complex="12pt"/>
    </style:style>
    <style:style style:name="T313" style:parent-style-name="DefaultParagraphFont" style:family="text">
      <style:text-properties style:font-style-complex="italic" fo:color="#000000" style:font-size-complex="12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style:font-size-complex="12pt"/>
    </style:style>
    <style:style style:name="TableRow316" style:family="table-row">
      <style:table-row-properties style:min-row-height="0.0159in" style:use-optimal-row-height="false" fo:keep-together="always"/>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margin-left="0.4923in" fo:background-color="#FFFFFF">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text:display="none" fo:color="#000000" style:font-size-complex="12pt"/>
    </style:style>
    <style:style style:name="T321" style:parent-style-name="DefaultParagraphFont" style:family="text">
      <style:text-properties style:font-style-complex="italic"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style:font-size-complex="12pt"/>
    </style:style>
    <style:style style:name="TableRow325" style:family="table-row">
      <style:table-row-properties style:min-row-height="0.0159in" style:use-optimal-row-height="false" fo:keep-together="always"/>
    </style:style>
    <style:style style:name="TableCell326" style:family="table-cell">
      <style:table-cell-properties fo:border="none" fo:background-color="#FFFFFF" fo:padding-top="0in" fo:padding-left="0.0277in" fo:padding-bottom="0in" fo:padding-right="0.0277in"/>
    </style:style>
    <style:style style:name="P327" style:parent-style-name="Normal" style:family="paragraph">
      <style:paragraph-properties fo:widows="0" fo:orphans="0" fo:margin-left="0.4923in" fo:background-color="#FFFFFF">
        <style:tab-stops/>
      </style:paragraph-properties>
      <style:text-properties fo:color="#000000" style:font-size-complex="12pt"/>
    </style:style>
    <style:style style:name="TableCell328" style:family="table-cell">
      <style:table-cell-properties fo:border="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style:font-size-complex="12pt"/>
    </style:style>
    <style:style style:name="TableRow330" style:family="table-row">
      <style:table-row-properties style:min-row-height="0.0159in" style:use-optimal-row-height="false" fo:keep-together="always"/>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margin-left="0.4923in" fo:background-color="#FFFFFF">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style:font-style-complex="italic" fo:color="#000000" style:font-size-complex="12pt"/>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style:font-size-complex="12pt"/>
    </style:style>
    <style:style style:name="TableRow337" style:family="table-row">
      <style:table-row-properties style:min-row-height="0.0159in" style:use-optimal-row-height="false" fo:keep-together="always"/>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margin-left="0.4923in" fo:background-color="#FFFFFF">
        <style:tab-stops/>
      </style:paragraph-properties>
      <style:text-properties fo:color="#000000" style:font-size-complex="12pt"/>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style:font-size-complex="12pt"/>
    </style:style>
    <style:style style:name="TableRow342" style:family="table-row">
      <style:table-row-properties style:min-row-height="0.0159in" style:use-optimal-row-height="false" fo:keep-together="always"/>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fo:margin-left="0.4923in" fo:background-color="#FFFFFF">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style:font-style-complex="italic"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tyle-complex="italic" fo:color="#000000" style:font-size-complex="12pt"/>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style:font-size-complex="12pt"/>
    </style:style>
    <style:style style:name="TableRow351" style:family="table-row">
      <style:table-row-properties style:min-row-height="0.0159in" style:use-optimal-row-height="false" fo:keep-together="always"/>
    </style:style>
    <style:style style:name="TableCell352" style:family="table-cell">
      <style:table-cell-properties fo:border="none" fo:background-color="#FFFFFF" fo:padding-top="0in" fo:padding-left="0.0277in" fo:padding-bottom="0in" fo:padding-right="0.0277in"/>
    </style:style>
    <style:style style:name="P353" style:parent-style-name="Normal" style:family="paragraph">
      <style:paragraph-properties fo:widows="0" fo:orphans="0" fo:margin-left="0.4923in" fo:background-color="#FFFFFF">
        <style:tab-stops/>
      </style:paragraph-properties>
      <style:text-properties fo:color="#000000" style:font-size-complex="12pt"/>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style:font-size-complex="12pt"/>
    </style:style>
    <style:style style:name="TableRow356" style:family="table-row">
      <style:table-row-properties style:min-row-height="0.0159in" style:use-optimal-row-height="false" fo:keep-together="always"/>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fo:margin-left="0.4923in" fo:background-color="#FFFFFF">
        <style:tab-stops/>
      </style:paragraph-properties>
      <style:text-properties fo:color="#000000" style:font-size-complex="12pt"/>
    </style:style>
    <style:style style:name="TableCell359" style:family="table-cell">
      <style:table-cell-properties fo:border="none"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style:font-size-complex="12pt"/>
    </style:style>
    <style:style style:name="TableRow361" style:family="table-row">
      <style:table-row-properties style:min-row-height="0.0159in" style:use-optimal-row-height="false" fo:keep-together="always"/>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margin-left="0.4923in" fo:background-color="#FFFFFF">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style:font-style-complex="italic"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tyle-complex="italic" fo:color="#000000" style:font-size-complex="12pt"/>
    </style:style>
    <style:style style:name="TableCell368" style:family="table-cell">
      <style:table-cell-properties fo:border="none"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style:font-size-complex="12pt"/>
    </style:style>
    <style:style style:name="TableRow370" style:family="table-row">
      <style:table-row-properties style:min-row-height="0.0159in" style:use-optimal-row-height="false" fo:keep-together="always"/>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margin-left="0.4923in" fo:background-color="#FFFFFF">
        <style:tab-stops/>
      </style:paragraph-properties>
      <style:text-properties fo:color="#000000" style:font-size-complex="12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style:font-size-complex="12pt"/>
    </style:style>
    <style:style style:name="TableRow375" style:family="table-row">
      <style:table-row-properties style:min-row-height="0.0159in" style:use-optimal-row-height="false" fo:keep-together="always"/>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fo:margin-left="0.4923in" fo:background-color="#FFFFFF">
        <style:tab-stops/>
      </style:paragraph-properties>
      <style:text-properties fo:color="#000000" style:font-size-complex="12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color="#000000" style:font-size-complex="12pt"/>
    </style:style>
    <style:style style:name="P380" style:parent-style-name="Normal" style:family="paragraph">
      <style:paragraph-properties fo:text-indent="0.4923in"/>
      <style:text-properties fo:color="#000000"/>
    </style:style>
    <style:style style:name="P381" style:parent-style-name="Normal" style:family="paragraph">
      <style:paragraph-properties fo:widows="0" fo:orphans="0" fo:text-align="justify" fo:text-indent="0.4923in" fo:background-color="#FFFFFF"/>
      <style:text-properties fo:color="#000000"/>
    </style:style>
    <style:style style:name="P382" style:parent-style-name="Normal" style:family="paragraph">
      <style:paragraph-properties fo:widows="0" fo:orphans="0" fo:text-align="justify" fo:text-indent="0.4923in" fo:background-color="#FFFFFF"/>
      <style:text-properties fo:color="#000000"/>
    </style:style>
    <style:style style:name="P383" style:parent-style-name="Normal" style:family="paragraph">
      <style:paragraph-properties fo:widows="0" fo:orphans="0" fo:text-align="justify" fo:text-indent="0.4923in" fo:background-color="#FFFFFF"/>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widows="0" fo:orphans="0" fo:text-align="justify" fo:text-indent="0.4923in" fo:background-color="#FFFFFF"/>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tab-stops>
          <style:tab-stop style:type="left" style:position="3.1763in"/>
        </style:tab-stops>
      </style:paragraph-properties>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widows="0" fo:orphans="0" fo:text-align="justify" fo:text-indent="0.4923in" fo:background-color="#FFFFFF"/>
      <style:text-properties fo:color="#000000"/>
    </style:style>
    <style:style style:name="P394" style:parent-style-name="Normal" style:family="paragraph">
      <style:paragraph-properties fo:widows="0" fo:orphans="0" fo:text-align="justify" fo:text-indent="0.4923in" fo:background-color="#FFFFFF"/>
      <style:text-properties fo:color="#000000"/>
    </style:style>
    <style:style style:name="P395" style:parent-style-name="Normal" style:family="paragraph">
      <style:paragraph-properties fo:widows="0" fo:orphans="0" fo:text-align="justify" fo:text-indent="0.4923in" fo:background-color="#FFFFFF"/>
      <style:text-properties fo:color="#000000"/>
    </style:style>
    <style:style style:name="P396" style:parent-style-name="Normal" style:family="paragraph">
      <style:paragraph-properties fo:widows="0" fo:orphans="0" fo:text-align="justify" fo:text-indent="0.4923in" fo:background-color="#FFFFFF"/>
      <style:text-properties fo:color="#000000"/>
    </style:style>
    <style:style style:name="P397" style:parent-style-name="Normal" style:family="paragraph">
      <style:paragraph-properties fo:widows="0" fo:orphans="0" fo:text-align="justify" fo:text-indent="0.4923in" fo:background-color="#FFFFFF"/>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widows="0" fo:orphans="0" fo:text-align="center" fo:background-color="#FFFFFF">
        <style:tab-stops>
          <style:tab-stop style:type="left" style:position="3.2034in"/>
        </style:tab-stops>
      </style:paragraph-properties>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widows="0" fo:orphans="0" fo:text-align="justify" fo:text-indent="0.4923in" fo:background-color="#FFFFFF"/>
      <style:text-properties fo:color="#000000"/>
    </style:style>
    <style:style style:name="P403" style:parent-style-name="Normal" style:family="paragraph">
      <style:paragraph-properties fo:widows="0" fo:orphans="0" fo:text-align="justify" fo:text-indent="0.4923in" fo:background-color="#FFFFFF"/>
      <style:text-properties fo:color="#000000"/>
    </style:style>
    <style:style style:name="P404" style:parent-style-name="Normal" style:family="paragraph">
      <style:paragraph-properties fo:widows="0" fo:orphans="0" fo:text-align="justify" fo:text-indent="0.4923in" fo:background-color="#FFFFFF"/>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center" fo:background-color="#FFFFFF">
        <style:tab-stops>
          <style:tab-stop style:type="left" style:position="3.2298in"/>
        </style:tab-stops>
      </style:paragraph-properties>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widows="0" fo:orphans="0" fo:text-align="justify" fo:text-indent="0.4923in" fo:background-color="#FFFFFF"/>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center" fo:background-color="#FFFFFF">
        <style:tab-stops>
          <style:tab-stop style:type="left" style:position="3.2465in"/>
        </style:tab-stops>
      </style:paragraph-properties>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widows="0" fo:orphans="0" fo:text-align="justify" fo:text-indent="0.4923in" fo:background-color="#FFFFFF"/>
      <style:text-properties fo:color="#000000"/>
    </style:style>
    <style:style style:name="P415" style:parent-style-name="Normal" style:family="paragraph">
      <style:paragraph-properties fo:widows="0" fo:orphans="0" fo:text-align="justify" fo:text-indent="0.4923in" fo:background-color="#FFFFFF"/>
      <style:text-properties fo:color="#000000"/>
    </style:style>
    <style:style style:name="P416" style:parent-style-name="Normal" style:family="paragraph">
      <style:paragraph-properties fo:widows="0" fo:orphans="0" fo:text-align="justify" fo:text-indent="0.4923in" fo:background-color="#FFFFFF"/>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center" fo:background-color="#FFFFFF">
        <style:tab-stops>
          <style:tab-stop style:type="left" style:position="3.2465in"/>
        </style:tab-stops>
      </style:paragraph-properties>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widows="0" fo:orphans="0" fo:text-align="justify" fo:text-indent="0.4923in" fo:background-color="#FFFFFF"/>
      <style:text-properties fo:color="#000000"/>
    </style:style>
    <style:style style:name="P422" style:parent-style-name="Normal" style:family="paragraph">
      <style:paragraph-properties fo:widows="0" fo:orphans="0" fo:text-align="justify" fo:text-indent="0.4923in" fo:background-color="#FFFFFF"/>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center" fo:background-color="#FFFFFF">
        <style:tab-stops>
          <style:tab-stop style:type="left" style:position="3.2201in"/>
        </style:tab-stops>
      </style:paragraph-properties>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widows="0" fo:orphans="0" fo:text-align="justify" fo:text-indent="0.4923in" fo:background-color="#FFFFFF"/>
      <style:text-properties fo:color="#000000"/>
    </style:style>
    <style:style style:name="P433" style:parent-style-name="Normal" style:family="paragraph">
      <style:paragraph-properties fo:widows="0" fo:orphans="0" fo:text-align="justify" fo:text-indent="0.4923in" fo:background-color="#FFFFFF"/>
      <style:text-properties fo:color="#000000"/>
    </style:style>
    <style:style style:name="P434" style:parent-style-name="Normal" style:family="paragraph">
      <style:paragraph-properties fo:widows="0" fo:orphans="0" fo:text-align="justify" fo:text-indent="0.4923in" fo:background-color="#FFFFFF"/>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center" fo:background-color="#FFFFFF">
        <style:tab-stops>
          <style:tab-stop style:type="left" style:position="3.2465in"/>
        </style:tab-stops>
      </style:paragraph-properties>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widows="0" fo:orphans="0" fo:text-align="justify" fo:text-indent="0.4923in" fo:background-color="#FFFFFF"/>
      <style:text-properties fo:color="#000000"/>
    </style:style>
    <style:style style:name="P440" style:parent-style-name="Normal" style:family="paragraph">
      <style:paragraph-properties fo:widows="0" fo:orphans="0" fo:text-align="justify" fo:text-indent="0.4923in" fo:background-color="#FFFFFF"/>
      <style:text-properties fo:color="#000000"/>
    </style:style>
    <style:style style:name="P441" style:parent-style-name="Normal" style:family="paragraph">
      <style:paragraph-properties fo:widows="0" fo:orphans="0" fo:text-align="justify" fo:text-indent="0.4923in" fo:background-color="#FFFFFF"/>
      <style:text-properties fo:color="#000000"/>
    </style:style>
    <style:style style:name="P442" style:parent-style-name="Normal" style:family="paragraph">
      <style:paragraph-properties fo:widows="0" fo:orphans="0" fo:text-align="justify" fo:text-indent="0.4923in" fo:background-color="#FFFFFF"/>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center" fo:background-color="#FFFFFF">
        <style:tab-stops>
          <style:tab-stop style:type="left" style:position="3.2736in"/>
        </style:tab-stops>
      </style:paragraph-properties>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widows="0" fo:orphans="0" fo:text-align="justify" fo:text-indent="0.4923in" fo:background-color="#FFFFFF"/>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center" fo:background-color="#FFFFFF">
        <style:tab-stops>
          <style:tab-stop style:type="left" style:position="3.3034in"/>
        </style:tab-stops>
      </style:paragraph-properties>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widows="0" fo:orphans="0" fo:text-align="justify" fo:text-indent="0.4923in" fo:background-color="#FFFFFF"/>
      <style:text-properties fo:color="#000000"/>
    </style:style>
    <style:style style:name="P453" style:parent-style-name="Normal" style:family="paragraph">
      <style:paragraph-properties fo:widows="0" fo:orphans="0" fo:text-align="justify" fo:text-indent="0.4923in" fo:background-color="#FFFFFF"/>
      <style:text-properties fo:color="#000000"/>
    </style:style>
    <style:style style:name="P454" style:parent-style-name="Normal" style:family="paragraph">
      <style:paragraph-properties fo:widows="0" fo:orphans="0" fo:text-align="justify" fo:text-indent="0.4923in" fo:background-color="#FFFFFF"/>
      <style:text-properties fo:color="#000000"/>
    </style:style>
    <style:style style:name="P455" style:parent-style-name="Normal" style:family="paragraph">
      <style:paragraph-properties fo:widows="0" fo:orphans="0" fo:text-align="justify" fo:text-indent="0.4923in" fo:background-color="#FFFFFF"/>
      <style:text-properties fo:color="#000000"/>
    </style:style>
    <style:style style:name="P456" style:parent-style-name="Normal" style:family="paragraph">
      <style:paragraph-properties fo:widows="0" fo:orphans="0" fo:text-align="justify" fo:text-indent="0.4923in" fo:background-color="#FFFFFF"/>
      <style:text-properties fo:color="#000000"/>
    </style:style>
    <style:style style:name="P457" style:parent-style-name="Normal" style:family="paragraph">
      <style:paragraph-properties fo:widows="0" fo:orphans="0" fo:text-align="justify" fo:text-indent="0.4923in" fo:background-color="#FFFFFF"/>
      <style:text-properties fo:color="#000000"/>
    </style:style>
    <style:style style:name="P458" style:parent-style-name="Normal" style:family="paragraph">
      <style:paragraph-properties fo:widows="0" fo:orphans="0" fo:text-align="justify" fo:text-indent="0.4923in" fo:background-color="#FFFFFF"/>
      <style:text-properties fo:color="#000000"/>
    </style:style>
    <style:style style:name="P459" style:parent-style-name="Normal" style:family="paragraph">
      <style:paragraph-properties fo:widows="0" fo:orphans="0" fo:text-align="justify" fo:text-indent="0.4923in" fo:background-color="#FFFFFF"/>
      <style:text-properties fo:color="#000000"/>
    </style:style>
    <style:style style:name="P460" style:parent-style-name="Normal" style:family="paragraph">
      <style:paragraph-properties fo:widows="0" fo:orphans="0" fo:text-align="justify" fo:text-indent="0.4923in" fo:background-color="#FFFFFF"/>
      <style:text-properties fo:color="#000000"/>
    </style:style>
    <style:style style:name="P461" style:parent-style-name="Normal" style:family="paragraph">
      <style:paragraph-properties fo:widows="0" fo:orphans="0" fo:text-align="justify" fo:text-indent="0.4923in" fo:background-color="#FFFFFF"/>
      <style:text-properties fo:color="#000000"/>
    </style:style>
    <style:style style:name="P462" style:parent-style-name="Normal" style:family="paragraph">
      <style:paragraph-properties fo:widows="0" fo:orphans="0" fo:text-align="justify" fo:text-indent="0.4923in" fo:background-color="#FFFFFF"/>
      <style:text-properties fo:color="#000000"/>
    </style:style>
    <style:style style:name="P463" style:parent-style-name="Normal" style:family="paragraph">
      <style:paragraph-properties fo:widows="0" fo:orphans="0" fo:text-align="justify" fo:text-indent="0.4923in" fo:background-color="#FFFFFF"/>
      <style:text-properties fo:color="#000000"/>
    </style:style>
    <style:style style:name="P464" style:parent-style-name="Normal" style:family="paragraph">
      <style:paragraph-properties fo:widows="0" fo:orphans="0" fo:text-align="justify" fo:text-indent="0.4923in" fo:background-color="#FFFFFF"/>
      <style:text-properties fo:color="#000000"/>
    </style:style>
    <style:style style:name="P465" style:parent-style-name="Normal" style:family="paragraph">
      <style:paragraph-properties fo:widows="0" fo:orphans="0" fo:text-align="justify" fo:text-indent="0.4923in" fo:background-color="#FFFFFF"/>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center" fo:background-color="#FFFFFF">
        <style:tab-stops>
          <style:tab-stop style:type="left" style:position="3.2263in"/>
        </style:tab-stops>
      </style:paragraph-properties>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widows="0" fo:orphans="0" fo:text-align="justify" fo:text-indent="0.4923in" fo:background-color="#FFFFFF"/>
      <style:text-properties fo:color="#000000"/>
    </style:style>
    <style:style style:name="P471" style:parent-style-name="Normal" style:family="paragraph">
      <style:paragraph-properties fo:widows="0" fo:orphans="0" fo:text-align="justify" fo:text-indent="0.4923in" fo:background-color="#FFFFFF"/>
      <style:text-properties fo:color="#000000"/>
    </style:style>
    <style:style style:name="P472" style:parent-style-name="Normal" style:family="paragraph">
      <style:paragraph-properties fo:widows="0" fo:orphans="0" fo:text-align="justify" fo:text-indent="0.4923in" fo:background-color="#FFFFFF"/>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center" fo:background-color="#FFFFFF">
        <style:tab-stops>
          <style:tab-stop style:type="left" style:position="3.2263in"/>
        </style:tab-stops>
      </style:paragraph-properties>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widows="0" fo:orphans="0" fo:text-align="justify" fo:text-indent="0.4923in" fo:background-color="#FFFFFF"/>
      <style:text-properties fo:color="#000000"/>
    </style:style>
    <style:style style:name="P478" style:parent-style-name="Normal" style:family="paragraph">
      <style:paragraph-properties fo:widows="0" fo:orphans="0" fo:text-align="justify" fo:text-indent="0.4923in" fo:background-color="#FFFFFF"/>
      <style:text-properties fo:color="#000000"/>
    </style:style>
    <style:style style:name="P479" style:parent-style-name="Normal" style:family="paragraph">
      <style:paragraph-properties fo:widows="0" fo:orphans="0" fo:text-align="justify" fo:text-indent="0.4923in" fo:background-color="#FFFFFF"/>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center" fo:background-color="#FFFFFF">
        <style:tab-stops>
          <style:tab-stop style:type="left" style:position="3.2263in"/>
        </style:tab-stops>
      </style:paragraph-properties>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widows="0" fo:orphans="0" fo:text-align="justify" fo:text-indent="0.4923in" fo:background-color="#FFFFFF"/>
      <style:text-properties fo:color="#000000"/>
    </style:style>
    <style:style style:name="P485" style:parent-style-name="Normal" style:family="paragraph">
      <style:paragraph-properties fo:widows="0" fo:orphans="0" fo:text-align="justify" fo:text-indent="0.4923in" fo:background-color="#FFFFFF"/>
      <style:text-properties fo:color="#000000"/>
    </style:style>
    <style:style style:name="P486" style:parent-style-name="Normal" style:family="paragraph">
      <style:paragraph-properties fo:widows="0" fo:orphans="0" fo:text-align="justify" fo:text-indent="0.4923in" fo:background-color="#FFFFFF"/>
      <style:text-properties fo:color="#000000"/>
    </style:style>
    <style:style style:name="P487" style:parent-style-name="Normal" style:family="paragraph">
      <style:paragraph-properties fo:widows="0" fo:orphans="0" fo:text-align="justify" fo:text-indent="0.4923in" fo:background-color="#FFFFFF"/>
      <style:text-properties fo:color="#000000"/>
    </style:style>
    <style:style style:name="P488" style:parent-style-name="Normal" style:family="paragraph">
      <style:paragraph-properties fo:widows="0" fo:orphans="0" fo:text-align="justify" fo:text-indent="0.4923in" fo:background-color="#FFFFFF"/>
      <style:text-properties fo:color="#000000"/>
    </style:style>
    <style:style style:name="P489" style:parent-style-name="Normal" style:family="paragraph">
      <style:paragraph-properties fo:widows="0" fo:orphans="0" fo:text-align="justify" fo:text-indent="0.4923in" fo:background-color="#FFFFFF"/>
      <style:text-properties fo:color="#000000"/>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center" fo:background-color="#FFFFFF">
        <style:tab-stops>
          <style:tab-stop style:type="left" style:position="3.2833in"/>
        </style:tab-stops>
      </style:paragraph-properties>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4923in" fo:background-color="#FFFFFF"/>
      <style:text-properties fo:color="#000000"/>
    </style:style>
    <style:style style:name="P494" style:parent-style-name="Normal" style:family="paragraph">
      <style:paragraph-properties fo:widows="0" fo:orphans="0" fo:text-align="justify" fo:text-indent="0.4923in" fo:background-color="#FFFFFF"/>
      <style:text-properties fo:color="#000000"/>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center" fo:background-color="#FFFFFF">
        <style:tab-stops>
          <style:tab-stop style:type="left" style:position="3.3069in"/>
        </style:tab-stops>
      </style:paragraph-properties>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4923in" fo:background-color="#FFFFFF"/>
      <style:text-properties fo:color="#000000"/>
    </style:style>
    <style:style style:name="P499" style:parent-style-name="Normal" style:family="paragraph">
      <style:paragraph-properties fo:widows="0" fo:orphans="0" fo:text-align="justify" fo:text-indent="0.4923in" fo:background-color="#FFFFFF"/>
      <style:text-properties fo:color="#000000"/>
    </style:style>
    <style:style style:name="P500" style:parent-style-name="Normal" style:family="paragraph">
      <style:paragraph-properties fo:widows="0" fo:orphans="0" fo:text-align="justify" fo:text-indent="0.4923in" fo:background-color="#FFFFFF"/>
      <style:text-properties fo:color="#000000"/>
    </style:style>
    <style:style style:name="P501" style:parent-style-name="Normal" style:family="paragraph">
      <style:paragraph-properties fo:widows="0" fo:orphans="0" fo:text-align="justify" fo:text-indent="0.4923in" fo:background-color="#FFFFFF"/>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center" fo:background-color="#FFFFFF">
        <style:tab-stops>
          <style:tab-stop style:type="left" style:position="3.2701in"/>
        </style:tab-stops>
      </style:paragraph-properties>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widows="0" fo:orphans="0" fo:text-align="justify" fo:text-indent="0.4923in" fo:background-color="#FFFFFF"/>
      <style:text-properties fo:color="#000000"/>
    </style:style>
    <style:style style:name="P507" style:parent-style-name="Normal" style:family="paragraph">
      <style:paragraph-properties fo:widows="0" fo:orphans="0" fo:text-align="justify" fo:text-indent="0.4923in" fo:background-color="#FFFFFF"/>
      <style:text-properties fo:color="#000000"/>
    </style:style>
    <style:style style:name="P508" style:parent-style-name="Normal" style:family="paragraph">
      <style:paragraph-properties fo:widows="0" fo:orphans="0" fo:text-align="justify" fo:text-indent="0.4923in" fo:background-color="#FFFFFF"/>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center" fo:background-color="#FFFFFF">
        <style:tab-stops>
          <style:tab-stop style:type="left" style:position="3.2701in"/>
        </style:tab-stops>
      </style:paragraph-properties>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widows="0" fo:orphans="0" fo:text-align="justify" fo:text-indent="0.4923in" fo:background-color="#FFFFFF"/>
      <style:text-properties fo:color="#000000"/>
    </style:style>
    <style:style style:name="P513" style:parent-style-name="Normal" style:family="paragraph">
      <style:paragraph-properties fo:widows="0" fo:orphans="0" fo:text-align="justify" fo:text-indent="0.4923in" fo:background-color="#FFFFFF"/>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keep-with-next="always" fo:keep-together="always" fo:text-align="center" fo:background-color="#FFFFFF">
        <style:tab-stops>
          <style:tab-stop style:type="left" style:position="3.2701in"/>
        </style:tab-stops>
      </style:paragraph-properties>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keep-with-next="always" fo:keep-together="always" fo:text-align="justify" fo:text-indent="0.4923in" fo:background-color="#FFFFFF"/>
      <style:text-properties fo:color="#000000"/>
    </style:style>
    <style:style style:name="P518" style:parent-style-name="Normal" style:family="paragraph">
      <style:paragraph-properties fo:keep-with-next="always" fo:keep-together="always" fo:text-align="justify" fo:text-indent="0.4923in" fo:background-color="#FFFFFF"/>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center" fo:background-color="#FFFFFF">
        <style:tab-stops>
          <style:tab-stop style:type="left" style:position="3.2701in"/>
        </style:tab-stops>
      </style:paragraph-properties>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widows="0" fo:orphans="0" fo:text-align="justify" fo:text-indent="0.4923in" fo:background-color="#FFFFFF"/>
      <style:text-properties fo:color="#000000"/>
    </style:style>
    <style:style style:name="P523" style:parent-style-name="Normal" style:family="paragraph">
      <style:paragraph-properties fo:widows="0" fo:orphans="0" fo:text-align="justify" fo:text-indent="0.4923in" fo:background-color="#FFFFFF"/>
      <style:text-properties fo:color="#000000"/>
    </style:style>
    <style:style style:name="P524" style:parent-style-name="Normal" style:family="paragraph">
      <style:paragraph-properties fo:widows="0" fo:orphans="0" fo:text-align="justify" fo:text-indent="0.4923in" fo:background-color="#FFFFFF"/>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center" fo:background-color="#FFFFFF">
        <style:tab-stops>
          <style:tab-stop style:type="left" style:position="3.2701in"/>
        </style:tab-stops>
      </style:paragraph-properties>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widows="0" fo:orphans="0" fo:text-align="justify" fo:text-indent="0.4923in" fo:background-color="#FFFFFF"/>
      <style:text-properties fo:color="#000000"/>
    </style:style>
    <style:style style:name="P530" style:parent-style-name="Normal" style:family="paragraph">
      <style:paragraph-properties fo:widows="0" fo:orphans="0" fo:text-align="justify" fo:text-indent="0.4923in" fo:background-color="#FFFFFF"/>
      <style:text-properties fo:color="#000000"/>
    </style:style>
    <style:style style:name="P531" style:parent-style-name="Normal" style:family="paragraph">
      <style:paragraph-properties fo:widows="0" fo:orphans="0" fo:text-align="justify" fo:text-indent="0.4923in" fo:background-color="#FFFFFF"/>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center" fo:background-color="#FFFFFF">
        <style:tab-stops>
          <style:tab-stop style:type="left" style:position="3.2736in"/>
        </style:tab-stops>
      </style:paragraph-properties>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widows="0" fo:orphans="0" fo:text-align="justify" fo:text-indent="0.4923in" fo:background-color="#FFFFFF"/>
      <style:text-properties fo:color="#000000"/>
    </style:style>
    <style:style style:name="P536" style:parent-style-name="Normal" style:family="paragraph">
      <style:paragraph-properties fo:widows="0" fo:orphans="0" fo:text-align="justify" fo:text-indent="0.4923in" fo:background-color="#FFFFFF"/>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center" fo:background-color="#FFFFFF">
        <style:tab-stops>
          <style:tab-stop style:type="left" style:position="3.2736in"/>
        </style:tab-stops>
      </style:paragraph-properties>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widows="0" fo:orphans="0" fo:text-align="justify" fo:text-indent="0.4923in" fo:background-color="#FFFFFF"/>
      <style:text-properties fo:color="#000000"/>
    </style:style>
    <style:style style:name="P541" style:parent-style-name="Normal" style:family="paragraph">
      <style:paragraph-properties fo:widows="0" fo:orphans="0" fo:text-align="justify" fo:text-indent="0.4923in" fo:background-color="#FFFFFF"/>
      <style:text-properties fo:color="#000000"/>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center" fo:background-color="#FFFFFF">
        <style:tab-stops>
          <style:tab-stop style:type="left" style:position="3.2736in"/>
        </style:tab-stops>
      </style:paragraph-properties>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widows="0" fo:orphans="0" fo:text-align="justify" fo:text-indent="0.4923in" fo:background-color="#FFFFFF"/>
      <style:text-properties fo:color="#000000"/>
    </style:style>
    <style:style style:name="P546" style:parent-style-name="Normal" style:family="paragraph">
      <style:paragraph-properties fo:widows="0" fo:orphans="0" fo:text-align="justify" fo:text-indent="0.4923in" fo:background-color="#FFFFFF"/>
      <style:text-properties fo:color="#000000"/>
    </style:style>
    <style:style style:name="P547" style:parent-style-name="Normal" style:family="paragraph">
      <style:paragraph-properties fo:widows="0" fo:orphans="0" fo:text-align="justify" fo:text-indent="0.4923in" fo:background-color="#FFFFFF"/>
      <style:text-properties fo:color="#000000"/>
    </style:style>
    <style:style style:name="P548" style:parent-style-name="Normal" style:family="paragraph">
      <style:paragraph-properties fo:widows="0" fo:orphans="0" fo:text-align="justify" fo:text-indent="0.4923in" fo:background-color="#FFFFFF"/>
      <style:text-properties fo:color="#000000"/>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center" fo:background-color="#FFFFFF">
        <style:tab-stops>
          <style:tab-stop style:type="left" style:position="3.3263in"/>
        </style:tab-stops>
      </style:paragraph-properties>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widows="0" fo:orphans="0" fo:text-align="justify" fo:text-indent="0.4923in" fo:background-color="#FFFFFF"/>
      <style:text-properties fo:color="#000000"/>
    </style:style>
    <style:style style:name="P553" style:parent-style-name="Normal" style:family="paragraph">
      <style:paragraph-properties fo:widows="0" fo:orphans="0" fo:text-align="justify" fo:text-indent="0.4923in" fo:background-color="#FFFFFF"/>
      <style:text-properties fo:color="#000000"/>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center" fo:background-color="#FFFFFF">
        <style:tab-stops>
          <style:tab-stop style:type="left" style:position="3.3465in"/>
        </style:tab-stops>
      </style:paragraph-properties>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widows="0" fo:orphans="0" fo:text-align="justify" fo:text-indent="0.4923in" fo:background-color="#FFFFFF"/>
      <style:text-properties fo:color="#000000"/>
    </style:style>
    <style:style style:name="P559" style:parent-style-name="Normal" style:family="paragraph">
      <style:paragraph-properties fo:widows="0" fo:orphans="0" fo:text-align="justify" fo:text-indent="0.4923in" fo:background-color="#FFFFFF"/>
      <style:text-properties fo:color="#000000"/>
    </style:style>
    <style:style style:name="P560" style:parent-style-name="Normal" style:family="paragraph">
      <style:paragraph-properties fo:widows="0" fo:orphans="0" fo:text-align="justify" fo:text-indent="0.4923in" fo:background-color="#FFFFFF"/>
      <style:text-properties fo:color="#000000"/>
    </style:style>
    <style:style style:name="P561" style:parent-style-name="Normal" style:family="paragraph">
      <style:paragraph-properties fo:widows="0" fo:orphans="0" fo:text-align="justify" fo:text-indent="0.4923in" fo:background-color="#FFFFFF"/>
      <style:text-properties fo:color="#000000"/>
    </style:style>
    <style:style style:name="P562" style:parent-style-name="Normal" style:family="paragraph">
      <style:paragraph-properties fo:widows="0" fo:orphans="0" fo:text-align="justify" fo:text-indent="0.4923in" fo:background-color="#FFFFFF"/>
      <style:text-properties fo:color="#000000"/>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center" fo:background-color="#FFFFFF">
        <style:tab-stops>
          <style:tab-stop style:type="left" style:position="3.3465in"/>
        </style:tab-stops>
      </style:paragraph-properties>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widows="0" fo:orphans="0" fo:text-align="justify" fo:text-indent="0.4923in" fo:background-color="#FFFFFF"/>
      <style:text-properties fo:color="#000000"/>
    </style:style>
    <style:style style:name="P567" style:parent-style-name="Normal" style:family="paragraph">
      <style:paragraph-properties fo:widows="0" fo:orphans="0" fo:text-align="justify" fo:text-indent="0.4923in" fo:background-color="#FFFFFF"/>
      <style:text-properties fo:color="#000000"/>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center" fo:background-color="#FFFFFF">
        <style:tab-stops>
          <style:tab-stop style:type="left" style:position="3.3166in"/>
        </style:tab-stops>
      </style:paragraph-properties>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widows="0" fo:orphans="0" fo:text-align="justify" fo:text-indent="0.4923in" fo:background-color="#FFFFFF"/>
      <style:text-properties fo:color="#000000"/>
    </style:style>
    <style:style style:name="P572" style:parent-style-name="Normal" style:family="paragraph">
      <style:paragraph-properties fo:widows="0" fo:orphans="0" fo:text-align="justify" fo:text-indent="0.4923in" fo:background-color="#FFFFFF"/>
      <style:text-properties fo:color="#000000"/>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center" fo:background-color="#FFFFFF">
        <style:tab-stops>
          <style:tab-stop style:type="left" style:position="3.3166in"/>
        </style:tab-stops>
      </style:paragraph-properties>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widows="0" fo:orphans="0" fo:text-align="justify" fo:text-indent="0.4923in" fo:background-color="#FFFFFF"/>
      <style:text-properties fo:color="#000000"/>
    </style:style>
    <style:style style:name="P577" style:parent-style-name="Normal" style:family="paragraph">
      <style:paragraph-properties fo:widows="0" fo:orphans="0" fo:text-align="justify" fo:text-indent="0.4923in" fo:background-color="#FFFFFF"/>
      <style:text-properties fo:color="#000000"/>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center" fo:background-color="#FFFFFF">
        <style:tab-stops>
          <style:tab-stop style:type="left" style:position="3.3166in"/>
        </style:tab-stops>
      </style:paragraph-properties>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widows="0" fo:orphans="0" fo:text-align="justify" fo:text-indent="0.4923in" fo:background-color="#FFFFFF"/>
      <style:text-properties fo:color="#000000"/>
    </style:style>
    <style:style style:name="P582" style:parent-style-name="Normal" style:family="paragraph">
      <style:paragraph-properties fo:widows="0" fo:orphans="0" fo:text-align="justify" fo:text-indent="0.4923in" fo:background-color="#FFFFFF"/>
      <style:text-properties fo:color="#000000"/>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center" fo:background-color="#FFFFFF">
        <style:tab-stops>
          <style:tab-stop style:type="left" style:position="3.4in"/>
        </style:tab-stops>
      </style:paragraph-properties>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widows="0" fo:orphans="0" fo:text-align="justify" fo:text-indent="0.4923in" fo:background-color="#FFFFFF"/>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widows="0" fo:orphans="0" fo:text-align="justify" fo:text-indent="0.4923in" fo:background-color="#FFFFFF"/>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widows="0" fo:orphans="0" fo:text-align="justify" fo:text-indent="0.4923in" fo:background-color="#FFFFFF"/>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center" fo:background-color="#FFFFFF"/>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widows="0" fo:orphans="0" fo:text-align="justify" fo:text-indent="0.4923in" fo:background-color="#FFFFFF"/>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widows="0" fo:orphans="0" fo:text-align="center" fo:background-color="#FFFFFF"/>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widows="0" fo:orphans="0" fo:text-align="justify" fo:text-indent="0.4923in" fo:background-color="#FFFFFF"/>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widows="0" fo:orphans="0" fo:text-align="justify" fo:text-indent="0.4923in" fo:background-color="#FFFFFF"/>
      <style:text-properties fo:color="#000000"/>
    </style:style>
    <style:style style:name="P655" style:parent-style-name="Normal" style:family="paragraph">
      <style:paragraph-properties fo:widows="0" fo:orphans="0" fo:text-align="justify" fo:text-indent="0.4923in" fo:background-color="#FFFFFF"/>
      <style:text-properties fo:color="#000000"/>
    </style:style>
    <style:style style:name="P656" style:parent-style-name="Normal" style:family="paragraph">
      <style:paragraph-properties fo:widows="0" fo:orphans="0" fo:text-align="justify" fo:text-indent="0.4923in" fo:background-color="#FFFFFF"/>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widows="0" fo:orphans="0" fo:margin-left="0.4923in" fo:background-color="#FFFFFF">
        <style:tab-stops/>
      </style:paragraph-properties>
      <style:text-properties fo:color="#000000"/>
    </style:style>
    <style:style style:name="P659" style:parent-style-name="Normal" style:family="paragraph">
      <style:paragraph-properties fo:widows="0" fo:orphans="0" fo:margin-left="0.4923in" fo:background-color="#FFFFFF">
        <style:tab-stops/>
      </style:paragraph-properties>
      <style:text-properties fo:color="#000000"/>
    </style:style>
    <style:style style:name="P660" style:parent-style-name="Normal" style:family="paragraph">
      <style:paragraph-properties fo:widows="0" fo:orphans="0" fo:margin-left="0.4923in" fo:background-color="#FFFFFF">
        <style:tab-stops/>
      </style:paragraph-properties>
      <style:text-properties fo:color="#000000"/>
    </style:style>
    <style:style style:name="P661" style:parent-style-name="Normal" style:family="paragraph">
      <style:paragraph-properties fo:widows="0" fo:orphans="0" fo:margin-left="0.4923in" fo:background-color="#FFFFFF">
        <style:tab-stops/>
      </style:paragraph-properties>
      <style:text-properties fo:color="#000000"/>
    </style:style>
    <style:style style:name="P662" style:parent-style-name="Normal" style:family="paragraph">
      <style:paragraph-properties fo:widows="0" fo:orphans="0" fo:margin-left="0.4923in" fo:background-color="#FFFFFF">
        <style:tab-stops/>
      </style:paragraph-properties>
      <style:text-properties fo:color="#000000"/>
    </style:style>
    <style:style style:name="P663" style:parent-style-name="Normal" style:family="paragraph">
      <style:paragraph-properties fo:widows="0" fo:orphans="0" fo:margin-left="0.4923in" fo:background-color="#FFFFFF">
        <style:tab-stops/>
      </style:paragraph-properties>
      <style:text-properties fo:color="#000000"/>
    </style:style>
    <style:style style:name="P664" style:parent-style-name="Normal" style:family="paragraph">
      <style:paragraph-properties fo:widows="0" fo:orphans="0" fo:margin-left="0.4923in" fo:background-color="#FFFFFF">
        <style:tab-stops/>
      </style:paragraph-properties>
      <style:text-properties fo:color="#000000"/>
    </style:style>
    <style:style style:name="P665" style:parent-style-name="Normal" style:family="paragraph">
      <style:paragraph-properties fo:widows="0" fo:orphans="0" fo:margin-left="0.4923in" fo:background-color="#FFFFFF">
        <style:tab-stops/>
      </style:paragraph-properties>
      <style:text-properties fo:color="#000000"/>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P668" style:parent-style-name="Normal" style:family="paragraph">
      <style:paragraph-properties fo:widows="0" fo:orphans="0" fo:break-before="page" fo:text-indent="3.543in" fo:background-color="#FFFFFF"/>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text-properties fo:font-weight="bold" style:font-weight-asian="bold" fo:color="#000000"/>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widows="0" fo:orphans="0" fo:text-align="center" fo:background-color="#FFFFFF">
        <style:tab-stops>
          <style:tab-stop style:type="left" style:position="3.1666in"/>
        </style:tab-stops>
      </style:paragraph-properties>
      <style:text-properties fo:color="#000000"/>
    </style:style>
    <style:style style:name="P675" style:parent-style-name="Normal" style:family="paragraph">
      <style:paragraph-properties fo:widows="0" fo:orphans="0" fo:text-align="center" fo:background-color="#FFFFFF">
        <style:tab-stops>
          <style:tab-stop style:type="left" style:position="3.1666in"/>
        </style:tab-stops>
      </style:paragraph-properties>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center" fo:background-color="#FFFFFF">
        <style:tab-stops>
          <style:tab-stop style:type="left" style:position="3.1666in"/>
        </style:tab-stops>
      </style:paragraph-properties>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center" fo:background-color="#FFFFFF">
        <style:tab-stops>
          <style:tab-stop style:type="left" style:position="3.1666in"/>
        </style:tab-stops>
      </style:paragraph-properties>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center" fo:background-color="#FFFFFF">
        <style:tab-stops>
          <style:tab-stop style:type="left" style:position="3.1666in"/>
        </style:tab-stops>
      </style:paragraph-properties>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center" fo:background-color="#FFFFFF">
        <style:tab-stops>
          <style:tab-stop style:type="left" style:position="3.1666in"/>
        </style:tab-stops>
      </style:paragraph-properties>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center" fo:background-color="#FFFFFF">
        <style:tab-stops>
          <style:tab-stop style:type="left" style:position="3.1666in"/>
        </style:tab-stops>
      </style:paragraph-properties>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widows="0" fo:orphans="0" fo:text-align="center" fo:background-color="#FFFFFF">
        <style:tab-stops>
          <style:tab-stop style:type="left" style:position="3.1666in"/>
        </style:tab-stops>
      </style:paragraph-properties>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center" fo:background-color="#FFFFFF">
        <style:tab-stops>
          <style:tab-stop style:type="left" style:position="3.1666in"/>
        </style:tab-stops>
      </style:paragraph-properties>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4923in" fo:background-color="#FFFFFF"/>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center" fo:background-color="#FFFFFF">
        <style:tab-stops>
          <style:tab-stop style:type="left" style:position="3.1666in"/>
        </style:tab-stops>
      </style:paragraph-properties>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keep-with-next="always" fo:keep-together="always" fo:text-align="justify" fo:text-indent="0.4923in"/>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P831" style:parent-style-name="Normal" style:family="paragraph">
      <style:paragraph-properties fo:widows="0" fo:orphans="0" fo:text-align="center" fo:background-color="#FFFFFF">
        <style:tab-stops>
          <style:tab-stop style:type="left" style:position="3.2034in"/>
        </style:tab-stops>
      </style:paragraph-properties>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widows="0" fo:orphans="0" fo:text-align="center" fo:background-color="#FFFFFF">
        <style:tab-stops>
          <style:tab-stop style:type="left" style:position="3.2034in"/>
        </style:tab-stops>
      </style:paragraph-properties>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fo:background-color="#FFFFFF"/>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center" fo:background-color="#FFFFFF">
        <style:tab-stops>
          <style:tab-stop style:type="left" style:position="3.2034in"/>
        </style:tab-stops>
      </style:paragraph-properties>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widows="0" fo:orphans="0" fo:text-align="center" fo:background-color="#FFFFFF">
        <style:tab-stops>
          <style:tab-stop style:type="left" style:position="3.2034in"/>
        </style:tab-stops>
      </style:paragraph-properties>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center" fo:background-color="#FFFFFF">
        <style:tab-stops>
          <style:tab-stop style:type="left" style:position="3.2in"/>
        </style:tab-stops>
      </style:paragraph-properties>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center" fo:background-color="#FFFFFF">
        <style:tab-stops>
          <style:tab-stop style:type="left" style:position="3.2in"/>
        </style:tab-stops>
      </style:paragraph-properties>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paragraph-properties fo:widows="0" fo:orphans="0" fo:text-align="center" fo:background-color="#FFFFFF">
        <style:tab-stops>
          <style:tab-stop style:type="left" style:position="3.2in"/>
        </style:tab-stops>
      </style:paragraph-properties>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paragraph-properties fo:widows="0" fo:orphans="0" fo:text-align="center" fo:background-color="#FFFFFF">
        <style:tab-stops>
          <style:tab-stop style:type="left" style:position="3.2in"/>
        </style:tab-stops>
      </style:paragraph-properties>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center" fo:background-color="#FFFFFF">
        <style:tab-stops>
          <style:tab-stop style:type="left" style:position="3.2034in"/>
        </style:tab-stops>
      </style:paragraph-properties>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widows="0" fo:orphans="0" fo:text-align="center" fo:background-color="#FFFFFF">
        <style:tab-stops>
          <style:tab-stop style:type="left" style:position="3.2034in"/>
        </style:tab-stops>
      </style:paragraph-properties>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widows="0" fo:orphans="0" fo:text-align="center" fo:background-color="#FFFFFF">
        <style:tab-stops>
          <style:tab-stop style:type="left" style:position="3.2034in"/>
        </style:tab-stops>
      </style:paragraph-properties>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widows="0" fo:orphans="0" fo:text-align="center" fo:background-color="#FFFFFF">
        <style:tab-stops>
          <style:tab-stop style:type="left" style:position="3.2034in"/>
        </style:tab-stops>
      </style:paragraph-properties>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P1044"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keep-with-next="always" fo:keep-together="always" fo:text-align="justify" fo:text-indent="0.4923in" fo:background-color="#FFFFFF"/>
      <style:text-properties fo:color="#000000"/>
    </style:style>
    <style:style style:name="P1048" style:parent-style-name="Normal" style:family="paragraph">
      <style:paragraph-properties fo:keep-with-next="always" fo:keep-together="always" fo:text-align="justify" fo:text-indent="0.4923in" fo:background-color="#FFFFFF"/>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widows="0" fo:orphans="0" fo:text-align="center" fo:background-color="#FFFFFF">
        <style:tab-stops>
          <style:tab-stop style:type="left" style:position="3.2034in"/>
        </style:tab-stops>
      </style:paragraph-properties>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4923in" fo:background-color="#FFFFFF"/>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center" fo:background-color="#FFFFFF">
        <style:tab-stops>
          <style:tab-stop style:type="left" style:position="3.2034in"/>
        </style:tab-stops>
      </style:paragraph-properties>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T1067" style:parent-style-name="DefaultParagraphFont" style:family="text">
      <style:text-properties fo:color="#000000"/>
    </style:style>
    <style:style style:name="P1068" style:parent-style-name="Normal" style:family="paragraph">
      <style:paragraph-properties fo:widows="0" fo:orphans="0" fo:break-before="page" fo:text-indent="3.543in" fo:background-color="#FFFFFF"/>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text-align="center"/>
      <style:text-properties fo:font-weight="bold" style:font-weight-asian="bold" fo:color="#000000"/>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fo:font-weight="bold" style:font-weight-asian="bold" style:font-weight-complex="bold" fo:color="#000000"/>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text-indent="0.4923in"/>
      <style:text-properties fo:color="#000000"/>
    </style:style>
    <style:style style:name="TableColumn1078" style:family="table-column">
      <style:table-column-properties style:column-width="3.3458in"/>
    </style:style>
    <style:style style:name="TableColumn1079" style:family="table-column">
      <style:table-column-properties style:column-width="3.3465in"/>
    </style:style>
    <style:style style:name="Table1077" style:family="table">
      <style:table-properties style:width="6.6923in" fo:margin-left="0in" table:align="lef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fo:text-align="center"/>
      <style:text-properties fo:font-style="italic" style:font-style-asian="italic" style:font-style-complex="italic" fo:color="#000000" style:font-size-complex="12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fo:text-align="center"/>
    </style:style>
    <style:style style:name="T1085" style:parent-style-name="DefaultParagraphFont" style:family="text">
      <style:text-properties fo:font-style="italic" style:font-style-asian="italic" style:font-style-complex="italic" fo:color="#000000" style:font-size-complex="12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margin-left="0.4923in">
        <style:tab-stops/>
      </style:paragraph-properties>
      <style:text-properties fo:color="#000000" style:font-size-complex="12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font-size-complex="12pt"/>
    </style:style>
    <style:style style:name="TableRow1091" style:family="table-row">
      <style:table-row-properties style:min-row-height="1.5208in"/>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fo:margin-left="0.4923in">
        <style:tab-stops/>
      </style:paragraph-properties>
      <style:text-properties fo:color="#000000" style:font-size-complex="12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text-properties fo:color="#000000" style:font-size-complex="12pt"/>
    </style:style>
    <style:style style:name="P1096" style:parent-style-name="Normal" style:family="paragraph">
      <style:paragraph-properties fo:widows="0" fo:orphans="0"/>
      <style:text-properties fo:color="#000000" style:font-size-complex="12pt"/>
    </style:style>
    <style:style style:name="P1097" style:parent-style-name="Normal" style:family="paragraph">
      <style:paragraph-properties fo:widows="0" fo:orphans="0"/>
      <style:text-properties fo:color="#000000" style:font-size-complex="12pt"/>
    </style:style>
    <style:style style:name="P1098" style:parent-style-name="Normal" style:family="paragraph">
      <style:paragraph-properties fo:widows="0" fo:orphans="0"/>
      <style:text-properties fo:color="#000000" style:font-size-complex="12pt"/>
    </style:style>
    <style:style style:name="P1099" style:parent-style-name="Normal" style:family="paragraph">
      <style:paragraph-properties fo:widows="0" fo:orphans="0"/>
      <style:text-properties fo:color="#000000" style:font-size-complex="12pt"/>
    </style:style>
    <style:style style:name="P1100" style:parent-style-name="Normal" style:family="paragraph">
      <style:paragraph-properties fo:widows="0" fo:orphans="0"/>
      <style:text-properties fo:color="#000000" style:font-size-complex="12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fo:margin-left="0.4923in">
        <style:tab-stops/>
      </style:paragraph-properties>
      <style:text-properties fo:color="#000000" style:font-size-complex="12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style:text-properties fo:color="#000000" style:font-size-complex="12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fo:margin-left="0.4923in">
        <style:tab-stops/>
      </style:paragraph-properties>
      <style:text-properties fo:color="#000000" style:font-size-complex="12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style:text-properties fo:color="#000000" style:font-size-complex="12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fo:margin-left="0.4923in">
        <style:tab-stops/>
      </style:paragraph-properties>
      <style:text-properties fo:color="#000000" style:font-size-complex="12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text-properties fo:color="#000000" style:font-size-complex="12pt"/>
    </style:style>
    <style:style style:name="P1116" style:parent-style-name="Normal" style:family="paragraph">
      <style:paragraph-properties fo:widows="0" fo:orphans="0"/>
      <style:text-properties fo:color="#000000" style:font-size-complex="12pt"/>
    </style:style>
    <style:style style:name="P1117" style:parent-style-name="Normal" style:family="paragraph">
      <style:paragraph-properties fo:widows="0" fo:orphans="0"/>
      <style:text-properties fo:color="#000000" style:font-size-complex="12pt"/>
    </style:style>
    <style:style style:name="P1118" style:parent-style-name="Normal" style:family="paragraph">
      <style:paragraph-properties fo:widows="0" fo:orphans="0"/>
      <style:text-properties fo:color="#000000" style:font-size-complex="12pt"/>
    </style:style>
    <style:style style:name="P1119" style:parent-style-name="Normal" style:family="paragraph">
      <style:paragraph-properties fo:widows="0" fo:orphans="0"/>
      <style:text-properties fo:color="#000000" style:font-size-complex="12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fo:margin-left="0.4923in">
        <style:tab-stops/>
      </style:paragraph-properties>
      <style:text-properties fo:color="#000000" style:font-size-complex="12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text-properties fo:color="#000000" style:font-size-complex="12pt"/>
    </style:style>
    <style:style style:name="P1125" style:parent-style-name="Normal" style:family="paragraph">
      <style:paragraph-properties fo:widows="0" fo:orphans="0"/>
      <style:text-properties fo:color="#000000" style:font-size-complex="12pt"/>
    </style:style>
    <style:style style:name="P1126" style:parent-style-name="Normal" style:family="paragraph">
      <style:paragraph-properties fo:widows="0" fo:orphans="0"/>
      <style:text-properties fo:color="#000000" style:font-size-complex="12pt"/>
    </style:style>
    <style:style style:name="P1127" style:parent-style-name="Normal" style:family="paragraph">
      <style:paragraph-properties fo:widows="0" fo:orphans="0"/>
      <style:text-properties fo:color="#000000" style:font-size-complex="12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fo:margin-left="0.4923in">
        <style:tab-stops/>
      </style:paragraph-properties>
      <style:text-properties fo:color="#000000" style:font-size-complex="12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text-properties fo:color="#000000" style:font-size-complex="12pt"/>
    </style:style>
    <style:style style:name="P1133" style:parent-style-name="Normal" style:family="paragraph">
      <style:paragraph-properties fo:widows="0" fo:orphans="0"/>
      <style:text-properties fo:color="#000000" style:font-size-complex="12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margin-left="0.4923in">
        <style:tab-stops/>
      </style:paragraph-properties>
      <style:text-properties fo:color="#000000" style:font-size-complex="12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style:text-properties fo:color="#000000" style:font-size-complex="12p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margin-left="0.4923in">
        <style:tab-stops/>
      </style:paragraph-properties>
      <style:text-properties fo:color="#000000"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font-size-complex="12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margin-left="0.4923in">
        <style:tab-stops/>
      </style:paragraph-properties>
      <style:text-properties fo:color="#000000"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font-size-complex="12pt"/>
    </style:style>
    <style:style style:name="P1149" style:parent-style-name="Normal" style:family="paragraph">
      <style:text-properties fo:color="#000000" style:font-size-complex="12pt"/>
    </style:style>
    <style:style style:name="P1150" style:parent-style-name="Normal" style:family="paragraph">
      <style:text-properties fo:color="#000000" style:font-size-complex="12pt"/>
    </style:style>
    <style:style style:name="P1151" style:parent-style-name="Normal" style:family="paragraph">
      <style:paragraph-properties fo:text-align="center"/>
    </style:style>
    <style:style style:name="T1152" style:parent-style-name="DefaultParagraphFont" style:family="text">
      <style:text-properties fo:color="#000000"/>
    </style:style>
    <style:style style:name="P1153" style:parent-style-name="Normal" style:family="paragraph">
      <style:paragraph-properties fo:widows="0" fo:orphans="0" fo:break-before="page" fo:text-indent="3.543in" fo:background-color="#FFFFFF"/>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text-align="center"/>
      <style:text-properties fo:color="#000000"/>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text-align="center"/>
      <style:text-properties fo:color="#000000"/>
    </style:style>
    <style:style style:name="P1162" style:parent-style-name="Normal" style:family="paragraph">
      <style:paragraph-properties fo:widows="0" fo:orphans="0" fo:text-align="center" fo:background-color="#FFFFFF">
        <style:tab-stops>
          <style:tab-stop style:type="left" style:position="3.1631in"/>
        </style:tab-stops>
      </style:paragraph-properties>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text-indent="0.4923in"/>
      <style:text-properties fo:color="#000000"/>
    </style:style>
    <style:style style:name="P1168" style:parent-style-name="Normal" style:family="paragraph">
      <style:paragraph-properties fo:widows="0" fo:orphans="0" fo:text-align="justify" fo:text-indent="0.4923in" fo:background-color="#FFFFFF"/>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fo:background-color="#FFFFFF"/>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widows="0" fo:orphans="0" fo:text-align="center" fo:background-color="#FFFFFF">
        <style:tab-stops>
          <style:tab-stop style:type="left" style:position="3.1666in"/>
        </style:tab-stops>
      </style:paragraph-properties>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23in" fo:background-color="#FFFFFF"/>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fo:background-color="#FFFFFF"/>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fo:background-color="#FFFFFF"/>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fo:background-color="#FFFFFF"/>
      <style:text-properties fo:color="#000000"/>
    </style:style>
    <style:style style:name="P1216" style:parent-style-name="Normal" style:family="paragraph">
      <style:paragraph-properties fo:widows="0" fo:orphans="0" fo:text-align="center" fo:background-color="#FFFFFF"/>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text-indent="0.4923in"/>
      <style:text-properties fo:color="#000000"/>
    </style:style>
    <style:style style:name="TableColumn1225" style:family="table-column">
      <style:table-column-properties style:column-width="1.3513in" style:use-optimal-column-width="false"/>
    </style:style>
    <style:style style:name="TableColumn1226" style:family="table-column">
      <style:table-column-properties style:column-width="1.1715in" style:use-optimal-column-width="false"/>
    </style:style>
    <style:style style:name="TableColumn1227" style:family="table-column">
      <style:table-column-properties style:column-width="1.3798in" style:use-optimal-column-width="false"/>
    </style:style>
    <style:style style:name="TableColumn1228" style:family="table-column">
      <style:table-column-properties style:column-width="1.434in" style:use-optimal-column-width="false"/>
    </style:style>
    <style:style style:name="TableColumn1229" style:family="table-column">
      <style:table-column-properties style:column-width="1.3555in" style:use-optimal-column-width="false"/>
    </style:style>
    <style:style style:name="Table1224" style:family="table">
      <style:table-properties style:width="6.6923in" fo:margin-left="0in" table:align="left"/>
    </style:style>
    <style:style style:name="TableRow1230" style:family="table-row">
      <style:table-row-properties style:min-row-height="0.0159in" style:use-optimal-row-height="false" fo:keep-together="always"/>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widows="0" fo:orphans="0" fo:text-indent="0.4923in" fo:background-color="#FFFFFF"/>
      <style:text-properties fo:color="#000000" style:font-size-complex="12pt"/>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color="#000000" style:font-size-complex="12pt"/>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style:font-size-complex="12pt"/>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style:font-size-complex="12pt"/>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style:font-size-complex="12pt"/>
    </style:style>
    <style:style style:name="TableRow1241" style:family="table-row">
      <style:table-row-properties style:min-row-height="0.0159in" style:use-optimal-row-height="false" fo:keep-together="always"/>
    </style:style>
    <style:style style:name="TableCell1242" style:family="table-cell">
      <style:table-cell-properties fo:border="none" fo:background-color="#FFFFFF" fo:padding-top="0in" fo:padding-left="0.0277in" fo:padding-bottom="0in" fo:padding-right="0.0277in"/>
    </style:style>
    <style:style style:name="P1243" style:parent-style-name="Normal" style:family="paragraph">
      <style:paragraph-properties fo:widows="0" fo:orphans="0" fo:text-indent="0.4923in" fo:background-color="#FFFFFF"/>
      <style:text-properties fo:color="#000000" style:font-size-complex="12pt"/>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color="#000000" style:font-size-complex="12pt"/>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color="#000000" style:font-size-complex="12pt"/>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style:font-size-complex="12pt"/>
    </style:style>
    <style:style style:name="TableRow1250" style:family="table-row">
      <style:table-row-properties style:min-row-height="0.0159in" style:use-optimal-row-height="false" fo:keep-together="always"/>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fo:text-indent="0.4923in" fo:background-color="#FFFFFF"/>
      <style:text-properties fo:color="#000000" style:font-size-complex="12pt"/>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color="#000000" style:font-size-complex="12pt"/>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style:font-size-complex="12pt"/>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color="#000000" style:font-size-complex="12pt"/>
    </style:style>
    <style:style style:name="TableCell1259" style:family="table-cell">
      <style:table-cell-properties fo:border="none"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color="#000000" style:font-size-complex="12pt"/>
    </style:style>
    <style:style style:name="TableRow1261" style:family="table-row">
      <style:table-row-properties style:min-row-height="0.0159in" style:use-optimal-row-height="false" fo:keep-together="always"/>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fo:text-indent="0.4923in" fo:background-color="#FFFFFF"/>
      <style:text-properties fo:color="#000000" style:font-size-complex="12pt"/>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style:font-size-complex="12p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style:font-size-complex="12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color="#000000" style:font-size-complex="12pt"/>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style:font-size-complex="12pt"/>
    </style:style>
    <style:style style:name="TableRow1272" style:family="table-row">
      <style:table-row-properties style:min-row-height="0.0159in" style:use-optimal-row-height="false" fo:keep-together="always"/>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text-indent="0.4923in" fo:background-color="#FFFFFF"/>
      <style:text-properties fo:color="#000000" style:font-size-complex="12pt"/>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style:font-size-complex="12p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style:font-size-complex="12p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style:font-size-complex="12pt"/>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style:font-size-complex="12pt"/>
    </style:style>
    <style:style style:name="TableRow1283" style:family="table-row">
      <style:table-row-properties style:min-row-height="0.0159in" style:use-optimal-row-height="false" fo:keep-together="always"/>
    </style:style>
    <style:style style:name="TableCell1284" style:family="table-cell">
      <style:table-cell-properties fo:border="none" fo:background-color="#FFFFFF" fo:padding-top="0in" fo:padding-left="0.0277in" fo:padding-bottom="0in" fo:padding-right="0.0277in"/>
    </style:style>
    <style:style style:name="P1285" style:parent-style-name="Normal" style:family="paragraph">
      <style:paragraph-properties fo:widows="0" fo:orphans="0" fo:text-indent="0.4923in" fo:background-color="#FFFFFF"/>
      <style:text-properties fo:color="#000000" style:font-size-complex="12pt"/>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style:font-size-complex="12pt"/>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style:font-size-complex="12p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style:font-size-complex="12pt"/>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style:font-size-complex="12pt"/>
    </style:style>
    <style:style style:name="TableRow1294" style:family="table-row">
      <style:table-row-properties style:min-row-height="0.0159in" style:use-optimal-row-height="false" fo:keep-together="always"/>
    </style:style>
    <style:style style:name="TableCell1295" style:family="table-cell">
      <style:table-cell-properties fo:border="none" fo:background-color="#FFFFFF" fo:padding-top="0in" fo:padding-left="0.0277in" fo:padding-bottom="0in" fo:padding-right="0.0277in"/>
    </style:style>
    <style:style style:name="P1296" style:parent-style-name="Normal" style:family="paragraph">
      <style:paragraph-properties fo:widows="0" fo:orphans="0" fo:text-indent="0.4923in" fo:background-color="#FFFFFF"/>
      <style:text-properties fo:color="#000000" style:font-size-complex="12pt"/>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style:font-size-complex="12p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style:font-size-complex="12pt"/>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color="#000000" style:font-size-complex="12pt"/>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style:font-size-complex="12pt"/>
    </style:style>
    <style:style style:name="TableRow1305" style:family="table-row">
      <style:table-row-properties style:min-row-height="0.0159in" style:use-optimal-row-height="false" fo:keep-together="always"/>
    </style:style>
    <style:style style:name="TableCell1306" style:family="table-cell">
      <style:table-cell-properties fo:border="none" fo:background-color="#FFFFFF" fo:padding-top="0in" fo:padding-left="0.0277in" fo:padding-bottom="0in" fo:padding-right="0.0277in"/>
    </style:style>
    <style:style style:name="P1307" style:parent-style-name="Normal" style:family="paragraph">
      <style:paragraph-properties fo:widows="0" fo:orphans="0" fo:text-indent="0.4923in" fo:background-color="#FFFFFF"/>
      <style:text-properties fo:color="#000000" style:font-size-complex="12pt"/>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color="#000000" style:font-size-complex="12pt"/>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style:font-size-complex="12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style:font-size-complex="12pt"/>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style:font-size-complex="12pt"/>
    </style:style>
    <style:style style:name="TableRow1316" style:family="table-row">
      <style:table-row-properties style:min-row-height="0.0159in" style:use-optimal-row-height="false" fo:keep-together="always"/>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widows="0" fo:orphans="0" fo:text-indent="0.4923in" fo:background-color="#FFFFFF"/>
      <style:text-properties fo:color="#000000" style:font-size-complex="12pt"/>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style:font-size-complex="12p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style:font-size-complex="12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style:font-size-complex="12pt"/>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style:font-size-complex="12pt"/>
    </style:style>
    <style:style style:name="TableRow1327" style:family="table-row">
      <style:table-row-properties style:min-row-height="0.0159in" style:use-optimal-row-height="false" fo:keep-together="always"/>
    </style:style>
    <style:style style:name="TableCell1328" style:family="table-cell">
      <style:table-cell-properties fo:border="none" fo:background-color="#FFFFFF" fo:padding-top="0in" fo:padding-left="0.0277in" fo:padding-bottom="0in" fo:padding-right="0.0277in"/>
    </style:style>
    <style:style style:name="P1329" style:parent-style-name="Normal" style:family="paragraph">
      <style:paragraph-properties fo:widows="0" fo:orphans="0" fo:text-indent="0.4923in" fo:background-color="#FFFFFF"/>
      <style:text-properties fo:color="#000000" style:font-size-complex="12pt"/>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style:font-size-complex="12pt"/>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style:font-size-complex="12pt"/>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style:font-size-complex="12pt"/>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style:font-size-complex="12pt"/>
    </style:style>
    <style:style style:name="TableRow1338" style:family="table-row">
      <style:table-row-properties style:min-row-height="0.0159in" style:use-optimal-row-height="false" fo:keep-together="always"/>
    </style:style>
    <style:style style:name="TableCell1339" style:family="table-cell">
      <style:table-cell-properties fo:border="none" fo:background-color="#FFFFFF" fo:padding-top="0in" fo:padding-left="0.0277in" fo:padding-bottom="0in" fo:padding-right="0.0277in"/>
    </style:style>
    <style:style style:name="P1340" style:parent-style-name="Normal" style:family="paragraph">
      <style:paragraph-properties fo:widows="0" fo:orphans="0" fo:text-indent="0.4923in" fo:background-color="#FFFFFF"/>
      <style:text-properties fo:color="#000000" style:font-size-complex="12pt"/>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style:font-size-complex="12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color="#000000" style:font-size-complex="12pt"/>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style:font-size-complex="12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style:font-size-complex="12pt"/>
    </style:style>
    <style:style style:name="TableRow1349" style:family="table-row">
      <style:table-row-properties style:min-row-height="0.0159in" style:use-optimal-row-height="false" fo:keep-together="always"/>
    </style:style>
    <style:style style:name="TableCell1350" style:family="table-cell">
      <style:table-cell-properties fo:border="none" fo:background-color="#FFFFFF" fo:padding-top="0in" fo:padding-left="0.0277in" fo:padding-bottom="0in" fo:padding-right="0.0277in"/>
    </style:style>
    <style:style style:name="P1351" style:parent-style-name="Normal" style:family="paragraph">
      <style:paragraph-properties fo:widows="0" fo:orphans="0" fo:text-indent="0.4923in" fo:background-color="#FFFFFF"/>
      <style:text-properties fo:color="#000000" style:font-size-complex="12pt"/>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style:font-size-complex="12pt"/>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style:font-size-complex="12pt"/>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style:font-size-complex="12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style:font-size-complex="12pt"/>
    </style:style>
    <style:style style:name="TableRow1360" style:family="table-row">
      <style:table-row-properties style:min-row-height="0.0159in" style:use-optimal-row-height="false" fo:keep-together="always"/>
    </style:style>
    <style:style style:name="TableCell1361" style:family="table-cell">
      <style:table-cell-properties fo:border="none" fo:background-color="#FFFFFF" fo:padding-top="0in" fo:padding-left="0.0277in" fo:padding-bottom="0in" fo:padding-right="0.0277in"/>
    </style:style>
    <style:style style:name="P1362" style:parent-style-name="Normal" style:family="paragraph">
      <style:paragraph-properties fo:widows="0" fo:orphans="0" fo:text-indent="0.4923in" fo:background-color="#FFFFFF"/>
      <style:text-properties fo:color="#000000" style:font-size-complex="12pt"/>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color="#000000" style:font-size-complex="12pt"/>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style:font-size-complex="12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style:font-size-complex="12pt"/>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color="#000000" style:font-size-complex="12pt"/>
    </style:style>
    <style:style style:name="P1371" style:parent-style-name="Normal" style:family="paragraph">
      <style:paragraph-properties fo:text-indent="0.4923in"/>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23in" fo:background-color="#FFFFFF"/>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23in" fo:background-color="#FFFFFF"/>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923in" fo:background-color="#FFFFFF"/>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4923in" fo:background-color="#FFFFFF"/>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23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fo:background-color="#FFFFFF"/>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23in" fo:background-color="#FFFFFF"/>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4923in" fo:background-color="#FFFFFF"/>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23in" fo:background-color="#FFFFFF"/>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style:font-style-complex="italic"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23in" fo:background-color="#FFFFFF"/>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23in" fo:background-color="#FFFFFF"/>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23in" fo:background-color="#FFFFFF"/>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P1430" style:parent-style-name="Normal" style:family="paragraph">
      <style:paragraph-properties fo:widows="0" fo:orphans="0" fo:text-align="center" fo:background-color="#FFFFFF">
        <style:tab-stops>
          <style:tab-stop style:type="left" style:position="3.1701in"/>
        </style:tab-stops>
      </style:paragraph-properties>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fo:font-weight="bold" style:font-weight-asian="bold" style:font-weight-complex="bold"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widows="0" fo:orphans="0" fo:text-align="justify" fo:text-indent="0.4923in" fo:background-color="#FFFFFF"/>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P1441" style:parent-style-name="Normal" style:family="paragraph">
      <style:paragraph-properties fo:widows="0" fo:orphans="0" fo:text-align="center" fo:background-color="#FFFFFF">
        <style:tab-stops>
          <style:tab-stop style:type="left" style:position="3.1701in"/>
        </style:tab-stops>
      </style:paragraph-properties>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center" fo:background-color="#FFFFFF"/>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widows="0" fo:orphans="0" fo:text-align="justify" fo:text-indent="0.4923in" fo:background-color="#FFFFFF"/>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P1453" style:parent-style-name="Normal" style:family="paragraph">
      <style:paragraph-properties fo:widows="0" fo:orphans="0" fo:text-align="center" fo:background-color="#FFFFFF">
        <style:tab-stops>
          <style:tab-stop style:type="left" style:position="3.1701in"/>
        </style:tab-stops>
      </style:paragraph-properties>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widows="0" fo:orphans="0" fo:text-align="justify" fo:text-indent="0.4923in" fo:background-color="#FFFFFF"/>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P1467" style:parent-style-name="Normal" style:family="paragraph">
      <style:paragraph-properties fo:widows="0" fo:orphans="0" fo:text-align="center" fo:background-color="#FFFFFF">
        <style:tab-stops>
          <style:tab-stop style:type="left" style:position="3.1701in"/>
        </style:tab-stops>
      </style:paragraph-properties>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center" fo:background-color="#FFFFFF"/>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widows="0" fo:orphans="0" fo:text-align="justify" fo:text-indent="0.4923in" fo:background-color="#FFFFFF"/>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4923in" fo:background-color="#FFFFFF"/>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23in" fo:background-color="#FFFFFF"/>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23in" fo:background-color="#FFFFFF"/>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center"/>
    </style:style>
    <style:style style:name="T1489" style:parent-style-name="DefaultParagraphFont" style:family="text">
      <style:text-properties fo:color="#000000"/>
    </style:style>
    <style:style style:name="P1490" style:parent-style-name="Normal" style:family="paragraph">
      <style:paragraph-properties fo:widows="0" fo:orphans="0" fo:break-before="page" fo:text-indent="3.543in" fo:background-color="#FFFFFF"/>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indent="0.4923in"/>
      <style:text-properties fo:color="#000000"/>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fo:color="#000000"/>
    </style:style>
    <style:style style:name="P1496" style:parent-style-name="Normal" style:family="paragraph">
      <style:paragraph-properties fo:text-align="center"/>
      <style:text-properties fo:font-weight="bold" style:font-weight-asian="bold" fo:color="#000000"/>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text-indent="0.4923in"/>
      <style:text-properties fo:color="#000000"/>
    </style:style>
    <style:style style:name="P1501" style:parent-style-name="Normal" style:family="paragraph">
      <style:paragraph-properties fo:widows="0" fo:orphans="0" fo:text-align="justify" fo:text-indent="0.4923in" fo:background-color="#FFFFFF"/>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4923in" fo:background-color="#FFFFFF"/>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4923in" fo:background-color="#FFFFFF"/>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4923in" fo:background-color="#FFFFFF"/>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4923in" fo:background-color="#FFFFFF"/>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23in" fo:background-color="#FFFFFF"/>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4923in" fo:background-color="#FFFFFF"/>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4923in" fo:background-color="#FFFFFF"/>
      <style:text-properties fo:color="#000000"/>
    </style:style>
    <style:style style:name="P1524" style:parent-style-name="Normal" style:family="paragraph">
      <style:paragraph-properties fo:widows="0" fo:orphans="0" fo:text-align="justify" fo:text-indent="0.4923in" fo:background-color="#FFFFFF"/>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4923in" fo:background-color="#FFFFFF"/>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P1531" style:parent-style-name="Normal" style:family="paragraph">
      <style:paragraph-properties fo:widows="0" fo:orphans="0" fo:text-align="center" fo:background-color="#FFFFFF">
        <style:tab-stops>
          <style:tab-stop style:type="left" style:position="3.1666in"/>
        </style:tab-stops>
      </style:paragraph-properties>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widows="0" fo:orphans="0" fo:text-align="justify" fo:text-indent="0.4923in" fo:background-color="#FFFFFF"/>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4923in" fo:background-color="#FFFFFF"/>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4923in" fo:background-color="#FFFFFF"/>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4923in" fo:background-color="#FFFFFF"/>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23in" fo:background-color="#FFFFFF"/>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23in" fo:background-color="#FFFFFF"/>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23in" fo:background-color="#FFFFFF"/>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4923in" fo:background-color="#FFFFFF">
        <style:tab-stops>
          <style:tab-stop style:type="left" style:position="0.3833in"/>
        </style:tab-stops>
      </style:paragraph-properties>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23in" fo:background-color="#FFFFFF"/>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4923in" fo:background-color="#FFFFFF"/>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fo:background-color="#FFFFFF"/>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23in" fo:background-color="#FFFFFF"/>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23in" fo:background-color="#FFFFFF"/>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fo:background-color="#FFFFFF"/>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4923in" fo:background-color="#FFFFFF"/>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23in" fo:background-color="#FFFFFF"/>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23in" fo:background-color="#FFFFFF"/>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4923in" fo:background-color="#FFFFFF"/>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23in" fo:background-color="#FFFFFF"/>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23in" fo:background-color="#FFFFFF"/>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23in" fo:background-color="#FFFFFF"/>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P1596" style:parent-style-name="Normal" style:family="paragraph">
      <style:paragraph-properties fo:widows="0" fo:orphans="0" fo:text-align="center" fo:background-color="#FFFFFF">
        <style:tab-stops>
          <style:tab-stop style:type="left" style:position="3.1666in"/>
        </style:tab-stops>
      </style:paragraph-properties>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widows="0" fo:orphans="0" fo:text-align="justify" fo:text-indent="0.4923in" fo:background-color="#FFFFFF"/>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4923in" fo:background-color="#FFFFFF"/>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4923in" fo:background-color="#FFFFFF"/>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P1613" style:parent-style-name="Normal" style:family="paragraph">
      <style:paragraph-properties fo:widows="0" fo:orphans="0" fo:text-align="center" fo:background-color="#FFFFFF">
        <style:tab-stops>
          <style:tab-stop style:type="left" style:position="3.1666in"/>
        </style:tab-stops>
      </style:paragraph-properties>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widows="0" fo:orphans="0" fo:text-align="justify" fo:text-indent="0.4923in" fo:background-color="#FFFFFF"/>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P1622" style:parent-style-name="Normal" style:family="paragraph">
      <style:paragraph-properties fo:widows="0" fo:orphans="0" fo:text-align="center" fo:background-color="#FFFFFF">
        <style:tab-stops>
          <style:tab-stop style:type="left" style:position="3.1666in"/>
        </style:tab-stops>
      </style:paragraph-properties>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widows="0" fo:orphans="0" fo:text-align="justify" fo:text-indent="0.4923in" fo:background-color="#FFFFFF"/>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23in" fo:background-color="#FFFFFF"/>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23in" fo:background-color="#FFFFFF"/>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P1639" style:parent-style-name="Normal" style:family="paragraph">
      <style:paragraph-properties fo:widows="0" fo:orphans="0" fo:text-align="center" fo:background-color="#FFFFFF">
        <style:tab-stops>
          <style:tab-stop style:type="left" style:position="3.1666in"/>
        </style:tab-stops>
      </style:paragraph-properties>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widows="0" fo:orphans="0" fo:text-align="justify" fo:text-indent="0.4923in" fo:background-color="#FFFFFF"/>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23in" fo:background-color="#FFFFFF"/>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23in" fo:background-color="#FFFFFF"/>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23in" fo:background-color="#FFFFFF"/>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23in" fo:background-color="#FFFFFF"/>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23in" fo:background-color="#FFFFFF"/>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23in" fo:background-color="#FFFFFF"/>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23in" fo:background-color="#FFFFFF"/>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4923in" fo:background-color="#FFFFFF"/>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23in" fo:background-color="#FFFFFF"/>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4923in" fo:background-color="#FFFFFF"/>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P1680" style:parent-style-name="Normal" style:family="paragraph">
      <style:paragraph-properties fo:widows="0" fo:orphans="0" fo:text-align="center" fo:background-color="#FFFFFF">
        <style:tab-stops>
          <style:tab-stop style:type="left" style:position="3.1666in"/>
        </style:tab-stops>
      </style:paragraph-properties>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widows="0" fo:orphans="0" fo:text-align="justify" fo:text-indent="0.4923in" fo:background-color="#FFFFFF"/>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23in" fo:background-color="#FFFFFF"/>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23in" fo:background-color="#FFFFFF"/>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23in" fo:background-color="#FFFFFF"/>
      <style:text-properties fo:color="#000000"/>
    </style:style>
    <style:style style:name="P1698" style:parent-style-name="Normal" style:family="paragraph">
      <style:paragraph-properties fo:widows="0" fo:orphans="0" fo:text-align="justify" fo:text-indent="0.4923in" fo:background-color="#FFFFFF"/>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23in" fo:background-color="#FFFFFF"/>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P1709" style:parent-style-name="Normal" style:family="paragraph">
      <style:paragraph-properties fo:widows="0" fo:orphans="0" fo:text-align="center" fo:background-color="#FFFFFF">
        <style:tab-stops>
          <style:tab-stop style:type="left" style:position="3.1666in"/>
        </style:tab-stops>
      </style:paragraph-properties>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indent="0.4923in"/>
      <style:text-properties fo:color="#000000"/>
    </style:style>
    <style:style style:name="TableColumn1718" style:family="table-column">
      <style:table-column-properties style:column-width="4.8541in" style:use-optimal-column-width="false"/>
    </style:style>
    <style:style style:name="TableColumn1719" style:family="table-column">
      <style:table-column-properties style:column-width="1.8381in" style:use-optimal-column-width="false"/>
    </style:style>
    <style:style style:name="Table1717" style:family="table">
      <style:table-properties style:width="6.6923in" fo:margin-left="0in" table:align="left"/>
    </style:style>
    <style:style style:name="TableRow1720" style:family="table-row">
      <style:table-row-properties style:min-row-height="0.0152in" style:use-optimal-row-height="false" fo:keep-together="always"/>
    </style:style>
    <style:style style:name="TableCell1721" style:family="table-cell">
      <style:table-cell-properties fo:border="none" fo:background-color="#FFFFFF" fo:padding-top="0in" fo:padding-left="0.0277in" fo:padding-bottom="0in" fo:padding-right="0.0277in"/>
    </style:style>
    <style:style style:name="P1722" style:parent-style-name="Normal" style:family="paragraph">
      <style:paragraph-properties fo:widows="0" fo:orphans="0" fo:margin-left="0.4923in" fo:background-color="#FFFFFF">
        <style:tab-stops/>
      </style:paragraph-properties>
      <style:text-properties fo:color="#000000" style:font-size-complex="12pt"/>
    </style:style>
    <style:style style:name="TableCell1723" style:family="table-cell">
      <style:table-cell-properties fo:border="none"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style:font-size-complex="12pt"/>
    </style:style>
    <style:style style:name="TableRow1725" style:family="table-row">
      <style:table-row-properties style:min-row-height="0.0152in" style:use-optimal-row-height="false" fo:keep-together="always"/>
    </style:style>
    <style:style style:name="TableCell1726" style:family="table-cell">
      <style:table-cell-properties fo:border="none" fo:background-color="#FFFFFF" fo:padding-top="0in" fo:padding-left="0.0277in" fo:padding-bottom="0in" fo:padding-right="0.0277in"/>
    </style:style>
    <style:style style:name="P1727" style:parent-style-name="Normal" style:family="paragraph">
      <style:paragraph-properties fo:widows="0" fo:orphans="0" fo:margin-left="0.4923in" fo:background-color="#FFFFFF">
        <style:tab-stops/>
      </style:paragraph-properties>
      <style:text-properties fo:color="#000000" style:font-size-complex="12pt"/>
    </style:style>
    <style:style style:name="TableCell1728" style:family="table-cell">
      <style:table-cell-properties fo:border="none"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style:font-size-complex="12pt"/>
    </style:style>
    <style:style style:name="TableRow1730" style:family="table-row">
      <style:table-row-properties style:min-row-height="0.0152in" style:use-optimal-row-height="false" fo:keep-together="always"/>
    </style:style>
    <style:style style:name="TableCell1731" style:family="table-cell">
      <style:table-cell-properties fo:border="none" fo:background-color="#FFFFFF" fo:padding-top="0in" fo:padding-left="0.0277in" fo:padding-bottom="0in" fo:padding-right="0.0277in"/>
    </style:style>
    <style:style style:name="P1732" style:parent-style-name="Normal" style:family="paragraph">
      <style:paragraph-properties fo:widows="0" fo:orphans="0" fo:margin-left="0.4923in" fo:background-color="#FFFFFF">
        <style:tab-stops/>
      </style:paragraph-properties>
      <style:text-properties fo:color="#000000" style:font-size-complex="12pt"/>
    </style:style>
    <style:style style:name="TableCell1733" style:family="table-cell">
      <style:table-cell-properties fo:border="none"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color="#000000" style:font-size-complex="12pt"/>
    </style:style>
    <style:style style:name="TableRow1735" style:family="table-row">
      <style:table-row-properties style:min-row-height="0.0152in" style:use-optimal-row-height="false" fo:keep-together="always"/>
    </style:style>
    <style:style style:name="TableCell1736" style:family="table-cell">
      <style:table-cell-properties fo:border="none" fo:background-color="#FFFFFF" fo:padding-top="0in" fo:padding-left="0.0277in" fo:padding-bottom="0in" fo:padding-right="0.0277in"/>
    </style:style>
    <style:style style:name="P1737" style:parent-style-name="Normal" style:family="paragraph">
      <style:paragraph-properties fo:widows="0" fo:orphans="0" fo:margin-left="0.4923in" fo:background-color="#FFFFFF">
        <style:tab-stops/>
      </style:paragraph-properties>
      <style:text-properties fo:color="#000000" style:font-size-complex="12pt"/>
    </style:style>
    <style:style style:name="TableCell1738" style:family="table-cell">
      <style:table-cell-properties fo:border="none"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style:font-size-complex="12pt"/>
    </style:style>
    <style:style style:name="TableRow1740" style:family="table-row">
      <style:table-row-properties style:min-row-height="0.0152in" style:use-optimal-row-height="false" fo:keep-together="always"/>
    </style:style>
    <style:style style:name="TableCell1741" style:family="table-cell">
      <style:table-cell-properties fo:border="none" fo:background-color="#FFFFFF" fo:padding-top="0in" fo:padding-left="0.0277in" fo:padding-bottom="0in" fo:padding-right="0.0277in"/>
    </style:style>
    <style:style style:name="P1742" style:parent-style-name="Normal" style:family="paragraph">
      <style:paragraph-properties fo:widows="0" fo:orphans="0" fo:margin-left="0.4923in" fo:background-color="#FFFFFF">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text:display="none" fo:color="#000000" style:font-size-complex="12pt"/>
    </style:style>
    <style:style style:name="T1745" style:parent-style-name="DefaultParagraphFont" style:family="text">
      <style:text-properties style:font-style-complex="italic" fo:color="#000000" style:font-size-complex="12pt"/>
    </style:style>
    <style:style style:name="TableCell1746" style:family="table-cell">
      <style:table-cell-properties fo:border="none"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color="#000000" style:font-size-complex="12pt"/>
    </style:style>
    <style:style style:name="TableRow1748" style:family="table-row">
      <style:table-row-properties style:min-row-height="0.0152in" style:use-optimal-row-height="false" fo:keep-together="always"/>
    </style:style>
    <style:style style:name="TableCell1749" style:family="table-cell">
      <style:table-cell-properties fo:border="none" fo:background-color="#FFFFFF" fo:padding-top="0in" fo:padding-left="0.0277in" fo:padding-bottom="0in" fo:padding-right="0.0277in"/>
    </style:style>
    <style:style style:name="P1750" style:parent-style-name="Normal" style:family="paragraph">
      <style:paragraph-properties fo:widows="0" fo:orphans="0" fo:margin-left="0.4923in" fo:background-color="#FFFFFF">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text:display="none" fo:color="#000000" style:font-size-complex="12pt"/>
    </style:style>
    <style:style style:name="T1753" style:parent-style-name="DefaultParagraphFont" style:family="text">
      <style:text-properties style:font-style-complex="italic" fo:color="#000000" style:font-size-complex="12pt"/>
    </style:style>
    <style:style style:name="T1754" style:parent-style-name="DefaultParagraphFont" style:family="text">
      <style:text-properties fo:color="#000000" style:font-size-complex="12pt"/>
    </style:style>
    <style:style style:name="TableCell1755" style:family="table-cell">
      <style:table-cell-properties fo:border="none"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style:font-size-complex="12pt"/>
    </style:style>
    <style:style style:name="TableRow1757" style:family="table-row">
      <style:table-row-properties style:min-row-height="0.0152in" style:use-optimal-row-height="false" fo:keep-together="always"/>
    </style:style>
    <style:style style:name="TableCell1758" style:family="table-cell">
      <style:table-cell-properties fo:border="none" fo:background-color="#FFFFFF" fo:padding-top="0in" fo:padding-left="0.0277in" fo:padding-bottom="0in" fo:padding-right="0.0277in"/>
    </style:style>
    <style:style style:name="P1759" style:parent-style-name="Normal" style:family="paragraph">
      <style:paragraph-properties fo:widows="0" fo:orphans="0" fo:margin-left="0.4923in" fo:background-color="#FFFFFF">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text:display="none" fo:color="#000000" style:font-size-complex="12pt"/>
    </style:style>
    <style:style style:name="T1762" style:parent-style-name="DefaultParagraphFont" style:family="text">
      <style:text-properties style:font-style-complex="italic" fo:color="#000000" style:font-size-complex="12pt"/>
    </style:style>
    <style:style style:name="TableCell1763" style:family="table-cell">
      <style:table-cell-properties fo:border="none"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color="#000000" style:font-size-complex="12pt"/>
    </style:style>
    <style:style style:name="TableRow1765" style:family="table-row">
      <style:table-row-properties style:min-row-height="0.0152in" style:use-optimal-row-height="false" fo:keep-together="always"/>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fo:margin-left="0.4923in" fo:background-color="#FFFFFF">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text:display="none" fo:color="#000000" style:font-size-complex="12pt"/>
    </style:style>
    <style:style style:name="T1770" style:parent-style-name="DefaultParagraphFont" style:family="text">
      <style:text-properties style:font-style-complex="italic" fo:color="#000000" style:font-size-complex="12pt"/>
    </style:style>
    <style:style style:name="T1771" style:parent-style-name="DefaultParagraphFont" style:family="text">
      <style:text-properties fo:color="#000000" style:font-size-complex="12pt"/>
    </style:style>
    <style:style style:name="TableCell1772" style:family="table-cell">
      <style:table-cell-properties fo:border="none"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color="#000000" style:font-size-complex="12pt"/>
    </style:style>
    <style:style style:name="TableRow1774" style:family="table-row">
      <style:table-row-properties style:min-row-height="0.0152in" style:use-optimal-row-height="false" fo:keep-together="always"/>
    </style:style>
    <style:style style:name="TableCell1775" style:family="table-cell">
      <style:table-cell-properties fo:border="none" fo:background-color="#FFFFFF" fo:padding-top="0in" fo:padding-left="0.0277in" fo:padding-bottom="0in" fo:padding-right="0.0277in"/>
    </style:style>
    <style:style style:name="P1776" style:parent-style-name="Normal" style:family="paragraph">
      <style:paragraph-properties fo:widows="0" fo:orphans="0" fo:margin-left="0.4923in" fo:background-color="#FFFFFF">
        <style:tab-stops/>
      </style:paragraph-properties>
      <style:text-properties fo:color="#000000" style:font-size-complex="12pt"/>
    </style:style>
    <style:style style:name="TableCell1777" style:family="table-cell">
      <style:table-cell-properties fo:border="none"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color="#000000" style:font-size-complex="12pt"/>
    </style:style>
    <style:style style:name="TableRow1779" style:family="table-row">
      <style:table-row-properties style:min-row-height="0.0152in" style:use-optimal-row-height="false" fo:keep-together="always"/>
    </style:style>
    <style:style style:name="TableCell1780" style:family="table-cell">
      <style:table-cell-properties fo:border="none" fo:background-color="#FFFFFF" fo:padding-top="0in" fo:padding-left="0.0277in" fo:padding-bottom="0in" fo:padding-right="0.0277in"/>
    </style:style>
    <style:style style:name="P1781" style:parent-style-name="Normal" style:family="paragraph">
      <style:paragraph-properties fo:widows="0" fo:orphans="0" fo:margin-left="0.4923in" fo:background-color="#FFFFFF">
        <style:tab-stops/>
      </style:paragraph-properties>
      <style:text-properties fo:color="#000000" style:font-size-complex="12pt"/>
    </style:style>
    <style:style style:name="TableCell1782" style:family="table-cell">
      <style:table-cell-properties fo:border="none"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color="#000000" style:font-size-complex="12pt"/>
    </style:style>
    <style:style style:name="TableRow1784" style:family="table-row">
      <style:table-row-properties style:min-row-height="0.0152in" style:use-optimal-row-height="false" fo:keep-together="always"/>
    </style:style>
    <style:style style:name="TableCell1785" style:family="table-cell">
      <style:table-cell-properties fo:border="none" fo:background-color="#FFFFFF" fo:padding-top="0in" fo:padding-left="0.0277in" fo:padding-bottom="0in" fo:padding-right="0.0277in"/>
    </style:style>
    <style:style style:name="P1786" style:parent-style-name="Normal" style:family="paragraph">
      <style:paragraph-properties fo:widows="0" fo:orphans="0" fo:margin-left="0.4923in" fo:background-color="#FFFFFF">
        <style:tab-stops/>
      </style:paragraph-properties>
      <style:text-properties fo:color="#000000" style:font-size-complex="12pt"/>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color="#000000" style:font-size-complex="12pt"/>
    </style:style>
    <style:style style:name="TableRow1789" style:family="table-row">
      <style:table-row-properties style:min-row-height="0.0152in" style:use-optimal-row-height="false" fo:keep-together="always"/>
    </style:style>
    <style:style style:name="TableCell1790" style:family="table-cell">
      <style:table-cell-properties fo:border="none" fo:background-color="#FFFFFF" fo:padding-top="0in" fo:padding-left="0.0277in" fo:padding-bottom="0in" fo:padding-right="0.0277in"/>
    </style:style>
    <style:style style:name="P1791" style:parent-style-name="Normal" style:family="paragraph">
      <style:paragraph-properties fo:widows="0" fo:orphans="0" fo:margin-left="0.4923in" fo:background-color="#FFFFFF">
        <style:tab-stops/>
      </style:paragraph-properties>
      <style:text-properties fo:color="#000000" style:font-size-complex="12pt"/>
    </style:style>
    <style:style style:name="TableCell1792" style:family="table-cell">
      <style:table-cell-properties fo:border="none"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color="#000000" style:font-size-complex="12pt"/>
    </style:style>
    <style:style style:name="TableRow1794" style:family="table-row">
      <style:table-row-properties style:min-row-height="0.0152in" style:use-optimal-row-height="false" fo:keep-together="always"/>
    </style:style>
    <style:style style:name="TableCell1795" style:family="table-cell">
      <style:table-cell-properties fo:border="none" fo:background-color="#FFFFFF" fo:padding-top="0in" fo:padding-left="0.0277in" fo:padding-bottom="0in" fo:padding-right="0.0277in"/>
    </style:style>
    <style:style style:name="P1796" style:parent-style-name="Normal" style:family="paragraph">
      <style:paragraph-properties fo:widows="0" fo:orphans="0" fo:margin-left="0.4923in" fo:background-color="#FFFFFF">
        <style:tab-stops/>
      </style:paragraph-properties>
      <style:text-properties fo:color="#000000" style:font-size-complex="12pt"/>
    </style:style>
    <style:style style:name="TableCell1797" style:family="table-cell">
      <style:table-cell-properties fo:border="none"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color="#000000" style:font-size-complex="12pt"/>
    </style:style>
    <style:style style:name="TableRow1799" style:family="table-row">
      <style:table-row-properties style:min-row-height="0.0152in" style:use-optimal-row-height="false" fo:keep-together="always"/>
    </style:style>
    <style:style style:name="TableCell1800" style:family="table-cell">
      <style:table-cell-properties fo:border="none" fo:background-color="#FFFFFF" fo:padding-top="0in" fo:padding-left="0.0277in" fo:padding-bottom="0in" fo:padding-right="0.0277in"/>
    </style:style>
    <style:style style:name="P1801" style:parent-style-name="Normal" style:family="paragraph">
      <style:paragraph-properties fo:widows="0" fo:orphans="0" fo:margin-left="0.4923in" fo:background-color="#FFFFFF">
        <style:tab-stops/>
      </style:paragraph-properties>
      <style:text-properties fo:color="#000000" style:font-size-complex="12pt"/>
    </style:style>
    <style:style style:name="TableCell1802" style:family="table-cell">
      <style:table-cell-properties fo:border="none"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color="#000000" style:font-size-complex="12pt"/>
    </style:style>
    <style:style style:name="TableRow1804" style:family="table-row">
      <style:table-row-properties style:min-row-height="0.0152in" style:use-optimal-row-height="false" fo:keep-together="always"/>
    </style:style>
    <style:style style:name="TableCell1805" style:family="table-cell">
      <style:table-cell-properties fo:border="none" fo:background-color="#FFFFFF" fo:padding-top="0in" fo:padding-left="0.0277in" fo:padding-bottom="0in" fo:padding-right="0.0277in"/>
    </style:style>
    <style:style style:name="P1806" style:parent-style-name="Normal" style:family="paragraph">
      <style:paragraph-properties fo:widows="0" fo:orphans="0" fo:margin-left="0.4923in" fo:background-color="#FFFFFF">
        <style:tab-stops/>
      </style:paragraph-properties>
      <style:text-properties fo:color="#000000" style:font-size-complex="12pt"/>
    </style:style>
    <style:style style:name="TableCell1807" style:family="table-cell">
      <style:table-cell-properties fo:border="none"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color="#000000" style:font-size-complex="12pt"/>
    </style:style>
    <style:style style:name="TableRow1809" style:family="table-row">
      <style:table-row-properties style:min-row-height="0.0152in" style:use-optimal-row-height="false" fo:keep-together="always"/>
    </style:style>
    <style:style style:name="TableCell1810" style:family="table-cell">
      <style:table-cell-properties fo:border="none" fo:background-color="#FFFFFF" fo:padding-top="0in" fo:padding-left="0.0277in" fo:padding-bottom="0in" fo:padding-right="0.0277in"/>
    </style:style>
    <style:style style:name="P1811" style:parent-style-name="Normal" style:family="paragraph">
      <style:paragraph-properties fo:widows="0" fo:orphans="0" fo:margin-left="0.4923in" fo:background-color="#FFFFFF">
        <style:tab-stops/>
      </style:paragraph-properties>
      <style:text-properties fo:color="#000000" style:font-size-complex="12pt"/>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color="#000000" style:font-size-complex="12pt"/>
    </style:style>
    <style:style style:name="TableRow1814" style:family="table-row">
      <style:table-row-properties style:min-row-height="0.0152in" style:use-optimal-row-height="false" fo:keep-together="always"/>
    </style:style>
    <style:style style:name="TableCell1815" style:family="table-cell">
      <style:table-cell-properties fo:border="none" fo:background-color="#FFFFFF" fo:padding-top="0in" fo:padding-left="0.0277in" fo:padding-bottom="0in" fo:padding-right="0.0277in"/>
    </style:style>
    <style:style style:name="P1816" style:parent-style-name="Normal" style:family="paragraph">
      <style:paragraph-properties fo:widows="0" fo:orphans="0" fo:margin-left="0.4923in" fo:background-color="#FFFFFF">
        <style:tab-stops/>
      </style:paragraph-properties>
      <style:text-properties fo:color="#000000" style:font-size-complex="12pt"/>
    </style:style>
    <style:style style:name="TableCell1817" style:family="table-cell">
      <style:table-cell-properties fo:border="none"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color="#000000" style:font-size-complex="12pt"/>
    </style:style>
    <style:style style:name="P1819" style:parent-style-name="Normal" style:family="paragraph">
      <style:paragraph-properties fo:widows="0" fo:orphans="0" fo:text-indent="0.4923in"/>
    </style:style>
    <style:style style:name="P1820" style:parent-style-name="Normal" style:family="paragraph">
      <style:paragraph-properties fo:widows="0" fo:orphans="0" fo:text-align="justify" fo:text-indent="0.4923in" fo:background-color="#FFFFFF"/>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4923in" fo:background-color="#FFFFFF"/>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23in" fo:background-color="#FFFFFF"/>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P1832" style:parent-style-name="Normal" style:family="paragraph">
      <style:paragraph-properties fo:widows="0" fo:orphans="0" fo:text-align="center" fo:background-color="#FFFFFF">
        <style:tab-stops>
          <style:tab-stop style:type="left" style:position="3.1666in"/>
        </style:tab-stops>
      </style:paragraph-properties>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widows="0" fo:orphans="0" fo:text-align="justify" fo:text-indent="0.4923in" fo:background-color="#FFFFFF"/>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23in" fo:background-color="#FFFFFF"/>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center" fo:background-color="#FFFFFF">
        <style:tab-stops>
          <style:tab-stop style:type="left" style:position="3.2034in"/>
        </style:tab-stops>
      </style:paragraph-properties>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fo:widows="0" fo:orphans="0" fo:text-align="justify" fo:text-indent="0.4923in" fo:background-color="#FFFFFF"/>
      <style:text-properties fo:color="#000000"/>
    </style:style>
    <style:style style:name="P1848" style:parent-style-name="Normal" style:family="paragraph">
      <style:paragraph-properties fo:widows="0" fo:orphans="0" fo:text-align="justify" fo:text-indent="0.4923in" fo:background-color="#FFFFFF"/>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center" fo:background-color="#FFFFFF">
        <style:tab-stops>
          <style:tab-stop style:type="left" style:position="3.2034in"/>
        </style:tab-stops>
      </style:paragraph-properties>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widows="0" fo:orphans="0" fo:text-align="justify" fo:text-indent="0.4923in" fo:background-color="#FFFFFF"/>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4923in" fo:background-color="#FFFFFF"/>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4923in" fo:background-color="#FFFFFF"/>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P1868" style:parent-style-name="Normal" style:family="paragraph">
      <style:paragraph-properties fo:widows="0" fo:orphans="0" fo:text-align="center" fo:background-color="#FFFFFF">
        <style:tab-stops>
          <style:tab-stop style:type="left" style:position="3.2034in"/>
        </style:tab-stops>
      </style:paragraph-properties>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widows="0" fo:orphans="0" fo:text-align="justify" fo:text-indent="0.4923in" fo:background-color="#FFFFFF"/>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P1877" style:parent-style-name="Normal" style:family="paragraph">
      <style:paragraph-properties fo:widows="0" fo:orphans="0" fo:text-align="center" fo:background-color="#FFFFFF">
        <style:tab-stops>
          <style:tab-stop style:type="left" style:position="3.2034in"/>
        </style:tab-stops>
      </style:paragraph-properties>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text-align="justify" fo:text-indent="0.4923in"/>
      <style:text-properties fo:font-weight="bold" style:font-weight-asian="bold" fo:color="#000000"/>
    </style:style>
    <style:style style:name="P1881" style:parent-style-name="Normal" style:family="paragraph">
      <style:paragraph-properties fo:widows="0" fo:orphans="0" fo:text-align="justify" fo:text-indent="0.4923in" fo:background-color="#FFFFFF"/>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P1886" style:parent-style-name="Normal" style:family="paragraph">
      <style:paragraph-properties fo:widows="0" fo:orphans="0" fo:text-align="center" fo:background-color="#FFFFFF">
        <style:tab-stops>
          <style:tab-stop style:type="left" style:position="3.2034in"/>
        </style:tab-stops>
      </style:paragraph-properties>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font-weight="bold" style:font-weight-asian="bold" style:font-weight-complex="bold"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widows="0" fo:orphans="0" fo:text-align="justify" fo:text-indent="0.4923in" fo:background-color="#FFFFFF"/>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4923in" fo:background-color="#FFFFFF"/>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4923in" fo:background-color="#FFFFFF"/>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4923in" fo:background-color="#FFFFFF"/>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center" fo:background-color="#FFFFFF">
        <style:tab-stops>
          <style:tab-stop style:type="left" style:position="3.2in"/>
        </style:tab-stops>
      </style:paragraph-properties>
    </style:style>
    <style:style style:name="T1909" style:parent-style-name="DefaultParagraphFont" style:family="text">
      <style:text-properties fo:font-weight="bold" style:font-weight-asian="bold" style:font-weight-complex="bold" fo:color="#000000"/>
    </style:style>
    <style:style style:name="T1910" style:parent-style-name="DefaultParagraphFont" style:family="text">
      <style:text-properties fo:font-weight="bold" style:font-weight-asian="bold" style:font-weight-complex="bold"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widows="0" fo:orphans="0" fo:text-align="justify" fo:text-indent="0.4923in" fo:background-color="#FFFFFF"/>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P1916" style:parent-style-name="Normal" style:family="paragraph">
      <style:paragraph-properties fo:widows="0" fo:orphans="0" fo:text-align="center" fo:background-color="#FFFFFF">
        <style:tab-stops>
          <style:tab-stop style:type="left" style:position="3.2in"/>
        </style:tab-stops>
      </style:paragraph-properties>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P1919" style:parent-style-name="Normal" style:family="paragraph">
      <style:paragraph-properties fo:text-align="justify" fo:text-indent="0.4923in"/>
      <style:text-properties fo:color="#000000"/>
    </style:style>
    <style:style style:name="P1920" style:parent-style-name="Normal" style:family="paragraph">
      <style:paragraph-properties fo:widows="0" fo:orphans="0" fo:text-align="justify" fo:text-indent="0.4923in" fo:background-color="#FFFFFF"/>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style="italic" style:font-style-asian="italic" style:font-style-complex="italic"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P1926" style:parent-style-name="Normal" style:family="paragraph">
      <style:paragraph-properties fo:widows="0" fo:orphans="0" fo:text-align="center" fo:background-color="#FFFFFF">
        <style:tab-stops>
          <style:tab-stop style:type="left" style:position="3.2in"/>
        </style:tab-stops>
      </style:paragraph-properties>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widows="0" fo:orphans="0" fo:text-align="justify" fo:text-indent="0.4923in" fo:background-color="#FFFFFF"/>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P1935" style:parent-style-name="Normal" style:family="paragraph">
      <style:paragraph-properties fo:widows="0" fo:orphans="0" fo:text-align="center" fo:background-color="#FFFFFF">
        <style:tab-stops>
          <style:tab-stop style:type="left" style:position="3.2in"/>
        </style:tab-stops>
      </style:paragraph-properties>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widows="0" fo:orphans="0" fo:text-align="justify" fo:text-indent="0.4923in" fo:background-color="#FFFFFF"/>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4923in" fo:background-color="#FFFFFF"/>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P1947" style:parent-style-name="Normal" style:family="paragraph">
      <style:paragraph-properties fo:widows="0" fo:orphans="0" fo:text-align="center" fo:background-color="#FFFFFF">
        <style:tab-stops>
          <style:tab-stop style:type="left" style:position="3.2in"/>
        </style:tab-stops>
      </style:paragraph-properties>
    </style:style>
    <style:style style:name="T1948" style:parent-style-name="DefaultParagraphFont" style:family="text">
      <style:text-properties fo:font-weight="bold" style:font-weight-asian="bold" style:font-weight-complex="bold" fo:color="#000000"/>
    </style:style>
    <style:style style:name="T1949" style:parent-style-name="DefaultParagraphFont" style:family="text">
      <style:text-properties fo:font-weight="bold" style:font-weight-asian="bold" style:font-weight-complex="bold"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widows="0" fo:orphans="0" fo:text-align="justify" fo:text-indent="0.4923in" fo:background-color="#FFFFFF"/>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4923in" fo:background-color="#FFFFFF"/>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4923in" fo:background-color="#FFFFFF"/>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4923in" fo:background-color="#FFFFFF"/>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4923in" fo:background-color="#FFFFFF"/>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4923in" fo:background-color="#FFFFFF"/>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P1973" style:parent-style-name="Normal" style:family="paragraph">
      <style:paragraph-properties fo:widows="0" fo:orphans="0" fo:text-align="center" fo:background-color="#FFFFFF">
        <style:tab-stops>
          <style:tab-stop style:type="left" style:position="3.2in"/>
        </style:tab-stops>
      </style:paragraph-properties>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font-weight="bold" style:font-weight-asian="bold" style:font-weight-complex="bold" fo:color="#000000"/>
    </style:style>
    <style:style style:name="P1976" style:parent-style-name="Normal" style:family="paragraph">
      <style:paragraph-properties fo:text-align="justify" fo:text-indent="0.4923in"/>
      <style:text-properties fo:color="#000000"/>
    </style:style>
    <style:style style:name="P1977" style:parent-style-name="Normal" style:family="paragraph">
      <style:paragraph-properties fo:widows="0" fo:orphans="0" fo:text-align="justify" fo:text-indent="0.4923in"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4923in" fo:background-color="#FFFFFF"/>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4923in" fo:background-color="#FFFFFF"/>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23in" fo:background-color="#FFFFFF"/>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P1994" style:parent-style-name="Normal" style:family="paragraph">
      <style:paragraph-properties fo:widows="0" fo:orphans="0" fo:text-align="center" fo:background-color="#FFFFFF">
        <style:tab-stops>
          <style:tab-stop style:type="left" style:position="3.2in"/>
        </style:tab-stops>
      </style:paragraph-properties>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font-weight-complex="bold"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widows="0" fo:orphans="0" fo:text-align="justify" fo:text-indent="0.4923in" fo:background-color="#FFFFFF"/>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4923in" fo:background-color="#FFFFFF"/>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P2007" style:parent-style-name="Normal" style:family="paragraph">
      <style:paragraph-properties fo:widows="0" fo:orphans="0" fo:text-align="center" fo:background-color="#FFFFFF">
        <style:tab-stops>
          <style:tab-stop style:type="left" style:position="3.2in"/>
        </style:tab-stops>
      </style:paragraph-properties>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font-weight="bold" style:font-weight-asian="bold" style:font-weight-complex="bold"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widows="0" fo:orphans="0" fo:text-align="justify" fo:text-indent="0.4923in" fo:background-color="#FFFFFF"/>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4923in" fo:background-color="#FFFFFF"/>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4923in" fo:background-color="#FFFFFF"/>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4923in" fo:background-color="#FFFFFF"/>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4923in" fo:background-color="#FFFFFF"/>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4923in" fo:background-color="#FFFFFF"/>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4923in" fo:background-color="#FFFFFF"/>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4923in" fo:background-color="#FFFFFF"/>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4923in" fo:background-color="#FFFFFF"/>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4923in" fo:background-color="#FFFFFF"/>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23in" fo:background-color="#FFFFFF"/>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4923in" fo:background-color="#FFFFFF"/>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P2054" style:parent-style-name="Normal" style:family="paragraph">
      <style:paragraph-properties fo:widows="0" fo:orphans="0" fo:text-align="center" fo:background-color="#FFFFFF">
        <style:tab-stops>
          <style:tab-stop style:type="left" style:position="3.2034in"/>
        </style:tab-stops>
      </style:paragraph-properties>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widows="0" fo:orphans="0" fo:text-align="justify" fo:text-indent="0.4923in" fo:background-color="#FFFFFF"/>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P2061" style:parent-style-name="Normal" style:family="paragraph">
      <style:paragraph-properties fo:widows="0" fo:orphans="0" fo:text-align="center" fo:background-color="#FFFFFF">
        <style:tab-stops>
          <style:tab-stop style:type="left" style:position="3.2034in"/>
        </style:tab-stops>
      </style:paragraph-properties>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font-weight="bold" style:font-weight-asian="bold" style:font-weight-complex="bold"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widows="0" fo:orphans="0" fo:text-align="justify" fo:text-indent="0.4923in" fo:background-color="#FFFFFF"/>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P2070" style:parent-style-name="Normal" style:family="paragraph">
      <style:paragraph-properties fo:widows="0" fo:orphans="0" fo:text-align="center" fo:background-color="#FFFFFF">
        <style:tab-stops>
          <style:tab-stop style:type="left" style:position="3.2034in"/>
        </style:tab-stops>
      </style:paragraph-properties>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font-weight="bold" style:font-weight-asian="bold" style:font-weight-complex="bold" fo:color="#000000"/>
    </style:style>
    <style:style style:name="P2073" style:parent-style-name="Normal" style:family="paragraph">
      <style:paragraph-properties fo:text-align="justify" fo:text-indent="0.4923in"/>
      <style:text-properties fo:font-weight="bold" style:font-weight-asian="bold" fo:color="#000000"/>
    </style:style>
    <style:style style:name="P2074" style:parent-style-name="Normal" style:family="paragraph">
      <style:paragraph-properties fo:widows="0" fo:orphans="0" fo:text-align="justify" fo:text-indent="0.4923in" fo:background-color="#FFFFFF"/>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4923in" fo:background-color="#FFFFFF"/>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P2082" style:parent-style-name="Normal" style:family="paragraph">
      <style:paragraph-properties fo:widows="0" fo:orphans="0" fo:text-align="center" fo:background-color="#FFFFFF">
        <style:tab-stops>
          <style:tab-stop style:type="left" style:position="3.2034in"/>
        </style:tab-stops>
      </style:paragraph-properties>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P2086" style:parent-style-name="Normal" style:family="paragraph">
      <style:paragraph-properties fo:text-align="justify" fo:text-indent="0.4923in"/>
      <style:text-properties fo:font-weight="bold" style:font-weight-asian="bold" fo:color="#000000"/>
    </style:style>
    <style:style style:name="P2087" style:parent-style-name="Normal" style:family="paragraph">
      <style:paragraph-properties fo:widows="0" fo:orphans="0" fo:text-align="justify" fo:text-indent="0.4923in" fo:background-color="#FFFFFF"/>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4923in" fo:background-color="#FFFFFF"/>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4923in" fo:background-color="#FFFFFF"/>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4923in" fo:background-color="#FFFFFF"/>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P2102" style:parent-style-name="Normal" style:family="paragraph">
      <style:paragraph-properties fo:widows="0" fo:orphans="0" fo:text-align="center" fo:background-color="#FFFFFF">
        <style:tab-stops>
          <style:tab-stop style:type="left" style:position="3.2034in"/>
        </style:tab-stops>
      </style:paragraph-properties>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widows="0" fo:orphans="0" fo:text-align="justify" fo:text-indent="0.4923in" fo:background-color="#FFFFFF"/>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4923in" fo:background-color="#FFFFFF"/>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P2115" style:parent-style-name="Normal" style:family="paragraph">
      <style:paragraph-properties fo:widows="0" fo:orphans="0" fo:text-align="center" fo:background-color="#FFFFFF">
        <style:tab-stops>
          <style:tab-stop style:type="left" style:position="3.2034in"/>
        </style:tab-stops>
      </style:paragraph-properties>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widows="0" fo:orphans="0" fo:text-align="justify" fo:text-indent="0.4923in" fo:background-color="#FFFFFF"/>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P2123" style:parent-style-name="Normal" style:family="paragraph">
      <style:paragraph-properties fo:widows="0" fo:orphans="0" fo:text-align="center" fo:background-color="#FFFFFF">
        <style:tab-stops>
          <style:tab-stop style:type="left" style:position="3.2in"/>
        </style:tab-stops>
      </style:paragraph-properties>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widows="0" fo:orphans="0" fo:text-align="justify" fo:text-indent="0.4923in" fo:background-color="#FFFFFF"/>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P2132" style:parent-style-name="Normal" style:family="paragraph">
      <style:paragraph-properties fo:widows="0" fo:orphans="0" fo:text-align="center" fo:background-color="#FFFFFF">
        <style:tab-stops>
          <style:tab-stop style:type="left" style:position="3.2in"/>
        </style:tab-stops>
      </style:paragraph-properties>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widows="0" fo:orphans="0" fo:text-align="justify" fo:text-indent="0.4923in" fo:background-color="#FFFFFF"/>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P2140" style:parent-style-name="Normal" style:family="paragraph">
      <style:paragraph-properties fo:widows="0" fo:orphans="0" fo:text-align="center" fo:background-color="#FFFFFF">
        <style:tab-stops>
          <style:tab-stop style:type="left" style:position="3.2in"/>
        </style:tab-stops>
      </style:paragraph-properties>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font-weight="bold" style:font-weight-asian="bold" style:font-weight-complex="bold" fo:color="#000000"/>
    </style:style>
    <style:style style:name="P2143" style:parent-style-name="Normal" style:family="paragraph">
      <style:paragraph-properties fo:text-align="justify" fo:text-indent="0.4923in"/>
      <style:text-properties fo:color="#000000"/>
    </style:style>
    <style:style style:name="P2144" style:parent-style-name="Normal" style:family="paragraph">
      <style:paragraph-properties fo:widows="0" fo:orphans="0" fo:text-align="justify" fo:text-indent="0.4923in" fo:background-color="#FFFFFF"/>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4923in" fo:background-color="#FFFFFF"/>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4923in" fo:background-color="#FFFFFF"/>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4923in" fo:background-color="#FFFFFF"/>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4923in" fo:background-color="#FFFFFF"/>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P2165" style:parent-style-name="Normal" style:family="paragraph">
      <style:paragraph-properties fo:widows="0" fo:orphans="0" fo:text-align="center" fo:background-color="#FFFFFF">
        <style:tab-stops>
          <style:tab-stop style:type="left" style:position="3.2in"/>
        </style:tab-stops>
      </style:paragraph-properties>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widows="0" fo:orphans="0" fo:text-align="justify" fo:text-indent="0.4923in" fo:background-color="#FFFFFF"/>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4923in" fo:background-color="#FFFFFF"/>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4923in" fo:background-color="#FFFFFF"/>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P2179" style:parent-style-name="Normal" style:family="paragraph">
      <style:paragraph-properties fo:widows="0" fo:orphans="0" fo:text-align="center" fo:background-color="#FFFFFF">
        <style:tab-stops>
          <style:tab-stop style:type="left" style:position="3.2in"/>
        </style:tab-stops>
      </style:paragraph-properties>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font-weight="bold" style:font-weight-asian="bold" style:font-weight-complex="bold"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widows="0" fo:orphans="0" fo:text-align="justify" fo:text-indent="0.4923in" fo:background-color="#FFFFFF"/>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P2187" style:parent-style-name="Normal" style:family="paragraph">
      <style:paragraph-properties fo:widows="0" fo:orphans="0" fo:text-align="center" fo:background-color="#FFFFFF">
        <style:tab-stops>
          <style:tab-stop style:type="left" style:position="3.2in"/>
        </style:tab-stops>
      </style:paragraph-properties>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widows="0" fo:orphans="0" fo:text-align="justify" fo:text-indent="0.4923in" fo:background-color="#FFFFFF"/>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P2195" style:parent-style-name="Normal" style:family="paragraph">
      <style:paragraph-properties fo:widows="0" fo:orphans="0" fo:text-align="center" fo:background-color="#FFFFFF">
        <style:tab-stops>
          <style:tab-stop style:type="left" style:position="3.2in"/>
        </style:tab-stops>
      </style:paragraph-properties>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font-weight="bold" style:font-weight-asian="bold" style:font-weight-complex="bold"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widows="0" fo:orphans="0" fo:text-align="justify" fo:text-indent="0.4923in" fo:background-color="#FFFFFF"/>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23in" fo:background-color="#FFFFFF"/>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4923in" fo:background-color="#FFFFFF"/>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P2212" style:parent-style-name="Normal" style:family="paragraph">
      <style:paragraph-properties fo:widows="0" fo:orphans="0" fo:text-align="center" fo:background-color="#FFFFFF">
        <style:tab-stops>
          <style:tab-stop style:type="left" style:position="3.2in"/>
        </style:tab-stops>
      </style:paragraph-properties>
    </style:style>
    <style:style style:name="T2213" style:parent-style-name="DefaultParagraphFont" style:family="text">
      <style:text-properties fo:font-weight="bold" style:font-weight-asian="bold" style:font-weight-complex="bold" fo:color="#000000"/>
    </style:style>
    <style:style style:name="T2214" style:parent-style-name="DefaultParagraphFont" style:family="text">
      <style:text-properties fo:font-weight="bold" style:font-weight-asian="bold" style:font-weight-complex="bold"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widows="0" fo:orphans="0" fo:text-align="justify" fo:text-indent="0.4923in" fo:background-color="#FFFFFF"/>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4923in" fo:background-color="#FFFFFF"/>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4923in" fo:background-color="#FFFFFF"/>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4923in" fo:background-color="#FFFFFF"/>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4923in" fo:background-color="#FFFFFF"/>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4923in" fo:background-color="#FFFFFF"/>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indent="0.4923in"/>
      <style:text-properties fo:color="#000000"/>
    </style:style>
    <style:style style:name="P2235" style:parent-style-name="Normal" style:family="paragraph">
      <style:paragraph-properties fo:widows="0" fo:orphans="0" fo:text-align="center" fo:background-color="#FFFFFF"/>
      <style:text-properties fo:color="#000000"/>
    </style:style>
    <style:style style:name="P2236" style:parent-style-name="Normal" style:family="paragraph">
      <style:paragraph-properties fo:text-indent="0.4923in"/>
      <style:text-properties fo:color="#000000"/>
    </style:style>
    <style:style style:name="P2237" style:parent-style-name="Normal" style:family="paragraph">
      <style:paragraph-properties fo:widows="0" fo:orphans="0" fo:text-align="justify" fo:text-indent="0.4923in" fo:background-color="#FFFFFF"/>
    </style:style>
    <style:style style:name="T2238" style:parent-style-name="DefaultParagraphFont" style:family="text">
      <style:text-properties fo:font-style="italic" style:font-style-asian="italic" style:font-style-complex="italic" fo:color="#000000"/>
    </style:style>
    <style:style style:name="T2239" style:parent-style-name="DefaultParagraphFont" style:family="text">
      <style:text-properties fo:font-style="italic" style:font-style-asian="italic" style:font-style-complex="italic" fo:color="#000000"/>
    </style:style>
    <style:style style:name="P224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DIPLOMATINĖS KONFERENCIJOS DĖL PROTOKOLO, IŠ DALIES PAKEIČIANČIO 1960 M. GRUODŽIO 13 D. EUROKONTROLĖS TARPTAUTINĘ KONVENCIJĄ DĖL BENDRADARBIAVIMO ORO NAVIGACIJOS SAUGOS SRITYJE, BAIGIAMASIS AKTAS</text:span></text:p>
      <text:p text:style-name="P12"/>
      <text:p text:style-name="P13">(1981 m. vasario 12 d.,<text:s/>Briuselis)</text:p>
      <text:p text:style-name="P14"/>
      <text:p text:style-name="P15"><text:span text:style-name="T16">VOKIETIJOS FEDERACINĖS RESPUBLIKOS,</text:span></text:p>
      <text:p text:style-name="P17"><text:span text:style-name="T18">BELGIJOS KARALYSTĖS,</text:span></text:p>
      <text:p text:style-name="P19">PRANCŪZIJOS RESPUBLIKOS,</text:p>
      <text:p text:style-name="P20">JUNGTINĖS DIDŽIOSIOS BRITANIJOS IR ŠIAURĖS AIRIJOS KARALYSTĖS,</text:p>
      <text:p text:style-name="P21">AIRIJOS</text:p>
      <text:p text:style-name="P22">LIUKSEMBURGO DIDŽIOSIOS HERCOGYSTĖS,</text:p>
      <text:p text:style-name="P23">NYDERLANDŲ KARALYSTĖS IR</text:p>
      <text:p text:style-name="P24">PORTUGALIJOS RESPUBLIKOS</text:p>
      <text:p text:style-name="P25">ĮGALIOTIEJI ATSTOVAI,</text:p>
      <text:p text:style-name="P26"><text:span text:style-name="T27">susirinkę<text:s/></text:span><text:span text:style-name="T28">1981 m. vasario 12 d. Briuselyje tam, kad priimtų Protokolą, iš dalies pakeičiantį 1960 m. gruodžio 13 d. Eurokontrolės tarptautinę konvenciją dėl bendradarbiavimo oro navigacijos saugos srityje,</text:span></text:p>
      <text:p text:style-name="P29"><text:span text:style-name="T30">priėmė<text:s/></text:span><text:span text:style-name="T31">minėtąjį Protokolą, kur</text:span><text:span text:style-name="T32">is buvo pateiktas pasirašyti nuo 1981 m. vasario 12 d. ir yra pateiktas šio Baigiamojo akto 1 priede;</text:span></text:p>
      <text:p text:style-name="P33"><text:span text:style-name="T34">nusprendė,<text:s/></text:span><text:span text:style-name="T35">vadovaudamiesi praktiniais sumetimais, pridėti prie šio Baigiamojo akto kaip 2 priedą Eurokontrolės tarptautinės konvencijos dėl bendradarbiavi</text:span><text:span text:style-name="T36">mo oro navigacijos saugos srityje nuostatas, iš dalies pakeistas minėtuoju Protokolu.</text:span></text:p>
      <text:p text:style-name="P37"/>
      <text:p text:style-name="P38">TAI PATVIRTINDAMI, įgaliotieji atstovai pasirašė šį Baigiamąjį aktą.</text:p>
      <text:p text:style-name="P39"/>
      <text:p text:style-name="P40">PASIRAŠYTAS 1981 m. vasario 12 d. Briuselyje vienu egzemplioriumi, kurio originalas deponuojamas<text:s/>Belgijos Karalystės Vyriausybės archyvuose, o ši patvirtintas jo kopijas perduoda šį Baigiamąjį aktą pasirašiusių valstybių vyriausybėms.</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VOKIETIJOS FEDERACINĖS RESPUBLIKOS VARDU<text:s/></text:span></text:p>
          </table:table-cell>
          <table:table-cell table:style-name="TableCell49">
            <text:p text:style-name="P50">H. BLOMEYER-BARTENSTEIN</text:p>
          </table:table-cell>
        </table:table-row>
        <table:table-row table:style-name="TableRow51">
          <table:table-cell table:style-name="TableCell52">
            <text:p text:style-name="P53">BELGIJOS KARALYSTĖS VARDU</text:p>
          </table:table-cell>
          <table:table-cell table:style-name="TableCell54">
            <text:p text:style-name="P55">CHARLES-FERDINAND NOTHOMB</text:p>
          </table:table-cell>
        </table:table-row>
        <table:table-row table:style-name="TableRow56">
          <table:table-cell table:style-name="TableCell57">
            <text:p text:style-name="P58"/>
          </table:table-cell>
          <table:table-cell table:style-name="TableCell59">
            <text:p text:style-name="P60">R. URBAIN</text:p>
          </table:table-cell>
        </table:table-row>
        <table:table-row table:style-name="TableRow61">
          <table:table-cell table:style-name="TableCell62">
            <text:p text:style-name="P63">PRANCŪZIJOS RESPUBLIKOS VARDU</text:p>
          </table:table-cell>
          <table:table-cell table:style-name="TableCell64">
            <text:p text:style-name="P65">FRANCE DE HARTINGH</text:p>
          </table:table-cell>
        </table:table-row>
        <table:table-row table:style-name="TableRow66">
          <table:table-cell table:style-name="TableCell67">
            <text:p text:style-name="P68"/>
          </table:table-cell>
          <table:table-cell table:style-name="TableCell69">
            <text:p text:style-name="P70">ROGER MACHENAUD</text:p>
          </table:table-cell>
        </table:table-row>
        <table:table-row table:style-name="TableRow71">
          <table:table-cell table:style-name="TableCell72">
            <text:p text:style-name="P73">JUNGTINĖS DIDŽIOSIOS BRITANIJOS IR ŠIAURĖS AIRIJOS KARALYSTĖS VARDU</text:p>
          </table:table-cell>
          <table:table-cell table:style-name="TableCell74">
            <text:p text:style-name="P75">PETER WAKEFIELD, K.B.E., C.M.G.</text:p>
          </table:table-cell>
        </table:table-row>
        <table:table-row table:style-name="TableRow76">
          <table:table-cell table:style-name="TableCell77">
            <text:p text:style-name="P78"/>
          </table:table-cell>
          <table:table-cell table:style-name="TableCell79">
            <text:p text:style-name="P80">DAVID GARRO TREFGARNE</text:p>
          </table:table-cell>
        </table:table-row>
        <table:table-row table:style-name="TableRow81">
          <table:table-cell table:style-name="TableCell82">
            <text:p text:style-name="P83">AIRIJOS VARDU</text:p>
          </table:table-cell>
          <table:table-cell table:style-name="TableCell84">
            <text:p text:style-name="P85">ALBERT RAYNOLDS, T.D.</text:p>
          </table:table-cell>
        </table:table-row>
        <table:table-row table:style-name="TableRow86">
          <table:table-cell table:style-name="TableCell87">
            <text:p text:style-name="P88"/>
          </table:table-cell>
          <table:table-cell table:style-name="TableCell89">
            <text:p text:style-name="P90">MARY<text:s/>TINNEY</text:p>
          </table:table-cell>
        </table:table-row>
        <table:table-row table:style-name="TableRow91">
          <table:table-cell table:style-name="TableCell92">
            <text:p text:style-name="P93">LIUKSEMBURGO DIDŽIOSIOS HERCOGYSTĖS VARDU</text:p>
          </table:table-cell>
          <table:table-cell table:style-name="TableCell94">
            <text:p text:style-name="P95">JOSY BARTHEL</text:p>
          </table:table-cell>
        </table:table-row>
        <table:table-row table:style-name="TableRow96">
          <table:table-cell table:style-name="TableCell97">
            <text:p text:style-name="P98"/>
          </table:table-cell>
          <table:table-cell table:style-name="TableCell99">
            <text:p text:style-name="P100">PIERRE WURTH</text:p>
          </table:table-cell>
        </table:table-row>
        <table:table-row table:style-name="TableRow101">
          <table:table-cell table:style-name="TableCell102">
            <text:p text:style-name="P103">NYDERLANDŲ KARALYSTĖS VARDU</text:p>
          </table:table-cell>
          <table:table-cell table:style-name="TableCell104">
            <text:p text:style-name="P105">J.H.O. INSINGER</text:p>
          </table:table-cell>
        </table:table-row>
        <table:table-row table:style-name="TableRow106">
          <table:table-cell table:style-name="TableCell107">
            <text:p text:style-name="P108"/>
          </table:table-cell>
          <table:table-cell table:style-name="TableCell109">
            <text:p text:style-name="P110">N. SMITH-KROES</text:p>
          </table:table-cell>
        </table:table-row>
        <table:table-row table:style-name="TableRow111">
          <table:table-cell table:style-name="TableCell112">
            <text:p text:style-name="P113">PORTUGALIJOS RESPUBLIKOS VARDU</text:p>
          </table:table-cell>
          <table:table-cell table:style-name="TableCell114">
            <text:p text:style-name="P115">JOSÉ CARLOS PINTO SOROMENHO VIANA BAPTISTA</text:p>
          </table:table-cell>
        </table:table-row>
        <table:table-row table:style-name="TableRow116">
          <table:table-cell table:style-name="TableCell117">
            <text:p text:style-name="P118"/>
          </table:table-cell>
          <table:table-cell table:style-name="TableCell119">
            <text:p text:style-name="Normal"><text:span text:style-name="T120">JOĆO EDUARDO NUNES DE OLIVEIRA PEQUITO</text:span></text:p>
          </table:table-cell>
        </table:table-row>
      </table:table>
      <text:p text:style-name="P121"><text:span text:style-name="T122">______________</text:span></text:p>
      <text:p text:style-name="P123"><text:span text:style-name="T124">1</text:span><text:span text:style-name="T125"><text:s/>priedas</text:span></text:p>
      <text:p text:style-name="P126"/>
      <text:p text:style-name="P127"><text:span text:style-name="T128">PROTOKOLAS, IŠ DALIES PAKEIČIANTIS 1960 M. GRUODŽIO 13 D. EUROKONTROLĖS TARPTAUTINĘ KONVENCIJĄ DĖL BENDRADARBIAVIMO ORO NAVIGACIJOS SAUGOS SRITYJE</text:span></text:p>
      <text:p text:style-name="P129"/>
      <text:p text:style-name="P130">VOKIETIJOS FEDERACINĖ RESPUBLIKA,</text:p>
      <text:p text:style-name="P131">BELGIJOS KARALYSTĖ,</text:p>
      <text:p text:style-name="P132">PRANCŪZIJOS RESPUBLIKA,</text:p>
      <text:p text:style-name="P133">JUNGTINĖ DIDŽIOSIOS BRITANIJOS IR ŠIAURĖS AIRIJOS KARALYSTĖ,</text:p>
      <text:p text:style-name="P134">AIRIJA,</text:p>
      <text:p text:style-name="P135">LIUKSEMBURGO DIDŽIOJI HERCOGYSTĖ,</text:p>
      <text:p text:style-name="P136">NYDERLANDŲ KARALYSTĖ,</text:p>
      <text:p text:style-name="P137">PORTUGALIJOS RESPUBLIKA,</text:p>
      <text:p text:style-name="P138"><text:span text:style-name="T139">manydamos,<text:s/></text:span><text:span text:style-name="T140">kad oro eismo plėtra reikalauja patikslinti 1960 m. gruodžio 13 d. Eurokontrolės<text:s/></text:span><text:span text:style-name="T141">tarptautinę konvenciją dėl bendradarbiavimo oro navigacijos saugos srityje, numatančią sudaryti bendromis valstybių narių pastangomis organizuotą Europos sistemą bendrajam oro eismui viršutinėje oro erdvėje kontroliuoti,</text:span></text:p>
      <text:p text:style-name="P142"><text:span text:style-name="T143">manydamos,<text:s/></text:span><text:span text:style-name="T144">kad pageidautina tęsti i</text:span><text:span text:style-name="T145">r stiprinti valstybių bendradarbiavimą įgyvendinant Eurokontrolės konvenciją, ypač, pasikonsultavus su oro eismo paslaugų naudotojais, nustatant bendrus ilgalaikius tikslus ir vidutinės trukmės planus siekiant didžiausio oro eismo paslaugų efektyvumo mažia</text:span><text:span text:style-name="T146">usiomis sąnaudomis,</text:span></text:p>
      <text:p text:style-name="P147"><text:span text:style-name="T148">norėdamos<text:s/></text:span><text:span text:style-name="T149">išplėsti ir sustiprinti bendradarbiavimą su kitomis valstybėmis, suinteresuotomis, kad būtų įvykdyti Eurokontrolės uždaviniai, siekiant padidinti jos efektyvumą, ypač kiek tai susiję su oro eismo srautų valdymu,</text:span></text:p>
      <text:p text:style-name="P150"><text:span text:style-name="T151">norėdamos<text:s/></text:span><text:span text:style-name="T152">paskatinti suinteresuotas valstybes tapti Eurokontrolės narėmis,</text:span></text:p>
      <text:p text:style-name="P153"><text:span text:style-name="T154">susitarė:</text:span></text:p>
      <text:p text:style-name="P155"/>
      <text:p text:style-name="P156"><text:span text:style-name="T157">I straipsnis</text:span></text:p>
      <text:p text:style-name="P158"/>
      <text:p text:style-name="P159">1960 m. gruodžio 13 d. Eurokontrolės tarptautinė konvencija dėl bendradarbiavimo oro navigacijos saugos srityje su paskutiniais pakeitimais, padarytais 1970 m. liepos 6 d. Briuselyje pasirašytu Papildomu protokolu, savo ruožtu iš dalies pakeistu 1978 m. lapkričio 21 d. Briuselyje pasirašytu Protokolu (toliau – Konvencija), iš dalies pakeičiama, kaip nustatyta tolesniuose straipsniuose.</text:p>
      <text:p text:style-name="P160"/>
      <text:p text:style-name="P161"><text:span text:style-name="T162">II straipsnis</text:span></text:p>
      <text:p text:style-name="P163"/>
      <text:p text:style-name="P164">Konvencijos<text:s/>1 straipsnis pakeičiamas taip:</text:p>
      <text:p text:style-name="P165">„1 straipsnis</text:p>
      <text:p text:style-name="P166">1. Susitariančiosios Šalys susitaria stiprinti tarpusavio bendradarbiavimą ir plėtoti bendrą veiklą oro navigacijos srityje, tinkamai atsižvelgdamos į gynybos poreikius ir visiems oro erdvės naudotojams suteikdamos maksimalią laisvę, išlaikant reikiamą saugos lygį. Todėl jos susitarė:</text:p>
      <text:p text:style-name="P167">a) nustatyti bendrus ilgalaikius tikslus oro navigacijos srityje ir pagal juos sudaryti vidutinės trukmės bendrą oro eismo paslaugų ir įrangos planą;</text:p>
      <text:p text:style-name="P168">b) parengti bendrus kvalifikacijos kėlimo, procedūrinių priemonių planus bei mokslinių tyrimų ir plėtros programas, susijusius su oro eismo srautų saugą, efektyvumą bei greitį užtikrinančia įranga ir paslaugomis;</text:p>
      <text:p text:style-name="P169">c) suderinti bet kurias kitas priemones, reikalingas saugiam ir tvarkingam oro eismo srautui užtikrinti;</text:p>
      <text:p text:style-name="P170">d) sudaryti bendrą patirties eksploataciniais, techniniais ir finansiniais oro navigacijos klausimais fondą;</text:p>
      <text:soft-page-break/>
      <text:p text:style-name="P171">e) koordinuoti savo veiklą, susijusią su oro eismo srautų valdymu, įkuriant tarptautinę oro eismo srautų valdymo<text:s/>sistemą, kad būtų užtikrintas efektyviausias oro erdvės panaudojimas.</text:p>
      <text:p text:style-name="P172">2. Tam tikslui jos šiuo dokumentu įsteigia Europos saugios oro navigacijos organizaciją (Eurokontrolę), toliau šioje Konvencijoje – Organizacija. Ji veikia bendradarbiaudama su nacionalinėmis civilinėmis ir karinėmis valdžios institucijomis. Organizaciją sudaro du organai:</text:p>
      <text:p text:style-name="P173">– Nuolatinė oro navigacijos saugos komisija, toliau šioje Konvencijoje – Komisija. Ji atsako už Organizacijos bendros politikos parengimą;</text:p>
      <text:p text:style-name="P174">– Oro navigacijos saugos agentūra, toliau šioje Konvencijoje – Agentūra. Jos įstatai pridedami prie šios Konvencijos kaip 1 priedas. Agentūra atsako už šioje Konvencijoje ar ja vadovaujantis Komisijos nustatytų ar pavestų uždavinių įgyvendinimą.</text:p>
      <text:p text:style-name="P175">3. Organizacijos būstinė yra Briuselyje.“</text:p>
      <text:p text:style-name="P176"/>
      <text:p text:style-name="P177"><text:span text:style-name="T178">III straipsnis</text:span></text:p>
      <text:p text:style-name="P179"/>
      <text:p text:style-name="P180">Konvencijos 2 straipsnis panaikinamas. Konvencijos 6 straipsnis laikomas 2 straipsniu ir išdėstomas taip:</text:p>
      <text:p text:style-name="P181">„2 straipsnis</text:p>
      <text:p text:style-name="P182">1. Organizacija įsipareigoja atlikti šiuos uždavinius:</text:p>
      <text:p text:style-name="P183">a) analizuoti būsimus oro eismo poreikius ir naujus būdus<text:s/>tiems poreikiams patenkinti;</text:p>
      <text:p text:style-name="P184">b) plėtoti ir patvirtinti bendrus ilgalaikius tikslus oro navigacijos srityje;</text:p>
      <text:p text:style-name="P185">c) derinti vidutinės trukmės nacionalinius planus siekiant sukurti bendrą vidutinės trukmės oro eismo paslaugų ir įrangos planą remiantis šio straipsnio b punkte nurodytais ilgalaikiais tikslais;</text:p>
      <text:p text:style-name="P186">d) remti bendrą antžeminių ir oro navigacinių sistemų politiką ir oro eismo tarnybų personalo rengimą;</text:p>
      <text:p text:style-name="P187">e) tirti ir plėtoti priemones rentabilumui ir efektyvumui oro navigacijos srityje didinti;</text:p>
      <text:p text:style-name="P188">f) remti ir vykdyti su oro navigacija susijusius tyrimus, patikrinimus ir bandymus; kaupti ir skelbti Susitariančiųjų Šalių tyrimų, patikrinimų ir bandymų, atliktų oro navigacijos srityje, rezultatus;</text:p>
      <text:p text:style-name="P189">g) koordinuoti Susitariančiųjų Šalių mokslinių tyrimų ir plėtros programas, susijusias su oro navigacijos srityje naudojamais naujais metodais;</text:p>
      <text:p text:style-name="P190">h) nagrinėti klausimus, kuriuos oro navigacijos srityje tiria Tarptautinė civilinės aviacijos organizacija ir kitos su civiline aviacija susijusios tarptautinės organizacijos;</text:p>
      <text:p text:style-name="P191">i) nagrinėti regioninių oro navigacijos planų pakeitimus, kurie turi būti pateikti Tarptautinei civilinės aviacijos organizacijai;</text:p>
      <text:p text:style-name="P192">j) atlikti visus kitus uždavinius, kurie Organizacijai gali būti pavesti pagal 1 straipsnio 1 dalies c punktą;</text:p>
      <text:p text:style-name="P193">k) padėti<text:s/>Susitariančiosioms Šalims ir suinteresuotoms Konvencijos Šalimis nesančioms valstybėms kurti ir naudoti tarptautinio oro eismo srautų valdymo sistemą;</text:p>
      <text:p text:style-name="P194">l) nustatyti ir rinkti iš oro navigacijos paslaugų naudotojų Daugiašaliame susitarime dėl maršruto rinkliavų nustatytas rinkliavas Susitariančiųjų Šalių ir prie Susitarimo prisijungusių valstybių, kurios nėra Konvencijos Šalys, vardu.</text:p>
      <text:p text:style-name="P195">Organizacija ir Konvencijos Šalimis nesančios valstybės, suinteresuotos dalyvauti įgyvendinant šiuos uždavinius, gali sudaryti<text:s/>specialius susitarimus.</text:p>
      <text:p text:style-name="P196">2. Vienos ar kelių Susitariančiųjų Šalių prašymu Organizacijai gali būti pavesti šie uždaviniai:</text:p>
      <text:p text:style-name="P197">a) padėti tokioms Šalims atlikti konkrečias oro navigacijos užduotis, tokias kaip oro eismo įrangos ir paslaugų projektavimas ir<text:s/>įdiegimas;</text:p>
      <text:p text:style-name="P198">b) tokių Šalių vardu teikti ir eksploatuoti visas ar dalį oro eismo paslaugų ir įrangą;</text:p>
      <text:p text:style-name="P199">c) padėti tokioms Šalims apskaičiuoti ir rinkti rinkliavas, kurias jos nustato oro navigacijos paslaugų naudotojams ir kurioms netaikomas Daugiašalis susitarimas dėl maršruto rinkliavų.</text:p>
      <text:p text:style-name="P200">Kiekvienu atveju šie uždaviniai įgyvendinami vadovaujantis Organizacijos ir atitinkamų Šalių specialiais susitarimais.</text:p>
      <text:soft-page-break/>
      <text:p text:style-name="P201">3. Be to, vienos ar kelių Konvencijos Šalimis nesančių valstybių prašymu Organizacijai gali būti pavesti šie<text:s/>uždaviniai:</text:p>
      <text:p text:style-name="P202">a) padėti tokioms valstybėms oro eismo srautų valdymo klausimais, taip pat planuoti bei teikti oro navigacijos paslaugas, tiekti įrengimus;</text:p>
      <text:p text:style-name="P203">b) padėti tokioms valstybėms apskaičiuoti ir rinkti oro navigacijos paslaugų naudotojams šių valstybių<text:s/>nustatytas rinkliavas, kurioms netaikomas Daugiašalis susitarimas dėl maršruto rinkliavų.</text:p>
      <text:p text:style-name="P204">Kiekvienu atveju šie uždaviniai įgyvendinami vadovaujantis Organizacijos ir atitinkamų valstybių specialiais susitarimais.“</text:p>
      <text:p text:style-name="P205"/>
      <text:p text:style-name="P206"><text:span text:style-name="T207">IV</text:span><text:span text:style-name="T208"><text:s/></text:span><text:span text:style-name="T209">straipsnis</text:span></text:p>
      <text:p text:style-name="P210"/>
      <text:p text:style-name="P211">Konvencijos 3 ir 37 straipsniai sujungiami į vieną naują 3 straipsnį, kuris išdėstomas taip:</text:p>
      <text:p text:style-name="P212">„3 straipsnis</text:p>
      <text:p text:style-name="P213">1. Ši Konvencija taikoma maršruto oro navigacijos paslaugoms ir susijusioms artėjimo tūpti ir oro uosto paslaugoms, teikiamoms oro eismui 2 priede išvardytuose skrydžių informacijos regionuose.</text:p>
      <text:p text:style-name="P214">2. Kiekvienas bet kurios Susitariančiosios Šalies pageidaujamas 2 priede pateikto jos skrydžių informacijos regionų sąrašo pakeitimas galimas tik vieningu Komisijos pritarimu, jeigu dėl to pasikeistų bendros oro erdvės, kuriai taikoma ši Konvencija, ribos. Apie bet kokį tokio poveikio neturintį pakeitimą suinteresuota Susitariančioji Šalis praneša Organizacijai.</text:p>
      <text:p text:style-name="P215">3. Šioje Konvencijoje terminas „oro eismas“ apima civilinius orlaivius ir tuos karinius, muitinės ir policijos orlaivius, kurie laikosi Tarptautinės civilinės aviacijos organizacijos procedūrų.“</text:p>
      <text:p text:style-name="P216"/>
      <text:p text:style-name="P217"><text:span text:style-name="T218">V straipsnis</text:span></text:p>
      <text:p text:style-name="P219"/>
      <text:p text:style-name="P220">Konvencijos 5 straipsnis pakeičiamas taip:</text:p>
      <text:p text:style-name="P221">„5 straipsnis</text:p>
      <text:p text:style-name="P222">1. Komisiją sudaro Susitariančiųjų Šalių atstovai. Kiekviena Susitariančioji Šalis gali skirti kelis<text:s/>delegatus, pirmiausia tam, kad būtų atstovaujama tiek civilinės aviacijos, tiek nacionalinės gynybos interesams, bet turi tik vieną balsą.</text:p>
      <text:p text:style-name="P223">2. Įgyvendinant 2 straipsnio 1 dalies 1 punktą, Komisija išplečiama papildant ją valstybių, kurios nėra Konvencijos Šalys, bet yra Daugiašalio susitarimo dėl maršruto rinkliavų Šalys, atstovais.</text:p>
      <text:p text:style-name="P224">3. Jei tai numatyta kituose Organizacijos ir Konvencijos Šalimis nesančių valstybių pagal Konvencijos 2 straipsnio 1 dalį sudarytuose susitarimuose, ypač dėl oro eismo srautų valdymo, Komisijos narių skaičius padidinamas ir ji priima sprendimus pagal tų susitarimų nuostatas.“</text:p>
      <text:p text:style-name="P225"/>
      <text:p text:style-name="P226"><text:span text:style-name="T227">VI straipsnis</text:span></text:p>
      <text:p text:style-name="P228"/>
      <text:p text:style-name="P229">Konvencijos 7 straipsnis laikomas 6 straipsniu ir išdėstomas taip:</text:p>
      <text:p text:style-name="P230">„6 straipsnis</text:p>
      <text:p text:style-name="P231">1. Vykdydama pagal 2 straipsnio 1 dalį Organizacijai pavestus uždavinius, Komisija taiko šias priemones:</text:p>
      <text:p text:style-name="P232">a) Susitariančiųjų Šalių atžvilgiu ji priima sprendimus:</text:p>
      <text:p text:style-name="P233">– 2 straipsnio 1 dalies b ir c punktuose nurodytais atvejais;</text:p>
      <text:p text:style-name="P234">– 2 straipsnio 1 dalies a ir d-k punktuose nurodytais atvejais, jeigu Komisija mano, kad<text:s/>Susitariančiosios Šalys privalo įsipareigoti veikti bendrai; šiais atvejais ji gali pateikti rekomendacijas Susitariančiosioms Šalims;</text:p>
      <text:p text:style-name="P235">b) Agentūros atžvilgiu:</text:p>
      <text:p text:style-name="P236">– Komisija tvirtina metinę darbų programą ir kelerių metų investicijų ir darbų programas, kurias<text:s/>jai turi pateikti Agentūra, kad būtų įvykdyti 2 straipsnio 1 dalyje nurodyti uždaviniai, taip pat<text:s/><text:soft-page-break/>biudžetą ir veiklos ataskaitą; Komisija duoda nurodymus Agentūrai, kai, jos manymu, tai būtina Agentūrai skirtiems uždaviniams įvykdyti;</text:p>
      <text:p text:style-name="P237">– Komisija taiko visas reikiamas priemones vykdydama priežiūrą pagal šios Konvencijos ir Agentūros įstatų nuostatas;</text:p>
      <text:p text:style-name="P238">– Komisija patvirtina, kad Agentūra įvykdė biudžetą.</text:p>
      <text:p text:style-name="P239">2. Be to, Komisija:</text:p>
      <text:p text:style-name="P240">a) tvirtina personalo tarnybos nuostatus ir finansines taisykles, taip pat priemones,<text:s/>kurių reikia imtis pagal Agentūros įstatų 7 straipsnio 2 dalį ir 19 straipsnio 3 dalį;</text:p>
      <text:p text:style-name="P241">b) pagal Agentūros įstatų 22 straipsnio 1 dalies nuostatas penkeriems metams skiria kontrolės komisijos narius.</text:p>
      <text:p text:style-name="P242">3. Komisija įgalioja Agentūrą pradėti derybas dėl 2<text:s/>straipsnyje nurodytų specialių susitarimų ir tvirtina susitarimus, Agentūros pasiektus derybose.</text:p>
      <text:p text:style-name="P243">4. Organizacijos vardu Komisija gali pradėti bylą 31 straipsnyje numatytame arbitražo teisme.“</text:p>
      <text:p text:style-name="P244"/>
      <text:p text:style-name="P245"><text:span text:style-name="T246">VII straipsnis</text:span></text:p>
      <text:p text:style-name="P247"/>
      <text:p text:style-name="P248">Konvencijos 8 straipsnis laikomas 7<text:s/>straipsniu ir išdėstomas taip:</text:p>
      <text:p text:style-name="P249">„7 straipsnis</text:p>
      <text:p text:style-name="P250">1. Komisijos sprendimus Susitariančiosios Šalys priima vienbalsiai ir jie visoms Susitariančiosioms Šalims yra privalomi. Tačiau jeigu kuri nors Susitariančioji Šalis praneša Komisijai, kad svarbūs nacionaliniai<text:s/>interesai neleidžia jai 2 straipsnio 1 dalies b ir c punktuose nurodytais klausimais vadovautis vienbalsiai priimtais sprendimais, ji gali sprendimo nesilaikyti pranešusi Komisijai apie tokio elgesio priežastis. Ne vėliau kaip per šešis mėnesius po tokio<text:s/>pranešimo Komisija gali pakeisti savo sprendimą arba nuspręsti, ar nereikia nustatyti tam tikrų sąlygų ar apribojimų, taikytinų tokiam nesilaikymui. Abiem atvejais Komisijos sprendimą Susitariančiosios Šalys turi priimti vienbalsiai.</text:p>
      <text:p text:style-name="P251">2. Komisijos sprendimus dėl 6 straipsnio 2 dalies a punkte, 6 straipsnio 3 dalyje ir 11 straipsnio 3 dalyje nurodytų priemonių balsuojančios Susitariančiosios Šalys priima vienbalsiai.</text:p>
      <text:p text:style-name="P252">3. Jei nenumatyta kitaip, nurodymai ir priemonės 6 straipsnio 1 dalies b punkte ir 6 straipsnio 4 dalyje numatytais klausimais priimamos Komisijos narių balsų dauguma, laikant, kad</text:p>
      <text:p text:style-name="P253">– šie balsai turi būti skaičiuojami, kaip numatyta 8 straipsnyje,</text:p>
      <text:p text:style-name="P254">– šie balsai atstovauja balsavusių Susitariančiųjų Šalių daugumai.</text:p>
      <text:p text:style-name="P255">4. 6 straipsnio 2 dalies b punkte nurodytas priemones Komisija taiko pagal šio straipsnio 3 dalies nuostatas tuo atveju, kai atitinkamai apskaičiuota dauguma sudaro ne mažiau kaip 70 % balsavusių Susitariančiųjų Šalių apskaičiuotų balsų.</text:p>
      <text:p text:style-name="P256">5. Komisijos rekomendacijos priimamos Susitariančiųjų<text:s/>Šalių balsų dauguma.“</text:p>
      <text:p text:style-name="P257"/>
      <text:p text:style-name="P258"><text:span text:style-name="T259">VIII straipsnis</text:span></text:p>
      <text:p text:style-name="P260"/>
      <text:p text:style-name="P261">Konvencijos 9 straipsnis laikomas 8 straipsniu ir išdėstomas taip:</text:p>
      <text:p text:style-name="P262">„8 straipsnis</text:p>
      <text:p text:style-name="P263">1. 7 straipsnyje nurodytas skaičiavimas atliekamas pagal šią lentelę:</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Susitariančiosios Šalies metinės įmokos, išreikštos<text:s/>procentais nuo visų Susitariančiųjų Šalių visos metinių įmokų sumos</text:p>
          </table:table-cell>
          <table:table-cell table:style-name="TableCell271">
            <text:p text:style-name="P272">Balsų skaičius</text:p>
          </table:table-cell>
        </table:table-row>
        <table:table-row table:style-name="TableRow273">
          <table:table-cell table:style-name="TableCell274">
            <text:p text:style-name="P275">Mažiau negu 1 %</text:p>
          </table:table-cell>
          <table:table-cell table:style-name="TableCell276">
            <text:p text:style-name="P277">1</text:p>
          </table:table-cell>
        </table:table-row>
        <table:table-row table:style-name="TableRow278">
          <table:table-cell table:style-name="TableCell279">
            <text:p text:style-name="P280">Nuo 1 % iki mažiau negu 2 %</text:p>
          </table:table-cell>
          <table:table-cell table:style-name="TableCell281">
            <text:p text:style-name="P282">2</text:p>
          </table:table-cell>
        </table:table-row>
        <table:table-row table:style-name="TableRow283">
          <table:table-cell table:style-name="TableCell284">
            <text:p text:style-name="P285">Nuo 2 % iki mažiau negu 3 %</text:p>
          </table:table-cell>
          <table:table-cell table:style-name="TableCell286">
            <text:p text:style-name="P287">3</text:p>
          </table:table-cell>
        </table:table-row>
        <table:table-row table:style-name="TableRow288">
          <table:table-cell table:style-name="TableCell289">
            <text:p text:style-name="P290"><text:span text:style-name="T291">Nuo 3 % iki mažiau negu 4 ½</text:span><text:span text:style-name="T292">1/2</text:span><text:span text:style-name="T293"><text:s/>%</text:span></text:p>
          </table:table-cell>
          <table:table-cell table:style-name="TableCell294">
            <text:p text:style-name="P295">4</text:p>
          </table:table-cell>
        </table:table-row>
        <table:table-row table:style-name="TableRow296">
          <table:table-cell table:style-name="TableCell297">
            <text:p text:style-name="P298"><text:span text:style-name="T299">Nuo 4 ½</text:span><text:span text:style-name="T300">1/2</text:span><text:span text:style-name="T301"><text:s/></text:span><text:span text:style-name="T302">% iki mažiau negu 6 %</text:span></text:p>
          </table:table-cell>
          <table:table-cell table:style-name="TableCell303">
            <text:p text:style-name="P304">5</text:p>
          </table:table-cell>
        </table:table-row>
        <table:table-row table:style-name="TableRow305">
          <table:table-cell table:style-name="TableCell306">
            <text:p text:style-name="P307"><text:span text:style-name="T308">Nuo 6<text:s/></text:span><text:span text:style-name="T309">%<text:s/></text:span><text:span text:style-name="T310">iki mažiau<text:s/></text:span><text:span text:style-name="T311">negu 7 ½</text:span><text:span text:style-name="T312">1/2</text:span><text:span text:style-name="T313"><text:s/>%</text:span></text:p>
          </table:table-cell>
          <table:table-cell table:style-name="TableCell314">
            <text:p text:style-name="P315">6</text:p>
          </table:table-cell>
        </table:table-row>
        <text:soft-page-break/>
        <table:table-row table:style-name="TableRow316">
          <table:table-cell table:style-name="TableCell317">
            <text:p text:style-name="P318"><text:span text:style-name="T319">Nuo 7 ½</text:span><text:span text:style-name="T320">1/2</text:span><text:span text:style-name="T321"><text:s/></text:span><text:span text:style-name="T322">% iki mažiau negu 9 %</text:span></text:p>
          </table:table-cell>
          <table:table-cell table:style-name="TableCell323">
            <text:p text:style-name="P324">7</text:p>
          </table:table-cell>
        </table:table-row>
        <table:table-row table:style-name="TableRow325">
          <table:table-cell table:style-name="TableCell326">
            <text:p text:style-name="P327">Nuo 9 % iki mažiau negu 11 %</text:p>
          </table:table-cell>
          <table:table-cell table:style-name="TableCell328">
            <text:p text:style-name="P329">8</text:p>
          </table:table-cell>
        </table:table-row>
        <table:table-row table:style-name="TableRow330">
          <table:table-cell table:style-name="TableCell331">
            <text:p text:style-name="P332"><text:span text:style-name="T333">Nuo 11 % iki mažiau negu 13<text:s/></text:span><text:span text:style-name="T334">%</text:span></text:p>
          </table:table-cell>
          <table:table-cell table:style-name="TableCell335">
            <text:p text:style-name="P336">9</text:p>
          </table:table-cell>
        </table:table-row>
        <table:table-row table:style-name="TableRow337">
          <table:table-cell table:style-name="TableCell338">
            <text:p text:style-name="P339">Nuo 13 % iki mažiau negu 15 %</text:p>
          </table:table-cell>
          <table:table-cell table:style-name="TableCell340">
            <text:p text:style-name="P341">10</text:p>
          </table:table-cell>
        </table:table-row>
        <table:table-row table:style-name="TableRow342">
          <table:table-cell table:style-name="TableCell343">
            <text:p text:style-name="P344"><text:span text:style-name="T345">Nuo 15<text:s/></text:span><text:span text:style-name="T346">%<text:s/></text:span><text:span text:style-name="T347">iki mažiau negu 18<text:s/></text:span><text:span text:style-name="T348">%</text:span></text:p>
          </table:table-cell>
          <table:table-cell table:style-name="TableCell349">
            <text:p text:style-name="P350">11</text:p>
          </table:table-cell>
        </table:table-row>
        <table:table-row table:style-name="TableRow351">
          <table:table-cell table:style-name="TableCell352">
            <text:p text:style-name="P353">Nuo 18 % iki mažiau negu 21 %</text:p>
          </table:table-cell>
          <table:table-cell table:style-name="TableCell354">
            <text:p text:style-name="P355">12</text:p>
          </table:table-cell>
        </table:table-row>
        <table:table-row table:style-name="TableRow356">
          <table:table-cell table:style-name="TableCell357">
            <text:p text:style-name="P358">Nuo 21 % iki mažiau negu 24 %</text:p>
          </table:table-cell>
          <table:table-cell table:style-name="TableCell359">
            <text:p text:style-name="P360">13</text:p>
          </table:table-cell>
        </table:table-row>
        <table:table-row table:style-name="TableRow361">
          <table:table-cell table:style-name="TableCell362">
            <text:p text:style-name="P363"><text:span text:style-name="T364">Nuo 24<text:s/></text:span><text:span text:style-name="T365">%<text:s/></text:span><text:span text:style-name="T366">iki mažiau negu 27<text:s/></text:span><text:span text:style-name="T367">%</text:span></text:p>
          </table:table-cell>
          <table:table-cell table:style-name="TableCell368">
            <text:p text:style-name="P369">14</text:p>
          </table:table-cell>
        </table:table-row>
        <table:table-row table:style-name="TableRow370">
          <table:table-cell table:style-name="TableCell371">
            <text:p text:style-name="P372">Nuo 27 % iki mažiau negu 30 %</text:p>
          </table:table-cell>
          <table:table-cell table:style-name="TableCell373">
            <text:p text:style-name="P374">15</text:p>
          </table:table-cell>
        </table:table-row>
        <table:table-row table:style-name="TableRow375">
          <table:table-cell table:style-name="TableCell376">
            <text:p text:style-name="P377">30%</text:p>
          </table:table-cell>
          <table:table-cell table:style-name="TableCell378">
            <text:p text:style-name="P379">16</text:p>
          </table:table-cell>
        </table:table-row>
      </table:table>
      <text:p text:style-name="P380"/>
      <text:p text:style-name="P381">2. Balsų skaičius iš pradžių nustatomas remiantis pirmiau pateikta skaičiavimo lentele ir Agentūros įstatų 19 straipsnyje nurodyta Susitariančiųjų Šalių metinių įmokų į Organizacijos biudžetą nustatymo taisykle; tokiu būdu nustatyti skaičiai įsigalioja nuo Protokolo, pateikto pasirašyti 1981 m. Briuselyje, įsigaliojimo dienos.</text:p>
      <text:p text:style-name="P382">3. Jei nauja valstybė prisijungia prie šios Konvencijos, Susitariančiųjų Šalių balsų skaičius nustatomas<text:s/>iš naujo taikant tą pačią tvarką.</text:p>
      <text:p text:style-name="P383">4. Balsų skaičius kasmet nustatomas iš naujo laikantis pirmiau išdėstytų nuostatų.“</text:p>
      <text:p text:style-name="P384"/>
      <text:p text:style-name="P385"><text:span text:style-name="T386">IX straipsnis</text:span></text:p>
      <text:p text:style-name="P387"/>
      <text:p text:style-name="P388">Konvencijos 10 ir 11 straipsniai laikomi atitinkamai 9 ir 10 straipsniais.</text:p>
      <text:p text:style-name="P389"/>
      <text:p text:style-name="P390"><text:span text:style-name="T391">X straipsnis</text:span></text:p>
      <text:p text:style-name="P392"/>
      <text:p text:style-name="P393">Konvencijos 12<text:s/>straipsnis laikomas 11 straipsniu ir išdėstomas taip:</text:p>
      <text:p text:style-name="P394">„11 straipsnis</text:p>
      <text:p text:style-name="P395">1. Organizacijos tikslams įgyvendinti Komisija palaiko reikiamus santykius su atitinkamomis valstybėmis ir tarptautinėmis organizacijomis.</text:p>
      <text:p text:style-name="P396">2. Nepažeidžiant 6 straipsnio 3 dalies ir 13 straipsnio nuostatų, tik Komisija yra įgaliota Organizacijos vardu sudaryti su tarptautinėmis organizacijomis, Susitariančiosiomis Šalimis ar kitomis valstybėmis susitarimus, kurie reikalingi 2 straipsnyje numatytiems Organizacijos uždaviniams įgyvendinti.</text:p>
      <text:p text:style-name="P397">3.<text:s/>Agentūros pasiūlymu Komisija gali įgalioti Agentūrą priimti sprendimą pradėti derybas ir sudaryti susitarimus, kurie reikalingi 2 straipsnyje nurodytiems uždaviniams įgyvendinti.“</text:p>
      <text:p text:style-name="P398"/>
      <text:p text:style-name="P399"><text:span text:style-name="T400">XI straipsnis</text:span></text:p>
      <text:p text:style-name="P401"/>
      <text:p text:style-name="P402">Konvencija papildoma tokiu nauju 12 straipsniu:</text:p>
      <text:p text:style-name="P403">„12 straipsnis</text:p>
      <text:p text:style-name="P404">Organizacijos ir vienos ar kelių Susitariančiųjų Šalių arba vienos ar kelių šios Konvencijos Šalimis nesančių valstybių, arba tarptautinės organizacijos susitarimai, susiję su 2 straipsnyje nurodytais uždaviniais, nurodo atitinkamus šiuos susitarimus sudariusių Šalių uždavinius, teises ir pareigas bei finansinius susitarimus ir nustato priemones, kurių reikia imtis. Agentūra gali derėtis dėl tokių susitarimų pagal 6 straipsnio 3 dalies ir 11 straipsnio 3 dalies nuostatas.“</text:p>
      <text:p text:style-name="P405"/>
      <text:p text:style-name="P406"><text:span text:style-name="T407">XII straipsnis</text:span></text:p>
      <text:p text:style-name="P408"/>
      <text:p text:style-name="P409">Konvencijos 13 ir 14 straipsniai panaikinami. Konvencijos 31 straipsnis laikomas 13 straipsniu. Konvencijos 15 straipsnis laikomas 14 straipsniu. Konvencijos 16 straipsnis panaikinamas.</text:p>
      <text:p text:style-name="P410"/>
      <text:p text:style-name="P411"><text:span text:style-name="T412">XIII straipsnis</text:span></text:p>
      <text:p text:style-name="P413"/>
      <text:p text:style-name="P414">Konvencijos 17 straipsnis laikomas 15 straipsniu<text:s/>ir išdėstomas taip:</text:p>
      <text:p text:style-name="P415">„15 straipsnis</text:p>
      <text:p text:style-name="P416">Kai Organizacija įgyvendina 2 straipsnio 2 dalies b punkte numatytus uždavinius, Agentūra taiko taisykles, galiojančias Susitariančiųjų Šalių teritorijose ir oro erdvėje, kurioje joms pagal tarptautinius susitarimus, kurių Šalimis jos yra, pavestos oro eismo paslaugos.“</text:p>
      <text:p text:style-name="P417"/>
      <text:p text:style-name="P418"><text:span text:style-name="T419">XIV straipsnis</text:span></text:p>
      <text:p text:style-name="P420"/>
      <text:p text:style-name="P421">Konvencijos 18 straipsnis laikomas 16 straipsniu ir išdėstomas taip:</text:p>
      <text:p text:style-name="P422">„16 straipsnis</text:p>
      <text:p text:style-name="P423"><text:span text:style-name="T424">Kai Organizacija įgyvendina 2 straipsnio 2 dalies b punkte numatytus uždavinius, Agentūra, neviršyda</text:span><text:span text:style-name="T425">ma oro eismo paslaugų tarnyboms suteiktų įgaliojimų, duoda orlaivių vadams visus būtinus nurodymus. Orlaivių vadai privalo vykdyti tuos nurodymus, išskyrus pirmesniame straipsnyje nurodytose taisyklėse numatytas<text:s/></text:span><text:span text:style-name="T426">force majeure<text:s/></text:span><text:span text:style-name="T427">aplinkybes.“</text:span></text:p>
      <text:p text:style-name="P428"/>
      <text:p text:style-name="P429"><text:span text:style-name="T430">XV straipsnis</text:span></text:p>
      <text:p text:style-name="P431"/>
      <text:p text:style-name="P432">Konvencijos 19 straipsnis laikomas 17 straipsniu ir išdėstomas taip:</text:p>
      <text:p text:style-name="P433">„17 straipsnis</text:p>
      <text:p text:style-name="P434">Kai Organizacija įgyvendina 2 straipsnio 2 dalies b punkte numatytus uždavinius, Agentūros specialiai tam įgalioti pareigūnai savo ataskaitose užfiksuoja oro navigacijos<text:s/>taisyklių pažeidimus, įvykdytus oro erdvėje, kurioje oro eismo paslaugos pavestos Agentūrai, nepažeisdami nacionalinės teisės aktų nustatytos Susitariančiųjų Šalių pareigūnų teisės pranešti apie tokio pobūdžio pažeidimus. Minėtos ataskaitos nacionaliniuose teismuose turi tokią pačią juridinę galią kaip ir teisę pranešti apie tokio pobūdžio pažeidimus turinčių šalies pareigūnų parengtos ataskaitos.“</text:p>
      <text:p text:style-name="P435"/>
      <text:p text:style-name="P436"><text:span text:style-name="T437">XVI straipsnis</text:span></text:p>
      <text:p text:style-name="P438"/>
      <text:p text:style-name="P439">Konvencija papildoma tokiu nauju 18 straipsniu:</text:p>
      <text:p text:style-name="P440">„18 straipsnis</text:p>
      <text:p text:style-name="P441">1. Leidinių ir kitos informacinės medžiagos, kurią Organizacija siunčia vykdydama oficialią savo veiklą ar kuri siunčiama Organizacijai, platinimas niekaip neribojamas.</text:p>
      <text:p text:style-name="P442">2. Perduodant oficialius pranešimus ir visus Organizacijos dokumentus, Organizacijai taikomos ne mažiau<text:s/>palankios sąlygos negu tos, kurias kiekviena Susitariančioji Šalis taiko panašioms tarptautinėms organizacijoms.“</text:p>
      <text:p text:style-name="P443"/>
      <text:p text:style-name="P444"><text:span text:style-name="T445">XVII straipsnis</text:span></text:p>
      <text:p text:style-name="P446"/>
      <text:p text:style-name="P447">Konvencijos 20 straipsnis panaikinamas. Konvencijos 21, 22 ir 23 straipsniai laikomi atitinkamai 19, 20 ir 21 straipsniais. Buvusio 22 straipsnio 4 dalies nuoroda į Agentūros įstatų 36 straipsnį pakeičiama nuoroda į Agentūros įstatų 25 straipsnį.</text:p>
      <text:p text:style-name="P448"/>
      <text:p text:style-name="P449"><text:span text:style-name="T450">XVIII straipsnis</text:span></text:p>
      <text:p text:style-name="P451"/>
      <text:p text:style-name="P452">Konvencijos 24 straipsnis laikomas 22 straipsniu ir išdėstomas taip:</text:p>
      <text:p text:style-name="P453">„22 straipsnis</text:p>
      <text:p text:style-name="P454">1. Agentūra gali<text:s/>pasinaudoti kvalifikuotų asmenų, kurie yra Susitariančiųjų Šalių piliečiai, paslaugomis.</text:p>
      <text:p text:style-name="P455">2. Organizacijos personalui ir kartu gyvenantiems personalo šeimų nariams netaikomos imigraciją ribojančios ir užsieniečių registraciją nustatančios priemonės, kurios<text:s/>paprastai<text:s/><text:soft-page-break/>netaikomos panašių tarptautinių organizacijų personalo nariams.</text:p>
      <text:p text:style-name="P456">3. a) Tarptautinių krizių metu Susitariančiosios Šalys sudaro Organizacijos personalui ir kartu gyvenantiems personalo šeimų nariams tokias pačias galimybes grįžti į tėvynę kaip ir kitų tarptautinių organizacijų personalui.</text:p>
      <text:p text:style-name="P457">b) Šios dalies a punkto nuostatos neturi įtakos personalo prievolėms Organizacijai.</text:p>
      <text:p text:style-name="P458">4. Išimtys taikant šio straipsnio 1 ir 2 dalis galimos tik dėl priežasčių, susijusių su viešąja tvarka, visuomenės saugumu ar sveikatos apsauga.</text:p>
      <text:p text:style-name="P459">5. Organizacijos personalo nariai:</text:p>
      <text:p text:style-name="P460">a) įsiveždami asmeninius daiktus, kilnojamąjį turtą ir nenaujus namų apyvokos reikmenis, kuriuos jie įsiveža iš užsienio įsikurdami atitinkamoje teritorijoje, bei, jiems baigus eiti pareigas, išsiveždami tuos pačius daiktus bei kilnojamąjį turtą, atleidžiami nuo muitų ir rinkliavų, išskyrus mokesčius už suteiktas paslaugas;</text:p>
      <text:p text:style-name="P461">b) pradėdami eiti pareigas vienos iš Susitariančiųjų Šalių teritorijoje, gali laikinai be muito įsivežti asmeninį automobilį, o vėliau,<text:s/>bet ne vėliau kaip pasibaigus jų tarnybos laikui, be muito išsivežti tą automobilį, tačiau abiem atvejais atsižvelgiant į atitinkamos Susitariančiosios Šalies vyriausybės kiekvienu atskiru atveju nustatytas sąlygas;</text:p>
      <text:p text:style-name="P462">c) naudojasi visų jo oficialių raštų ir<text:s/>dokumentų neliečiamumo garantijomis.</text:p>
      <text:p text:style-name="P463">6. Susitariančiosios Šalys neprivalo savo pačių piliečiams sudaryti šio straipsnio 5 dalies a ir b punktuose numatytų lengvatinių sąlygų.</text:p>
      <text:p text:style-name="P464">7. Agentūros generalinis direktorius, be to, kad naudojasi visomis Organizacijos<text:s/>personalui suteiktomis privilegijomis bei lengvatomis, taip pat negali būti traukiamas atsakomybėn dėl veiksmų, įskaitant žodinius ar rašytinius pareiškimus, kuriuos jis padarė atlikdamas savo funkcijas; šis imunitetas negalioja kelių eismo taisyklių pažeidimo atvejais ar tuo atveju, kai jam priklausančia ar jo valdoma transporto priemone padaroma žalos.</text:p>
      <text:p text:style-name="P465">8. Atitinkamos vyriausybės imasi visų būtinų priemonių, kad užtikrintų nevaržomą atlyginimo pervedimą atlikus visus atskaitymus.“</text:p>
      <text:p text:style-name="P466"/>
      <text:p text:style-name="P467"><text:span text:style-name="T468">XIX straipsnis</text:span></text:p>
      <text:p text:style-name="P469"/>
      <text:p text:style-name="P470">Konvencija papildoma tokiu nauju 23 straipsniu:</text:p>
      <text:p text:style-name="P471">„23 straipsnis</text:p>
      <text:p text:style-name="P472">Visi Susitariančiųjų Šalių atstovų, atliekančių savo funkcijas ir vykstančių į susitikimo vietą ar iš jos, oficialūs raštai ir dokumentai yra neliečiami.“</text:p>
      <text:p text:style-name="P473"/>
      <text:p text:style-name="P474"><text:span text:style-name="T475">XX straipsnis</text:span></text:p>
      <text:p text:style-name="P476"/>
      <text:p text:style-name="P477">Konvencija papildoma tokiu nauju 24 straipsniu:</text:p>
      <text:p text:style-name="P478">„24 straipsnis</text:p>
      <text:p text:style-name="P479">Atsižvelgiant į tai, kad Organizacija turi savo socialinio draudimo sistemą, Organizacija, Organizacijos generalinis direktorius ir personalas atleidžiami nuo visų privalomų įmokų nacionalinėms socialinio draudimo įstaigoms, nepažeidžiant Organizacijos ir Susitariančiųjų Šalių susitarimų, kurie jau buvo įsigaliojant Protokolui, pateiktam pasirašyti 1981 metais Briuselyje.“</text:p>
      <text:p text:style-name="P480"/>
      <text:p text:style-name="P481"><text:span text:style-name="T482">XXI straipsnis</text:span></text:p>
      <text:p text:style-name="P483"/>
      <text:p text:style-name="P484">Konvencijos 26 straipsnis išdėstomas taip:</text:p>
      <text:p text:style-name="P485">„26 straipsnis</text:p>
      <text:p text:style-name="P486">1. a)<text:s/>Organizacijos įrenginiai neliečiami. Organizacijos nuosavybei ir turtui netaikoma jokia nusavinimo, eksproprijavimo ar konfiskavimo priemonė.</text:p>
      <text:p text:style-name="P487">b) Organizacijos archyvai ir visi jai priklausantys oficialūs raštai ir dokumentai yra neliečiami, kur jie bebūtų.</text:p>
      <text:p text:style-name="P488">2. Organizacijos nuosavybė ir turtas gali būti areštuojami ar iš jų gali būti išieškoma tik<text:s/><text:soft-page-break/>teismo sprendimu. Tačiau Organizacijos įrenginiai neareštuojami ir iš jų neišieškoma.</text:p>
      <text:p text:style-name="P489">3. Tačiau tam, kad būtų galima atlikti teisminį tyrimą ir atitinkamose teritorijose užtikrinti teismo sprendimų vykdymą, valstybės, kurioje yra Organizacijos būstinė, ir kitų valstybių, kuriose yra Organizacijos įrenginiai bei archyvai, kompetentingos institucijos, pranešusios Agentūros direktoriui, gali tais įrenginiais ir archyvais naudotis.“</text:p>
      <text:p text:style-name="P490"/>
      <text:p text:style-name="P491"><text:span text:style-name="T492">XXII straipsnis</text:span></text:p>
      <text:p text:style-name="P493"/>
      <text:p text:style-name="P494">Konvencijos 28 straipsnis panaikinamas.</text:p>
      <text:p text:style-name="P495"/>
      <text:p text:style-name="P496"><text:span text:style-name="T497">XXIII straipsnis</text:span></text:p>
      <text:p text:style-name="P498"/>
      <text:p text:style-name="P499">Konvencijos 29 straipsnis laikomas 28 straipsniu ir išdėstomas taip:</text:p>
      <text:p text:style-name="P500">„28 straipsnis</text:p>
      <text:p text:style-name="P501">Kai Organizacija įgyvendina 2 straipsnio 2 dalies b punkte numatytus<text:s/>uždavinius, Agentūra privalo vykdyti tarptautinius susitarimus ir nacionalinius teisės aktus, susijusius su leidimu įskristi į Susitariančiosios Šalies teritoriją, skristi virš jos bei su minėtos teritorijos saugumu, ir taiko visas būtinas priemones, kad užtikrintų šių susitarimų ir teisės aktų laikymąsi.“</text:p>
      <text:p text:style-name="P502"/>
      <text:p text:style-name="P503"><text:span text:style-name="T504">XXIV straipsnis</text:span></text:p>
      <text:p text:style-name="P505"/>
      <text:p text:style-name="P506">Konvencijos 30 straipsnis laikomas 29 straipsniu ir išdėstomas taip:</text:p>
      <text:p text:style-name="P507">„29 straipsnis</text:p>
      <text:p text:style-name="P508">Kai Organizacija įgyvendina 2 straipsnio 2 dalies b punkte numatytus uždavinius, Agentūra privalo<text:s/>suteikti Susitariančiosioms Šalims, šioms paprašius, visą reikiamą informaciją apie orlaivius, apie kuriuos ji sužinojo atlikdama savo funkcijas, kad Susitariančiosios Šalys galėtų patikrinti, ar vykdomi nacionaliniai teisės aktai ir tarptautiniai susitarimai.“</text:p>
      <text:p text:style-name="P509"/>
      <text:p text:style-name="P510"><text:span text:style-name="T511">XXV straipsnis</text:span></text:p>
      <text:p text:style-name="P512"/>
      <text:p text:style-name="P513">Konvencijos 32 straipsnis laikomas 30 straipsniu.</text:p>
      <text:p text:style-name="P514"/>
      <text:p text:style-name="P515"><text:span text:style-name="T516">XXVI straipsnis</text:span></text:p>
      <text:p text:style-name="P517"/>
      <text:p text:style-name="P518">Konvencijos 33 straipsnis laikomas 31 straipsniu.</text:p>
      <text:p text:style-name="P519"/>
      <text:p text:style-name="P520"><text:span text:style-name="T521">XXVII straipsnis</text:span></text:p>
      <text:p text:style-name="P522"/>
      <text:p text:style-name="P523">Konvencijos 34 straipsnis laikomas 32 straipsniu; jo 3 dalis pakeičiama ir išdėstoma<text:s/>taip:</text:p>
      <text:p text:style-name="P524">„3. Tačiau prie šios Konvencijos pridėtų Įstatų 1, 11, 19 ir 20 straipsnių nuostatų Komisija negali keisti.“</text:p>
      <text:p text:style-name="P525"/>
      <text:p text:style-name="P526"><text:span text:style-name="T527">XXVIII straipsnis</text:span></text:p>
      <text:p text:style-name="P528"/>
      <text:p text:style-name="P529">Konvencijos 35 straipsnis laikomas 33 straipsniu ir išdėstomas taip:</text:p>
      <text:p text:style-name="P530">„33 straipsnis</text:p>
      <text:p text:style-name="P531">Nepaprastosios padėties ar karo<text:s/>atveju šios Konvencijos nuostatos neturi įtakos atitinkamų Susitariančiųjų Šalių veikimo laisvei.“</text:p>
      <text:p text:style-name="P532"/>
      <text:p text:style-name="P533"><text:span text:style-name="T534">XXIX straipsnis</text:span></text:p>
      <text:p text:style-name="P535"/>
      <text:p text:style-name="P536">Konvencijos 36 straipsnis laikomas 34 straipsniu</text:p>
      <text:p text:style-name="P537"/>
      <text:p text:style-name="P538"><text:span text:style-name="T539">XXX straipsnis</text:span></text:p>
      <text:p text:style-name="P540"/>
      <text:p text:style-name="P541">Konvencijos 38 straipsnis panaikinamas.</text:p>
      <text:p text:style-name="P542"/>
      <text:p text:style-name="P543"><text:span text:style-name="T544">XXXI straipsnis</text:span></text:p>
      <text:p text:style-name="P545"/>
      <text:p text:style-name="P546">Konvencijos 39 straipsnis laikomas 35 straipsniu; jo 1 ir 2 dalys pakeičiamos ir išdėstomos taip:</text:p>
      <text:p text:style-name="P547">„1. Ši Konvencija, su pakeitimais, padarytais Protokolu, pateiktu pasirašyti 1981 metais Briuselyje, galioja 20 metų nuo minėto Protokolo įsigaliojimo dienos.</text:p>
      <text:p text:style-name="P548">2.<text:s/>Šis laikotarpis savaime pratęsiamas tolesniems penkerių metų laikotarpiams, jeigu nė viena Susitariančioji Šalis Belgijos Karalystės Vyriausybei adresuotu rašytiniu pranešimu ne vėliau kaip prieš dvejus metus iki einamojo laikotarpio pabaigos nepareiškia<text:s/>savo ketinimo denonsuoti šią Konvenciją. Belgijos Karalystės Vyriausybė praneša kitų šios Konvencijos Šalimis esančių valstybių vyriausybėms apie tokį pranešimą.“</text:p>
      <text:p text:style-name="P549"/>
      <text:p text:style-name="P550"><text:span text:style-name="T551">XXXII straipsnis</text:span></text:p>
      <text:p text:style-name="P552"/>
      <text:p text:style-name="P553">Konvencijos 40 straipsnis panaikinamas.</text:p>
      <text:p text:style-name="P554"/>
      <text:p text:style-name="P555"><text:span text:style-name="T556">XXXIII straipsnis</text:span></text:p>
      <text:p text:style-name="P557"/>
      <text:p text:style-name="P558">Konvencijos 41 straipsnis laikomas 36 straipsniu; jo 1 ir 4 dalys pakeičiamos ir išdėstomos taip:</text:p>
      <text:p text:style-name="P559">„1. Prisijungti prie šios Konvencijos, su pakeitimais, padarytais Protokolu, pateiktu pasirašyti 1981 metais Briuselyje, gali kiekviena valstybė, kuri nėra pasirašiusi to Protokolo, jei:</text:p>
      <text:p text:style-name="P560">a) tam vienbalsiai pritaria Komisija</text:p>
      <text:p text:style-name="P561">b) ta valstybė tuo pačiu metu deponuoja ir prisijungimo prie Daugiašalio susitarimo dėl maršruto rinkliavų, pateikto pasirašyti 1981 metais Briuselyje, dokumentus.“</text:p>
      <text:p text:style-name="P562">„4. Prisijungimas įsigalioja antro mėnesio nuo prisijungimo dokumentų deponavimo pirmą dieną.“</text:p>
      <text:p text:style-name="P563"/>
      <text:p text:style-name="P564"><text:span text:style-name="T565">XXXIV straipsnis</text:span></text:p>
      <text:p text:style-name="P566"/>
      <text:p text:style-name="P567">Konvencijos 42 straipsnis panaikinamas.</text:p>
      <text:p text:style-name="P568"/>
      <text:p text:style-name="P569"><text:span text:style-name="T570">XXXV straipsnis</text:span></text:p>
      <text:p text:style-name="P571"/>
      <text:p text:style-name="P572">Konvencijos I priedas, kuriame pateikiami Agentūros įstatai, pakeičiamas šio Protokolo 1 priedu.</text:p>
      <text:p text:style-name="P573"/>
      <text:p text:style-name="P574"><text:span text:style-name="T575">XXXVI straipsnis</text:span></text:p>
      <text:p text:style-name="P576"/>
      <text:p text:style-name="P577">Konvencijos II priedas pakeičiamas šio Protokolo 2 priedu „Skrydžių informacijos regionai (Konvencijos 3 straipsnis).“</text:p>
      <text:p text:style-name="P578"/>
      <text:p text:style-name="P579"><text:span text:style-name="T580">XXXVII straipsnis</text:span></text:p>
      <text:p text:style-name="P581"/>
      <text:p text:style-name="P582">Konvencijos pasirašymo protokolas panaikinamas.</text:p>
      <text:p text:style-name="P583"/>
      <text:p text:style-name="P584"><text:span text:style-name="T585">XXXVIII straipsnis</text:span></text:p>
      <text:p text:style-name="P586"/>
      <text:p text:style-name="P587">1970 m. liepos 6 d.<text:s/>Briuselyje pasirašytas Konvencijos papildomas protokolas, iš dalies pakeistas 1978 m. lapkričio 21 d. Briuselyje pasirašytu Protokolu, keičiamas taip:</text:p>
      <text:p text:style-name="P588"><text:span text:style-name="T589">1</text:span><text:span text:style-name="T590">. Nuorodos į Konvencijos 21 ir 22 straipsnius ir į Konvencijos 22 straipsnio 1 dalį 1970 metų Protokol</text:span><text:span text:style-name="T591">o 1 straipsnio 1 dalyje pakeičiamos atitinkamai nuorodomis į Konvencijos, su pakeitimais, padarytais 1981 metais Briuselyje pateiktu pasirašyti Protokolu, 19 ir 20 straipsnius ir į Konvencijos, su pakeitimais, padarytais minėtuoju Protokolu, 20 straipsnio<text:s/></text:span><text:span text:style-name="T592">1 dalį.</text:span></text:p>
      <text:p text:style-name="P593"><text:span text:style-name="T594">2</text:span><text:span text:style-name="T595">. Taikant 1978 metų Protokolo 2 straipsnį, nuoroda į Agentūros įstatų 14 straipsnį 1970 metų Protokolo 3 straipsnio 1 dalyje pakeičiama nuoroda į Konvencijos, su pakeitimais, padarytais 1981 metais Briuselyje pateiktu pasirašyti Protokolu, 1 p</text:span><text:span text:style-name="T596">riede pateiktų Agentūros įstatų 12 straipsnį.</text:span></text:p>
      <text:p text:style-name="P597"><text:span text:style-name="T598">3</text:span><text:span text:style-name="T599">. 1970 metų Protokolo 5 straipsnyje nuoroda į Konvencijos 33 straipsnį pakeičiama nuoroda į Konvencijos, su pakeitimais, padarytais 1981 metais Briuselyje pateiktu pasirašyti Protokolu, 31 straipsnį.</text:span></text:p>
      <text:p text:style-name="P600"><text:span text:style-name="T601">4</text:span><text:span text:style-name="T602">. 1970 metų Protokolo 8 straipsnio 1 dalyje ir 2 straipsnyje nuoroda į Konvencijos 41 straipsnį pakeičiama nuoroda į Konvencijos, su pakeitimais, padarytais 1981 metais Briuselyje pateiktu pasirašyti Protokolu, 36 straipsnį.</text:span></text:p>
      <text:p text:style-name="P603"/>
      <text:p text:style-name="P604"><text:span text:style-name="T605">XXXIX straipsnis</text:span></text:p>
      <text:p text:style-name="P606"/>
      <text:p text:style-name="P607">Pereinamojo laikotarpio nuostatos, reglamentuojančios perėjimą nuo susitarimų pagal Konvenciją prie susitarimų pagal Konvenciją su pakeitimais, padarytais šiuo Protokolu, išdėstomos šio Protokolo 3 priede.</text:p>
      <text:p text:style-name="P608"/>
      <text:p text:style-name="P609"><text:span text:style-name="T610">XL straipsnis</text:span></text:p>
      <text:p text:style-name="P611"/>
      <text:p text:style-name="P612"><text:span text:style-name="T613">1</text:span><text:span text:style-name="T614">. Šį Protokolą iki 1981 m.<text:s/></text:span><text:span text:style-name="T615">vasario 28 d. gali pasirašyti visos valstybės, kurios yra šios Konvencijos Šalys.</text:span></text:p>
      <text:p text:style-name="P616"><text:span text:style-name="T617">Prieš Protokolo įsigaliojimą jį gali pasirašyti kiekviena valstybė, pakviesta į diplomatinę konferenciją, kurioje Protokolas priimamas, taip pat kiekviena kita Valstybė, kuri</text:span><text:span text:style-name="T618">ai teisę prisijungti suteikia Nuolatinė komisija vienbalsiu pritarimu.</text:span></text:p>
      <text:p text:style-name="P619"><text:span text:style-name="T620">2</text:span><text:span text:style-name="T621">. Šis Protokolas turi būti ratifikuotas. Ratifikavimo dokumentai deponuojami Belgijos Karalystės Vyriausybei.</text:span></text:p>
      <text:p text:style-name="P622"><text:span text:style-name="T623">3</text:span><text:span text:style-name="T624">. Šis Protokolas įsigalioja 1983 m. kovo 1 d., jeigu iki tos dien</text:span><text:span text:style-name="T625">os jį ratifikavo visos valstybės, šios Konvencijos Šalys. Jei taip nėra, Protokolas įsigalioja arba liepos 1 d., arba sausio 1 d. po to, kai buvo deponuotas paskutinis ratifikavimo dokumentas, atsižvelgiant į tai, ar jis buvo deponuotas per pirmą, ar per a</text:span><text:span text:style-name="T626">ntrą pusmetį.</text:span></text:p>
      <text:p text:style-name="P627"><text:span text:style-name="T628">4</text:span><text:span text:style-name="T629">. Bet kuriai šį Protokolą pasirašiusiai valstybei, kuri nėra Konvencijos Šalis ir kurios ratifikavimo dokumentas deponuojamas po šio Protokolo įsigaliojimo dienos, Protokolas įsigalioja kito mėnesio po ratifikavimo dokumento deponavimo p</text:span><text:span text:style-name="T630">irmą dieną.</text:span></text:p>
      <text:p text:style-name="P631"><text:span text:style-name="T632">5</text:span><text:span text:style-name="T633">. Bet kuri šį Protokolą pasirašiusi valstybė, kuri nėra Konvencijos Šalis, ratifikuodama Protokolą kartu tampa Konvencijos su pakeitimais, padarytais Protokolu, Šalimi.</text:span></text:p>
      <text:p text:style-name="P634"><text:span text:style-name="T635">6</text:span><text:span text:style-name="T636">. Belgijos Karalystės Vyriausybė praneša kitų prie Konvencijos Ša</text:span><text:span text:style-name="T637">limis esančių valstybių vyriausybėms ir kiekvienos šį Protokolą pasirašiusios valstybės vyriausybei apie kiekvieną Protokolo pasirašymą, ratifikavimo dokumento deponavimą ir šio Protokolo įsigaliojimo datas pagal šio straipsnio 3 ir 4 dalių nuostatas.</text:span></text:p>
      <text:p text:style-name="P638"/>
      <text:p text:style-name="P639"><text:span text:style-name="T640">XLI straipsnis</text:span></text:p>
      <text:p text:style-name="P641"/>
      <text:p text:style-name="P642">Šio Protokolo ratifikavimas laikomas ir Daugiašalio susitarimo dėl maršruto rinkliavų, pateikto pasirašyti 1981 metais, ratifikavimu.</text:p>
      <text:p text:style-name="P643"/>
      <text:p text:style-name="P644"><text:span text:style-name="T645">XLII straipsnis</text:span></text:p>
      <text:p text:style-name="P646"/>
      <text:p text:style-name="P647">Konvencija ir šis Protokolas sudaro vieną dokumentą, kuris vadinamas „Eurokontrolės tarptautine konvencija dėl bendradarbiavimo oro navigacijos saugos srityje su pakeitimais, padarytais 1981 m. Briuselyje.“</text:p>
      <text:p text:style-name="P648"/>
      <text:p text:style-name="P649"><text:span text:style-name="T650">XLIII straipsnis</text:span></text:p>
      <text:p text:style-name="P651"/>
      <text:p text:style-name="P652">Belgijos Karalystės Vyriausybė perduoda šį Protokolą įregistruoti Jungtinių Tautų Generaliniam Sekretoriui,<text:s/>kaip numatyta Jungtinių Tautų Chartijos 102 straipsnyje, ir Tarptautinės civilinės aviacijos organizacijos tarybai pagal Tarptautinės civilinės aviacijos konvencijos, pasirašytos 1944 m. gruodžio 7 d. Čikagoje, 83 straipsnį.</text:p>
      <text:p text:style-name="P653"/>
      <text:p text:style-name="P654">TAI PATVIRTINDAMI, toliau nurodyti įgaliotieji atstovai, tinkamai pateikę visus įgaliojimus, pasirašė šį Protokolą.</text:p>
      <text:p text:style-name="P655"/>
      <text:p text:style-name="P656">PRIIMTAS 1981 m. vasario 12 d. Briuselyje anglų, olandų, portugalų, prancūzų ir vokiečių kalbomis vienu egzemplioriumi, kuris deponuojamas Belgijos Karalystės<text:s/>Vyriausybės archyvuose, o ši jo patvirtintas kopijas perduoda kitų Protokolą pasirašiusių valstybių vyriausybėms. Esant neatitikimų, vadovaujamasi tekstu prancūzų kalba.</text:p>
      <text:p text:style-name="P657"/>
      <text:p text:style-name="P658">VOKIETIJOS FEDERACINĖS RESPUBLIKOS VARDU:</text:p>
      <text:p text:style-name="P659">BELGIJOS KARALYSTĖS VARDU:</text:p>
      <text:p text:style-name="P660">PRANCŪZIJOS RESPUBLIKOS VARDU:</text:p>
      <text:p text:style-name="P661">JUNGTINĖS DIDŽIOSIOS BRITANIJOS IR ŠIAURĖS AIRIJOS KARALYSTĖS VARDU:</text:p>
      <text:p text:style-name="P662">AIRIJOS VARDU:</text:p>
      <text:p text:style-name="P663">LIUKSEMBURGO DIDŽIOSIOS HERCOGYSTĖS VARDU:</text:p>
      <text:p text:style-name="P664">NYDERLANDŲ KARALYSTĖS VARDU:</text:p>
      <text:p text:style-name="P665">PORTUGALIJOS RESPUBLIKOS VARDU:</text:p>
      <text:p text:style-name="P666"><text:span text:style-name="T667">______________</text:span></text:p>
      <text:p text:style-name="P668"><text:span text:style-name="T669">1</text:span><text:span text:style-name="T670"><text:s/>PRIEDAS</text:span></text:p>
      <text:p text:style-name="P671"/>
      <text:p text:style-name="P672"><text:span text:style-name="T673">AGENTŪROS ĮSTATAI</text:span></text:p>
      <text:p text:style-name="P674"/>
      <text:p text:style-name="P675"><text:span text:style-name="T676">1</text:span><text:span text:style-name="T677"><text:s/>straipsnis</text:span></text:p>
      <text:p text:style-name="P678"/>
      <text:p text:style-name="P679"><text:span text:style-name="T680">Konvencijos 1 straipsniu įsteigta Agentūra vadovaujasi šiais Įstatais.</text:span></text:p>
      <text:p text:style-name="P681"/>
      <text:p text:style-name="P682"><text:span text:style-name="T683">2</text:span><text:span text:style-name="T684"><text:s/>straipsnis</text:span></text:p>
      <text:p text:style-name="P685"/>
      <text:p text:style-name="P686"><text:span text:style-name="T687">1</text:span><text:span text:style-name="T688">. Agentūra yra institucija, atsakinga už Konvencijos ar Komisijos jai pavestų uždavinių įgyvendinimą.</text:span></text:p>
      <text:p text:style-name="P689"><text:span text:style-name="T690">2</text:span><text:span text:style-name="T691">. Kai Agentūra teikia oro navigacijos</text:span><text:span text:style-name="T692"><text:s/>paslaugas, jos tikslas:</text:span></text:p>
      <text:p text:style-name="P693"><text:span text:style-name="T694">a) užkirsti kelią orlaivių susidūrimams;</text:span></text:p>
      <text:p text:style-name="P695"><text:span text:style-name="T696">b) užtikrinti tvarkingą ir greitą oro eismo srautą;</text:span></text:p>
      <text:p text:style-name="P697"><text:span text:style-name="T698">c) teikti patarimus ir informaciją, kaip saugiai ir efektyviai atlikti skrydžius;</text:span></text:p>
      <text:p text:style-name="P699"><text:span text:style-name="T700">d) pranešti atitinkamoms organizacijoms apie orlai</text:span><text:span text:style-name="T701">vius, kurių reikia ieškoti ir kuriems reikia suteikti pagalbą, ir prireikus toms organizacijoms padėti.</text:span></text:p>
      <text:p text:style-name="P702"><text:span text:style-name="T703">3</text:span><text:span text:style-name="T704">. Agentūra sumontuoja savo uždaviniams atlikti reikiamą įrangą ir užtikrina, kad ši tinkamai veiktų.</text:span></text:p>
      <text:p text:style-name="P705"><text:span text:style-name="T706">4</text:span><text:span text:style-name="T707">. Tam Agentūra dirba glaudžiai bendrada</text:span><text:span text:style-name="T708">rbiaudama su karine vadovybe, siekdama kaip galima veiksmingiau ir ekonomiškiau tenkinti oro eismo reikalavimus ir specialius karinės aviacijos reikalavimus.</text:span></text:p>
      <text:p text:style-name="P709"><text:span text:style-name="T710">5</text:span><text:span text:style-name="T711">. Įgyvendindama savo uždavinius šių Įstatų 7 straipsnio 2 dalyje numatytomis sąlygomis Agentū</text:span><text:span text:style-name="T712">ra gali, be viso kito, statyti ir eksploatuoti jai reikalingus pastatus ir įrenginius, ypač oro eismo mokslinių tyrimų ir bandymų centrus, oro eismo srautų valdymo centrus bei mokyklas oro navigacijos tarnybų personalo kvalifikacijos kėlimui ir specializuo</text:span><text:span text:style-name="T713">tam mokymui. Tačiau, jei įmanoma, Agentūra, siekdama išvengti dubliavimosi, naudojasi nacionalinėmis techninėmis tarnybomis ir esamais nacionaliniais įrenginiais.</text:span></text:p>
      <text:p text:style-name="P714"/>
      <text:p text:style-name="P715"><text:span text:style-name="T716">3</text:span><text:span text:style-name="T717"><text:s/>straipsnis</text:span></text:p>
      <text:p text:style-name="P718"/>
      <text:p text:style-name="P719"><text:span text:style-name="T720">Atsižvelgiant į Komisijai suteiktus įgaliojimus, Agentūrai vadovauja Val</text:span><text:span text:style-name="T721">dymo komitetas (toliau – Komitetas) ir generalinis direktorius.</text:span></text:p>
      <text:p text:style-name="P722"/>
      <text:p text:style-name="P723"><text:span text:style-name="T724">4</text:span><text:span text:style-name="T725"><text:s/>straipsnis</text:span></text:p>
      <text:p text:style-name="P726"/>
      <text:p text:style-name="P727"><text:span text:style-name="T728">1</text:span><text:span text:style-name="T729">. Komitetą sudaro Susitariančiųjų Šalių atstovai; Susitariančiosios Šalys gali skirti po kelis atstovus, kad būtų atstovaujama tiek civilinės aviacijos, tiek<text:s/></text:span><text:span text:style-name="T730">nacionalinės gynybos interesams. Tik vienas atstovas turi teisę balsuoti, ir tas atstovas yra savo šalyje aukštas pareigas oro navigacijos srityje einantis pareigūnas. Kiekvienas atstovas turi pakaitinį atstovą, galintį jį tinkamai pakeisti tuo atveju, jei</text:span><text:span text:style-name="T731"><text:s/>pats atstovas negali dalyvauti.</text:span></text:p>
      <text:p text:style-name="P732"><text:span text:style-name="T733">2</text:span><text:span text:style-name="T734">. Įgyvendinant Konvencijos 2 straipsnio 1 dalies 1 punktą Komitetas išplečiamas papildant jį valstybių, kurios nėra Konvencijos Šalys, bet yra Daugiašalio susitarimo dėl maršruto rinkliavų Šalys, atstovais. Taip išplės</text:span><text:span text:style-name="T735">tas Komitetas sprendimus priima vadovaudamasis minėto Susitarimo nuostatomis.</text:span></text:p>
      <text:p text:style-name="P736"><text:span text:style-name="T737">3</text:span><text:span text:style-name="T738">. Jei tai numatyta kituose Organizacijos ir Konvencijos Šalimis nesančių valstybių pagal Konvencijos 2 straipsnio 1 dalį sudarytuose susitarimuose, ypač dėl oro eismo srautų</text:span><text:span text:style-name="T739"><text:s/>valdymo, Komiteto narių skaičius padidinamas ir Komitetas priima sprendimus pagal tų susitarimų nuostatas.</text:span></text:p>
      <text:p text:style-name="P740"/>
      <text:p text:style-name="P741"><text:span text:style-name="T742">5</text:span><text:span text:style-name="T743"><text:s/>straipsnis</text:span></text:p>
      <text:p text:style-name="P744"/>
      <text:p text:style-name="P745"><text:span text:style-name="T746">1</text:span><text:span text:style-name="T747">. Komiteto susirinkimų kvorumą sudaro visų Susitariančiųjų Šalių, išskyrus vieną, balsavimo teisę turinčių atstovų balsai.</text:span></text:p>
      <text:p text:style-name="P748"><text:span text:style-name="T749">2</text:span><text:span text:style-name="T750">. Jei kvorumui nepakanka balsų, klausimo svarstymas atidedamas iki vėlesnio susirinkimo, kuris turi būti šaukiamas ne anksčiau kaip po dešimties dienų nuo pirmesnio susirinkimo; šio susirinkimo kvorumui reikia ne mažiau kaip pusės balsavimo teisę turin</text:span><text:span text:style-name="T751">čių atstovų.</text:span></text:p>
      <text:p text:style-name="P752"/>
      <text:p text:style-name="P753"><text:span text:style-name="T754">6</text:span><text:span text:style-name="T755"><text:s/>straipsnis</text:span></text:p>
      <text:p text:style-name="P756"/>
      <text:p text:style-name="P757"><text:span text:style-name="T758">1</text:span><text:span text:style-name="T759">. Komitetas nustato savo reglamentą, įskaitant pirmininko ir pirmininko pavaduotojo rinkimo bei sekretoriaus skyrimo taisykles.</text:span></text:p>
      <text:p text:style-name="P760"><text:span text:style-name="T761">2</text:span><text:span text:style-name="T762">. Šiame reglamente yra ir nuostatos dėl netinkamumo. Be to, reglamente nustatoma, kad<text:s/></text:span><text:span text:style-name="T763">pranešimai apie šaukiamus susirinkimus siunčiami laišku, o skubos tvarka – telegrama ir juose pateikiama darbotvarkė.</text:span></text:p>
      <text:p text:style-name="P764"><text:span text:style-name="T765">3</text:span><text:span text:style-name="T766">. Reglamentą turi patvirtinti Komisija.</text:span></text:p>
      <text:p text:style-name="P767"/>
      <text:p text:style-name="P768"><text:span text:style-name="T769">7</text:span><text:span text:style-name="T770"><text:s/>straipsnis</text:span></text:p>
      <text:p text:style-name="P771"/>
      <text:p text:style-name="P772"><text:span text:style-name="T773">1</text:span><text:span text:style-name="T774">. Komitetas priima sprendimus dėl Agentūros organizacinės struktūros,</text:span><text:span text:style-name="T775"><text:s/>kai dėl to pasiūlymus jam pateikia generalinis direktorius.</text:span></text:p>
      <text:p text:style-name="P776"><text:span text:style-name="T777">2</text:span><text:span text:style-name="T778">. Tačiau Komitetas pateikia Komisijai tvirtinti priemones, kurias reikia taikyti pagal šių Įstatų 2 straipsnio 5 dalį.</text:span></text:p>
      <text:p text:style-name="P779"/>
      <text:p text:style-name="P780"><text:span text:style-name="T781">8</text:span><text:span text:style-name="T782"><text:s/>straipsnis</text:span></text:p>
      <text:p text:style-name="P783"/>
      <text:p text:style-name="P784"><text:span text:style-name="T785">Kiekvienais metais Komitetas pateikia Komisijai Or</text:span><text:span text:style-name="T786">ganizacijos veiklos ir finansinės būklės ataskaitą.</text:span></text:p>
      <text:p text:style-name="P787"/>
      <text:p text:style-name="P788"><text:span text:style-name="T789">9</text:span><text:span text:style-name="T790"><text:s/>straipsnis</text:span></text:p>
      <text:p text:style-name="P791"/>
      <text:p text:style-name="P792"><text:span text:style-name="T793">1</text:span><text:span text:style-name="T794">. Komisijos prašymu Komitetas parengia kelerių metų investicijų ir veiklos programas. Šias programas tvirtina Komisija.</text:span></text:p>
      <text:p text:style-name="P795"><text:span text:style-name="T796">2</text:span><text:span text:style-name="T797">. Kad pateiktų Komisijai tvirtinti pagal Konvencijos<text:s/></text:span><text:span text:style-name="T798">nuostatas, Komitetas:</text:span></text:p>
      <text:p text:style-name="P799"><text:span text:style-name="T800">a) parengia Konvencijos 2 straipsnio 1 dalies a, e, f ir j punktuose numatytų uždavinių programą;</text:span></text:p>
      <text:p text:style-name="P801"><text:span text:style-name="T802">b) suformuluoja Konvencijos 2 straipsnio 1 dalies b punkte numatytus bendrus ilgalaikius tikslus;</text:span></text:p>
      <text:p text:style-name="P803"><text:span text:style-name="T804">c) išnagrinėja Konvencijos 2 strai</text:span><text:span text:style-name="T805">psnio 1 dalies g punkte numatytas mokslinių tyrimų ir plėtros programas;</text:span></text:p>
      <text:p text:style-name="P806"><text:span text:style-name="T807">d) parengia Konvencijos 2 straipsnio 1 dalies c punkte numatytus bendrus vidutinės trukmės planus, taip pat bendrą antžeminių ir orlaivių sistemų bei personalo rengimo politiką, num</text:span><text:span text:style-name="T808">atytą minėto straipsnio 1 dalies d punkte;</text:span></text:p>
      <text:p text:style-name="P809"><text:span text:style-name="T810">e) tvirtina Konvencijos 2 straipsnyje numatytus susitarimus;</text:span></text:p>
      <text:p text:style-name="P811"><text:span text:style-name="T812">f) imasi priemonių dėl Konvencijos 2 straipsnio 1 dalies h ir i punktuose numatytų klausimų nagrinėjimo.</text:span></text:p>
      <text:p text:style-name="P813"><text:span text:style-name="T814">3</text:span><text:span text:style-name="T815">. Pagal įgaliojimus, Komisijos<text:s/></text:span><text:span text:style-name="T816">suteiktus vadovaujantis Konvencijos 11 straipsnio 3 dalimi, Komitetas priima sprendimą pradėti derybas dėl Konvencijos 2 straipsnyje nurodytų susitarimų sudarymo ir, jei reikia, patvirtina derybose pasiektus susitarimus.</text:span></text:p>
      <text:p text:style-name="P817"/>
      <text:p text:style-name="P818"><text:span text:style-name="T819">10</text:span><text:span text:style-name="T820"><text:s/>straipsnis</text:span></text:p>
      <text:p text:style-name="P821"/>
      <text:p text:style-name="P822"><text:span text:style-name="T823">Komitetas par</text:span><text:span text:style-name="T824">engia ir pateikia Komisijai tvirtinti:</text:span></text:p>
      <text:p text:style-name="P825"><text:span text:style-name="T826">– konkursų, prekių tiekimo ir paslaugų teikimo Organizacijai sutarčių sudarymo taisykles ir<text:s/></text:span><text:soft-page-break/><text:span text:style-name="T827">šioms sutartims taikomas sąlygas;</text:span></text:p>
      <text:p text:style-name="P828"><text:span text:style-name="T829">– bendrąsias Organizacijos paslaugų teikimo sutarčių sąlygas.</text:span></text:p>
      <text:p text:style-name="P830"/>
      <text:p text:style-name="P831"><text:span text:style-name="T832">11</text:span><text:span text:style-name="T833"><text:s/>straipsnis</text:span></text:p>
      <text:p text:style-name="P834"/>
      <text:p text:style-name="P835"><text:span text:style-name="T836">Komitetas parengia ir pateikia Komisijai tvirtinti finansines taisykles, nustatančias konkrečias pajamų ir išlaidų apskaitos procedūras, nacionalinių įmokų mokėjimo sąlygas ir sąlygas, kuriomis Organizacija gali imti paskolas.</text:span></text:p>
      <text:p text:style-name="P837"/>
      <text:p text:style-name="P838"><text:span text:style-name="T839">12</text:span><text:span text:style-name="T840"><text:s/>straipsnis</text:span></text:p>
      <text:p text:style-name="P841"/>
      <text:p text:style-name="P842"><text:span text:style-name="T843">1</text:span><text:span text:style-name="T844">. Ko</text:span><text:span text:style-name="T845">mitetas parengia ir pateikia Komisijai tvirtinti Agentūros personalo tarnybos nuostatus:</text:span></text:p>
      <text:p text:style-name="P846">– jose, be viso kito, pateikiamos nuostatos dėl darbuotojų pilietybės, darbo užmokesčio skalės, pensijų, netinkamumo pareigoms, profesinės paslapties, tarnybos tęstinumo;</text:p>
      <text:p text:style-name="P847"><text:span text:style-name="T848">– jose apibrėžiamos pareigos, kurių darbuotojas negali vienu metu eiti kartu su kitomis pareigomis be generalinio direktoriaus duoto specialaus leidimo.</text:span></text:p>
      <text:p text:style-name="P849"><text:span text:style-name="T850">2</text:span><text:span text:style-name="T851">. Organizacijos ir Agentūros personalo ginčai priklauso išimtinei Tarptautinės darbo organizac</text:span><text:span text:style-name="T852">ijos administracinio teismo jurisdikcijai ir jų neturi teisės nagrinėti jokie kiti nacionaliniai ar tarptautiniai teismai.</text:span></text:p>
      <text:p text:style-name="P853"/>
      <text:p text:style-name="P854"><text:span text:style-name="T855">13</text:span><text:span text:style-name="T856"><text:s/>straipsnis</text:span></text:p>
      <text:p text:style-name="P857"/>
      <text:p text:style-name="P858"><text:span text:style-name="T859">1</text:span><text:span text:style-name="T860">. Agentūra turi teisę pati tiesiogiai samdyti personalą tik tuo atveju, jei Susitariančiosios Šalys negali j</text:span><text:span text:style-name="T861">ai pasiūlyti kvalifikuoto personalo. Tačiau Agentūra gali leisti valstybėms, kurios nėra Organizacijos narės, tokiose valstybės samdyti kvalifikuotus darbuotojus Konvencijos 5 straipsnio 2 ir 3 dalyse nurodytiems susitarimams įgyvendinti.</text:span></text:p>
      <text:p text:style-name="P862"><text:span text:style-name="T863">2</text:span><text:span text:style-name="T864">. Nacionalin</text:span><text:span text:style-name="T865">ės administracijos paskirtas personalas visą savo darbo Agentūroje laiką laikosi Agentūros personalo tarnybos nuostatų, naudodamasis visomis nacionalinių teisės aktų garantuojamomis profesinės veiklos lengvatomis.</text:span></text:p>
      <text:p text:style-name="P866"><text:span text:style-name="T867">3</text:span><text:span text:style-name="T868">. Nacionalinės administracijos paskir</text:span><text:span text:style-name="T869">tas personalas visada gali būti grąžintas tai administracijai, nelaikant jos grąžinimo drausminimo priemone.</text:span></text:p>
      <text:p text:style-name="P870"/>
      <text:p text:style-name="P871"><text:span text:style-name="T872">14</text:span><text:span text:style-name="T873"><text:s/>straipsnis</text:span></text:p>
      <text:p text:style-name="P874"/>
      <text:p text:style-name="P875"><text:span text:style-name="T876">1</text:span><text:span text:style-name="T877">. Komitetas sprendimus priima apskaičiuota balsų dauguma.</text:span></text:p>
      <text:p text:style-name="P878"><text:span text:style-name="T879">2</text:span><text:span text:style-name="T880">. Apskaičiuota balsų dauguma lygi daugiau negu pusei atiduo</text:span><text:span text:style-name="T881">tų balsų, kai:</text:span></text:p>
      <text:p text:style-name="P882">– šie balsai skaičiuojami pagal Konvencijos 8 straipsnį;</text:p>
      <text:p text:style-name="P883"><text:span text:style-name="T884">– šie balsai atstovauja balsavusių Susitariančiųjų Šalių daugumai.</text:span></text:p>
      <text:p text:style-name="P885"><text:span text:style-name="T886">3</text:span><text:span text:style-name="T887">. Jei tiek už pasiūlymą, tiek prieš jį surenkama vienodai balsų, pirmininkas sprendžia, ar tame pačiame<text:s/></text:span><text:span text:style-name="T888">susirinkime balsuoti dar kartą, ar svarstomą pasiūlymą įtraukti į kito susirinkimo, kurio datą jis pats nustato, darbotvarkę. Jei ir kito susirinkimo metu balsai vėl pasiskirsto po lygiai, lemia pirmininko balsas.</text:span></text:p>
      <text:p text:style-name="P889"/>
      <text:p text:style-name="P890"><text:span text:style-name="T891">15</text:span><text:span text:style-name="T892"><text:s/>straipsnis</text:span></text:p>
      <text:p text:style-name="P893"/>
      <text:p text:style-name="P894"><text:span text:style-name="T895">1</text:span><text:span text:style-name="T896">. Generalinį<text:s/></text:span><text:span text:style-name="T897">direktorių penkeriems metams skiria Komitetas balsuodamas šių Įstatų 14 straipsnio 2 dalyje nustatytomis sąlygomis, jeigu dauguma, apskaičiuota pagal to straipsnio 2 dalį, yra ne mažiau kaip 70% apskaičiuotų atiduotų balsų. Generalinis direktorius gali būt</text:span><text:span text:style-name="T898">i perrinktas naujai kadencijai ta pačia tvarka.</text:span></text:p>
      <text:p text:style-name="P899"><text:span text:style-name="T900">2</text:span><text:span text:style-name="T901">. Generalinis direktorius atstovauja Organizacijai nagrinėjant bylas teisme ir visais civiliniais aspektais.</text:span></text:p>
      <text:p text:style-name="P902"><text:span text:style-name="T903">3</text:span><text:span text:style-name="T904">. Be to, pagal Komiteto ir Komisijos nustatytą bendrąją politiką generalinis direktorius:</text:span></text:p>
      <text:p text:style-name="P905"><text:span text:style-name="T906">a) atsako už efektyvią Agentūros veiklą;</text:span></text:p>
      <text:p text:style-name="P907"><text:span text:style-name="T908">b) gali skirti darbuotojus ir nutraukti jų tarnybą pagal personalo tarnybos nuostatus;</text:span></text:p>
      <text:p text:style-name="P909"><text:span text:style-name="T910">c) gali skolintis pinigų ne ilgesniam kaip vienerių metų laikotarpiui laikydamasis finansinių taisyklių ir Komisijos tokiem</text:span><text:span text:style-name="T911">s atvejams nustatytų apribojimų;</text:span></text:p>
      <text:p text:style-name="P912"><text:span text:style-name="T913">d) gali sudaryti sutartis dėl prekių tiekimo ir paslaugų teikimo Organizacijai ir dėl Organizacijos atliekamo prekių tiekimo ir paslaugų teikimo vadovaudamasis 10 straipsnyje nurodytomis taisyklėmis ir laikydamasis Komisi</text:span><text:span text:style-name="T914">jos tokiems atvejams nustatytų apribojimų.</text:span></text:p>
      <text:p text:style-name="P915"><text:span text:style-name="T916">4</text:span><text:span text:style-name="T917">. Generalinis direktorius minėtas funkcijas gali atlikti iš anksto nesikreipdamas į Komitetą, tačiau kiekvienu atveju jis turi pranešti Komitetui apie visas priemones, kurių buvo imtasi veikiant pagal minėt</text:span><text:span text:style-name="T918">us įgaliojimus.</text:span></text:p>
      <text:p text:style-name="P919"><text:span text:style-name="T920">5</text:span><text:span text:style-name="T921">. Komitetas nustato sąlygas, kada galima pakeisti generalinį direktorių, jei šis negali atlikti savo pareigų.</text:span></text:p>
      <text:p text:style-name="P922"/>
      <text:p text:style-name="P923"><text:span text:style-name="T924">16</text:span><text:span text:style-name="T925"><text:s/>straipsnis</text:span></text:p>
      <text:p text:style-name="P926"/>
      <text:p text:style-name="P927"><text:span text:style-name="T928">1</text:span><text:span text:style-name="T929">. Kiekvienais finansiniais metais sudaroma visų Agentūros pajamų ir išlaidų sąmata.</text:span></text:p>
      <text:p text:style-name="P930"><text:span text:style-name="T931">2</text:span><text:span text:style-name="T932">. Biudžete<text:s/></text:span><text:span text:style-name="T933">nurodytos pajamos ir išlaidos turi būti subalansuotos. Agentūros pajamos ir išlaidos, susijusios su mokslinių tyrimų ir bandymų centrais, mokyklomis ir visomis kitomis pagal šių Įstatų 2 straipsnio 5 dalį įsteigtomis institucijomis, smulkiai nurodomos spec</text:span><text:span text:style-name="T934">ialioje ataskaitoje.</text:span></text:p>
      <text:p text:style-name="P935"><text:span text:style-name="T936">3</text:span><text:span text:style-name="T937">. Pagal šių Įstatų 11 straipsnį priimtos finansinės taisyklės numato Agentūros pajamų ir išlaidų apskaičiavimą, vykdymą ir jų auditą vadovaujantis šių Įstatų nuostatomis.</text:span></text:p>
      <text:p text:style-name="P938"/>
      <text:p text:style-name="P939"><text:span text:style-name="T940">17</text:span><text:span text:style-name="T941"><text:s/>straipsnis</text:span></text:p>
      <text:p text:style-name="P942"/>
      <text:p text:style-name="P943"><text:span text:style-name="T944">1</text:span><text:span text:style-name="T945">. Finansiniai metai prasideda saus</text:span><text:span text:style-name="T946">io 1 dieną ir baigiasi gruodžio 31 dieną.</text:span></text:p>
      <text:p text:style-name="P947"><text:span text:style-name="T948">2</text:span><text:span text:style-name="T949">. Komitetas kiekvienais metais ne vėliau kaip iki spalio 31 dienos pateikia Komisijai tvirtinti kiekvienų finansinių metų sąmatą.</text:span></text:p>
      <text:p text:style-name="P950"/>
      <text:p text:style-name="P951"><text:span text:style-name="T952">18</text:span><text:span text:style-name="T953"><text:s/>straipsnis</text:span></text:p>
      <text:p text:style-name="P954"/>
      <text:p text:style-name="P955"><text:span text:style-name="T956">Komitetas pateikia Komisijai tvirtinti pasiūlymus dėl<text:s/></text:span><text:span text:style-name="T957">biudžeto struktūros ir apskaitos vieneto, kuris turi būti naudojamas.</text:span></text:p>
      <text:p text:style-name="P958"/>
      <text:p text:style-name="P959"><text:span text:style-name="T960">19</text:span><text:span text:style-name="T961"><text:s/>straipsnis</text:span></text:p>
      <text:p text:style-name="P962"/>
      <text:p text:style-name="P963"><text:span text:style-name="T964">1</text:span><text:span text:style-name="T965">. Nepažeidžiant šio straipsnio 2 dalies nuostatų, kiekvienos Susitariančiosios Šalies metinė įmoka į biudžetą kiekvienais finansiniais metais nustatoma pagal šią</text:span><text:span text:style-name="T966"><text:s/>formulę:</text:span></text:p>
      <text:p text:style-name="P967"><text:span text:style-name="T968">a) pradinė 30% įmokos dalis apskaičiuojama proporcingai Susitariančiosios Šalies bendrojo nacionalinio produkto vertei, kaip nurodyta šio straipsnio 3 dalyje;</text:span></text:p>
      <text:p text:style-name="P969"><text:span text:style-name="T970">b) likusi 70% įmokos dalis apskaičiuojama proporcingai Susitariančiosios Šalies maršr</text:span><text:span text:style-name="T971">utų įrangos bazinėms sąnaudoms, kaip nustatyta šio straipsnio 4 dalyje.</text:span></text:p>
      <text:p text:style-name="P972"><text:span text:style-name="T973">2</text:span><text:span text:style-name="T974">. Nė iš vienos Susitariančiosios Šalies nereikalaujama vienais finansiniais metais sumokėti įmoką, viršijančią 30% bendros Susitariančiųjų Šalių įmokų sumos. Jei kurios nors Sus</text:span><text:span text:style-name="T975">itariančiosios Šalies įmoka, apskaičiuota pagal šio straipsnio 1 dalies nuostatas, viršija 30%, perviršis paskirstomas kitoms Susitariančiosioms Šalims pagal minėtoje straipsnio dalyje nustatytas taisykles.</text:span></text:p>
      <text:p text:style-name="P976"><text:span text:style-name="T977">3</text:span><text:span text:style-name="T978">. Bendrasis nacionalinis produktas, kuris tu</text:span><text:span text:style-name="T979">ri būti naudojamas apskaičiavimui, yra gaunamas pagal Ekonominio bendradarbiavimo ir plėtros organizacijos surinktus statistinius duomenis arba, jei ši to nepadaro, pagal kurios nors kitos lygiavertes garantijas suteikiančios ir Komisijos sprendimu paskirt</text:span><text:span text:style-name="T980">os įstaigos, apskaičiuojant aritmetinį vidurkį paskutinių trejų metų, kurių statistiniai duomenys yra surinkti. Bendrojo nacionalinio produkto vertė apskaičiuojama remiantis gamybos kaina ir Europos apskaitos vienetais išreikštomis faktinėmis kainomis.</text:span></text:p>
      <text:p text:style-name="P981"><text:span text:style-name="T982">4</text:span><text:span text:style-name="T983">. Maršrutų įrangos bazinės sąnaudos, kuriomis naudojamasi skaičiuojant, yra<text:s/></text:span><text:soft-page-break/><text:span text:style-name="T984">priešpaskutinių finansinių metų prieš atitinkamus finansinius metus nustatytos bazinės sąnaudos.</text:span></text:p>
      <text:p text:style-name="P985"/>
      <text:p text:style-name="P986"><text:span text:style-name="T987">20</text:span><text:span text:style-name="T988"><text:s/>straipsnis</text:span></text:p>
      <text:p text:style-name="P989"/>
      <text:p text:style-name="P990"><text:span text:style-name="T991">1</text:span><text:span text:style-name="T992">. Kad gautų savo uždaviniams įvykdyti reikalingų lėšų, O</text:span><text:span text:style-name="T993">rganizacija gali skolintis tarptautinėse finansų rinkose.</text:span></text:p>
      <text:p text:style-name="P994"><text:span text:style-name="T995">2</text:span><text:span text:style-name="T996">. Organizacija gali išleisti skolos vertybinius popierius bet kurios Susitariančiosios Šalies finansų rinkose vadovaudamasi tos Šalies įstatymo dėl vidaus skolos vertybinių popierių nuostatomis</text:span><text:span text:style-name="T997">, o jei tokio įstatymo nėra, – pagal susitarimą su Susitariančiąja Šalimi.</text:span></text:p>
      <text:p text:style-name="P998"><text:span text:style-name="T999">3</text:span><text:span text:style-name="T1000">. Finansinės taisyklės nustato tvarką, pagal kurią Organizacija gali skolintis ir grąžinti paskolas.</text:span></text:p>
      <text:p text:style-name="P1001"><text:span text:style-name="T1002">4</text:span><text:span text:style-name="T1003">. Kiekviename biudžete nustatoma maksimali suma, kurią Organizacija ga</text:span><text:span text:style-name="T1004">li pasiskolinti per tuos finansinius metus.</text:span></text:p>
      <text:p text:style-name="P1005"><text:span text:style-name="T1006">5</text:span><text:span text:style-name="T1007">. Savo veiklą šio straipsnio reglamentuojamais klausimais Organizacija derina su Susitariančiųjų Šalių kompetentingomis institucijomis arba su jų bankais emitentais.</text:span></text:p>
      <text:p text:style-name="P1008"/>
      <text:p text:style-name="P1009"><text:span text:style-name="T1010">21</text:span><text:span text:style-name="T1011"><text:s/>straipsnis</text:span></text:p>
      <text:p text:style-name="P1012"/>
      <text:p text:style-name="P1013"><text:span text:style-name="T1014">Jei to reikalauja<text:s/></text:span><text:span text:style-name="T1015">aplinkybės, finansiniais metais biudžetas gali būti perskirstytas laikantis jo rengimo ir tvirtinimo reikalavimų.</text:span></text:p>
      <text:p text:style-name="P1016"/>
      <text:p text:style-name="P1017"><text:span text:style-name="T1018">22</text:span><text:span text:style-name="T1019"><text:s/>straipsnis</text:span></text:p>
      <text:p text:style-name="P1020"/>
      <text:p text:style-name="P1021"><text:span text:style-name="T1022">1</text:span><text:span text:style-name="T1023">. Kiekvienais metais visų biudžeto pajamų ir išlaidų sąskaitas tikrina dviejų pareigūnų ekspertų, priklausančių<text:s/></text:span><text:span text:style-name="T1024">Susitariančiųjų Šalių administracijoms, kontrolės komisija. Laikydamasi Konvencijos 6 straipsnio 1 dalies b punkte nustatytų sąlygų, šiuos skirtingą pilietybę turinčius pareigūnus skiria Komisija Komiteto teikimu. Su kontrolės komisija susijusias išlaidas<text:s/></text:span><text:span text:style-name="T1025">apmoka Organizacija.</text:span></text:p>
      <text:p text:style-name="P1026"><text:span text:style-name="T1027">2</text:span><text:span text:style-name="T1028">. Audito, kuris atliekamas pagal apskaitos dokumentus ir prireikus vietose, kur tie dokumentai yra, tikslas – nustatyti pajamų ir išlaidų teisingą įforminimą ir patikrinti, ar finansų valdymas yra tinkamas. Pasibaigus kiekvieniems</text:span><text:span text:style-name="T1029"><text:s/>finansiniams metams, kontrolės komisija parengia ataskaitą Komisijai.</text:span></text:p>
      <text:p text:style-name="P1030"/>
      <text:p text:style-name="P1031"><text:span text:style-name="T1032">23</text:span><text:span text:style-name="T1033"><text:s/>straipsnis</text:span></text:p>
      <text:p text:style-name="P1034"/>
      <text:p text:style-name="P1035"><text:span text:style-name="T1036">1</text:span><text:span text:style-name="T1037">. Komisijos reikalavimu, jos pačios iniciatyva arba Komiteto ar generalinio direktoriaus prašymu gali būti atliekami Agentūros paslaugų administraciniai ir tech</text:span><text:span text:style-name="T1038">niniai patikrinimai.</text:span></text:p>
      <text:p text:style-name="P1039"><text:span text:style-name="T1040">2</text:span><text:span text:style-name="T1041">. Tokius patikrinimus atlieka Susitariančiųjų Šalių administracijų pareigūnai. Kiekvieną tikrinimo komitetą sudaro ne mažiau kaip du skirtingų valstybių piliečiai ir, jei tai įmanoma, tarp Komiteto narių turi būti ankstesniame pat</text:span><text:span text:style-name="T1042">ikrinime dalyvavęs asmuo.</text:span></text:p>
      <text:p text:style-name="P1043"/>
      <text:p text:style-name="P1044"><text:span text:style-name="T1045">24</text:span><text:span text:style-name="T1046"><text:s/>straipsnis</text:span></text:p>
      <text:p text:style-name="P1047"/>
      <text:p text:style-name="P1048"><text:span text:style-name="T1049">Komitetas nustato Agentūros administracines kalbas.</text:span></text:p>
      <text:p text:style-name="P1050"/>
      <text:p text:style-name="P1051"><text:span text:style-name="T1052">25</text:span><text:span text:style-name="T1053"><text:s/>straipsnis</text:span></text:p>
      <text:p text:style-name="P1054"/>
      <text:p text:style-name="P1055"><text:span text:style-name="T1056">Agentūra spausdina jos veiklai reikalingą medžiagą.</text:span></text:p>
      <text:p text:style-name="P1057"/>
      <text:p text:style-name="P1058"><text:span text:style-name="T1059">26</text:span><text:span text:style-name="T1060"><text:s/>straipsnis</text:span></text:p>
      <text:p text:style-name="P1061"/>
      <text:p text:style-name="P1062"><text:span text:style-name="T1063">Laikydamasis Konvencijos 32 straipsnio 3 dalies nuostatų<text:s/></text:span><text:span text:style-name="T1064">Komitetas pateikia Komisijai<text:s/></text:span><text:soft-page-break/><text:span text:style-name="T1065">tvirtinti visus, jo nuomone, būtinus šių Įstatų pakeitimus.</text:span></text:p>
      <text:p text:style-name="P1066"><text:span text:style-name="T1067">______________</text:span></text:p>
      <text:p text:style-name="P1068"><text:span text:style-name="T1069">2</text:span><text:span text:style-name="T1070"><text:s/>PRIEDAS</text:span></text:p>
      <text:p text:style-name="P1071"/>
      <text:p text:style-name="P1072"><text:span text:style-name="T1073">Skrydžių informacijos regionai</text:span></text:p>
      <text:p text:style-name="P1074"><text:span text:style-name="T1075">(Konvencijos 3 straipsnis)</text:span></text:p>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Susitariančiosios Šalys</text:p>
          </table:table-cell>
          <table:table-cell table:style-name="TableCell1083">
            <text:p text:style-name="P1084"><text:span text:style-name="T1085">Skrydžių informacijos regionai</text:span></text:p>
          </table:table-cell>
        </table:table-row>
        <table:table-row table:style-name="TableRow1086">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Vokietijos<text:s/>Federacinė Respublika</text:p>
          </table:table-cell>
          <table:table-cell table:style-name="TableCell1094">
            <text:p text:style-name="P1095">Hanoverio viršutinis skrydžių informacijos regionas</text:p>
            <text:p text:style-name="P1096">Reino viršutinis skrydžių informacijos regionas</text:p>
            <text:p text:style-name="P1097">Bremeno skrydžių informacijos regionas</text:p>
            <text:p text:style-name="P1098">Diuseldorfo skrydžių informacijos regionas</text:p>
            <text:p text:style-name="P1099">Frankfurto skrydžių informacijos regionas</text:p>
            <text:p text:style-name="P1100">Miuncheno<text:s/>skrydžių informacijos regionas</text:p>
          </table:table-cell>
        </table:table-row>
        <table:table-row table:style-name="TableRow1101">
          <table:table-cell table:style-name="TableCell1102">
            <text:p text:style-name="P1103">Belgijos Karalystė</text:p>
          </table:table-cell>
          <table:table-cell table:style-name="TableCell1104">
            <text:p text:style-name="P1105">Briuselio viršutinis skrydžių informacijos regionas</text:p>
          </table:table-cell>
        </table:table-row>
        <table:table-row table:style-name="TableRow1106">
          <table:table-cell table:style-name="TableCell1107">
            <text:p text:style-name="P1108">Liuksemburgo Didžioji Hercogystė</text:p>
          </table:table-cell>
          <table:table-cell table:style-name="TableCell1109">
            <text:p text:style-name="P1110">Briuselio skrydžių informacijos regionas</text:p>
          </table:table-cell>
        </table:table-row>
        <table:table-row table:style-name="TableRow1111">
          <table:table-cell table:style-name="TableCell1112">
            <text:p text:style-name="P1113">Prancūzijos Respublika</text:p>
          </table:table-cell>
          <table:table-cell table:style-name="TableCell1114">
            <text:p text:style-name="P1115">Prancūzijos viršutinis skrydžių informacijos regionas</text:p>
            <text:p text:style-name="P1116">Paryžiaus skrydžių informacijos regionas</text:p>
            <text:p text:style-name="P1117">Bresto skrydžių informacijos regionas</text:p>
            <text:p text:style-name="P1118">Bordo skrydžių informacijos regionas</text:p>
            <text:p text:style-name="P1119">Marselio skrydžių informacijos regionas</text:p>
          </table:table-cell>
        </table:table-row>
        <table:table-row table:style-name="TableRow1120">
          <table:table-cell table:style-name="TableCell1121">
            <text:p text:style-name="P1122">Jungtinė Didžiosios Britanijos ir Šiaurės Airijos Karalystė</text:p>
          </table:table-cell>
          <table:table-cell table:style-name="TableCell1123">
            <text:p text:style-name="P1124">Škotijos viršutinis skrydžių informacijos regionas</text:p>
            <text:p text:style-name="P1125">Škotijos skrydžių informacijos regionas</text:p>
            <text:p text:style-name="P1126">Londono viršutinis skrydžių informacijos regionas</text:p>
            <text:p text:style-name="P1127">Londono skrydžių informacijos regionas</text:p>
          </table:table-cell>
        </table:table-row>
        <table:table-row table:style-name="TableRow1128">
          <table:table-cell table:style-name="TableCell1129">
            <text:p text:style-name="P1130">Airija</text:p>
          </table:table-cell>
          <table:table-cell table:style-name="TableCell1131">
            <text:p text:style-name="P1132">Šanono viršutinis skrydžių informacijos regionas</text:p>
            <text:p text:style-name="P1133">Šanono skrydžių informacijos regionas</text:p>
          </table:table-cell>
        </table:table-row>
        <table:table-row table:style-name="TableRow1134">
          <table:table-cell table:style-name="TableCell1135">
            <text:p text:style-name="P1136">Nyderlandų Karalystė</text:p>
          </table:table-cell>
          <table:table-cell table:style-name="TableCell1137">
            <text:p text:style-name="P1138">Amsterdamo skrydžių informacijos regionas</text:p>
          </table:table-cell>
        </table:table-row>
        <table:table-row table:style-name="TableRow1139">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Portugalijos Respublika</text:p>
          </table:table-cell>
          <table:table-cell table:style-name="TableCell1147">
            <text:p text:style-name="P1148">Lisabonos viršutinis skrydžių informacijos regionas</text:p>
            <text:p text:style-name="P1149">Lisabonos skrydžių informacijos regionas</text:p>
            <text:p text:style-name="P1150">Santa Marijos skrydžių informacijos regionas</text:p>
          </table:table-cell>
        </table:table-row>
      </table:table>
      <text:p text:style-name="P1151"><text:span text:style-name="T1152">______________</text:span></text:p>
      <text:p text:style-name="P1153"><text:span text:style-name="T1154">3</text:span><text:span text:style-name="T1155"><text:s/>PRIEDAS</text:span></text:p>
      <text:p text:style-name="P1156"/>
      <text:p text:style-name="P1157"><text:span text:style-name="T1158">Pereinamojo<text:s/></text:span><text:span text:style-name="T1159">laikotarpio nuostatos, reglamentuojančios perėjimą nuo susitarimų pagal 1960 m. gruodžio 13 d. Eurokontrolės tarptautinę konvenciją dėl bendradarbiavimo oro navigacijos saugos srityje prie susitarimų pagal Konvenciją su pakeitimais, padarytais šiuo Protoko</text:span><text:span text:style-name="T1160">lu</text:span></text:p>
      <text:p text:style-name="P1161"/>
      <text:p text:style-name="P1162"><text:span text:style-name="T1163">1</text:span><text:span text:style-name="T1164"><text:s/>straipsnis</text:span></text:p>
      <text:p text:style-name="P1165"><text:span text:style-name="T1166">Sąvokos</text:span></text:p>
      <text:p text:style-name="P1167"/>
      <text:p text:style-name="P1168"><text:span text:style-name="T1169">Šiame Priede:</text:span></text:p>
      <text:p text:style-name="P1170"><text:span text:style-name="T1171">– „septynios valstybės“ – tai Vokietijos Federacinė Respublika, Belgijos Karalystė, Prancūzijos Respublika, Jungtinė Didžiosios Britanijos ir Šiaurės Airijos Karalystė, Airija, Liuksemburgo Didžioji<text:s/></text:span><text:span text:style-name="T1172">Hercogystė ir Nyderlandų Karalystė;</text:span></text:p>
      <text:p text:style-name="P1173"><text:span text:style-name="T1174">– „keturios valstybės“ – tai Vokietijos Federacinė Respublika, Belgijos Karalystė, Liuksemburgo Didžioji Hercogystė ir Nyderlandų Karalystė;</text:span></text:p>
      <text:p text:style-name="P1175"><text:span text:style-name="T1176">– „pereinamasis laikotarpis“ – tai laikotarpis nuo šio Protokolo įsigalioji</text:span><text:span text:style-name="T1177">mo dienos iki tol, kol Komisija, septynių valstybių vieningais balsais patvirtinusi keturių valstybių pasiūlymą, susitaria dėl būsimų planų, susijusių su Mastrichto centru, ir nusprendžia juos įgyvendinti.</text:span></text:p>
      <text:p text:style-name="P1178"/>
      <text:p text:style-name="P1179"><text:span text:style-name="T1180">2</text:span><text:span text:style-name="T1181"><text:s/>straipsnis</text:span></text:p>
      <text:p text:style-name="P1182"><text:span text:style-name="T1183">Mastrichto skrydžių valdymo ce</text:span><text:span text:style-name="T1184">ntras</text:span></text:p>
      <text:p text:style-name="P1185"/>
      <text:p text:style-name="P1186"><text:span text:style-name="T1187">1</text:span><text:span text:style-name="T1188">. Pereinamuoju laikotarpiu taikomos šio straipsnio nuostatos.</text:span></text:p>
      <text:p text:style-name="P1189"><text:span text:style-name="T1190">2</text:span><text:span text:style-name="T1191">. a) Organizacija ir toliau bus atsakinga už jai nuosavybės teise liekantį Mastrichto skrydžių valdymo centrą, įskaitant ir Centro personalą.</text:span></text:p>
      <text:p text:style-name="P1192"><text:span text:style-name="T1193">b) Minėtas Centras ir toliau teikia</text:span><text:span text:style-name="T1194"><text:s/>oro eismo valdymo paslaugas oro erdvėje, jam patikėtoje vadovaujantis 1960 m. gruodžio 13 d. Konvencija. Įgyvendindama savo funkcijas, Organizacija taiko šio straipsnio 10-15 dalių nuostatas.</text:span></text:p>
      <text:p text:style-name="P1195"><text:span text:style-name="T1196">c) Eksploatacines išlaidas, susidariusias įgyvendinant tokias</text:span><text:span text:style-name="T1197"><text:s/>funkcijas, finansuoja keturios valstybės pagal tarpusavyje suderintą išlaidų pasidalijimo formulę.</text:span></text:p>
      <text:p text:style-name="P1198"><text:span text:style-name="T1199">3</text:span><text:span text:style-name="T1200">. Septynios valstybės prisideda finansuojant iki šio Protokolo įsigaliojimo patvirtintas investicijas į Mastrichto centrą proporcingai jų bendrajam n</text:span><text:span text:style-name="T1201">acionaliniam produktui, nurodytam 1 priedo 19 straipsnio 3 dalyje.</text:span></text:p>
      <text:p text:style-name="P1202"><text:span text:style-name="T1203">4</text:span><text:span text:style-name="T1204">. a) Septynių valstybių įmokos, remiantis šio straipsnio 3 dalimi, naudojamos finansuoti tik tas naujas investicijas Mastrichte, kurios būtinos įrangai ir paslaugų mastui, patvirtintie</text:span><text:span text:style-name="T1205">ms iki šio Protokolo įsigaliojimo, palaikyti arba atitinkamam saugos lygiui užtikrinti.</text:span></text:p>
      <text:p text:style-name="P1206"><text:span text:style-name="T1207">b) Nukrypstant nuo Konvencijos 7 straipsnio, sprendimus dėl tokių investicijų priima Komitetas ir Komisija septynių valstybių balsų dauguma, laikant, kad:</text:span></text:p>
      <text:p text:style-name="P1208"><text:span text:style-name="T1209">– šie<text:s/></text:span><text:span text:style-name="T1210">balsai skaičiuojami pagal toliau pateikiamą lentelę;</text:span></text:p>
      <text:p text:style-name="P1211"><text:span text:style-name="T1212">– šie balsai atstovauja ne mažiau kaip penkioms valstybėms iš septynių.</text:span></text:p>
      <text:p text:style-name="P1213"><text:span text:style-name="T1214">c) b papunktyje nurodyta lentelė yra tokia:</text:span></text:p>
      <text:p text:style-name="P1215"/>
      <text:p text:style-name="P1216"><text:span text:style-name="T1217">SKAIČIAVIMO LENTELĖ</text:span></text:p>
      <text:p text:style-name="P1218"><text:span text:style-name="T1219">BENDRASIS NACIONALINIS PRODUKTAS</text:span></text:p>
      <text:p text:style-name="P1220"><text:span text:style-name="T1221">pagal gamybos kainą ir faktin</text:span><text:span text:style-name="T1222">es kainas tūkstančiais milijonų Prancūzijos frankų</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Balsų skaičius</text:p>
          </table:table-cell>
        </table:table-row>
        <table:table-row table:style-name="TableRow1241">
          <table:table-cell table:style-name="TableCell1242" table:number-columns-spanned="2">
            <text:p text:style-name="P1243">Mažiau negu 10</text:p>
          </table:table-cell>
          <table:covered-table-cell/>
          <table:table-cell table:style-name="TableCell1244">
            <text:p text:style-name="P1245"/>
          </table:table-cell>
          <table:table-cell table:style-name="TableCell1246">
            <text:p text:style-name="P1247"/>
          </table:table-cell>
          <table:table-cell table:style-name="TableCell1248">
            <text:p text:style-name="P1249">1</text:p>
          </table:table-cell>
        </table:table-row>
        <table:table-row table:style-name="TableRow1250">
          <table:table-cell table:style-name="TableCell1251">
            <text:p text:style-name="P1252">Nuo 10</text:p>
          </table:table-cell>
          <table:table-cell table:style-name="TableCell1253">
            <text:p text:style-name="P1254">imtinai</text:p>
          </table:table-cell>
          <table:table-cell table:style-name="TableCell1255">
            <text:p text:style-name="P1256">iki 20</text:p>
          </table:table-cell>
          <table:table-cell table:style-name="TableCell1257">
            <text:p text:style-name="P1258">neįskaitytinai</text:p>
          </table:table-cell>
          <table:table-cell table:style-name="TableCell1259">
            <text:p text:style-name="P1260">2</text:p>
          </table:table-cell>
        </table:table-row>
        <table:table-row table:style-name="TableRow1261">
          <table:table-cell table:style-name="TableCell1262">
            <text:p text:style-name="P1263">Nuo 20</text:p>
          </table:table-cell>
          <table:table-cell table:style-name="TableCell1264">
            <text:p text:style-name="P1265">imtinai</text:p>
          </table:table-cell>
          <table:table-cell table:style-name="TableCell1266">
            <text:p text:style-name="P1267">iki 30</text:p>
          </table:table-cell>
          <table:table-cell table:style-name="TableCell1268">
            <text:p text:style-name="P1269">neįskaitytinai</text:p>
          </table:table-cell>
          <table:table-cell table:style-name="TableCell1270">
            <text:p text:style-name="P1271">3</text:p>
          </table:table-cell>
        </table:table-row>
        <table:table-row table:style-name="TableRow1272">
          <table:table-cell table:style-name="TableCell1273">
            <text:p text:style-name="P1274">Nuo 30</text:p>
          </table:table-cell>
          <table:table-cell table:style-name="TableCell1275">
            <text:p text:style-name="P1276">imtinai</text:p>
          </table:table-cell>
          <table:table-cell table:style-name="TableCell1277">
            <text:p text:style-name="P1278">iki 46 2/3</text:p>
          </table:table-cell>
          <table:table-cell table:style-name="TableCell1279">
            <text:p text:style-name="P1280">neįskaitytinai</text:p>
          </table:table-cell>
          <table:table-cell table:style-name="TableCell1281">
            <text:p text:style-name="P1282">4</text:p>
          </table:table-cell>
        </table:table-row>
        <text:soft-page-break/>
        <table:table-row table:style-name="TableRow1283">
          <table:table-cell table:style-name="TableCell1284">
            <text:p text:style-name="P1285">Nuo 46 2/3</text:p>
          </table:table-cell>
          <table:table-cell table:style-name="TableCell1286">
            <text:p text:style-name="P1287">imtinai</text:p>
          </table:table-cell>
          <table:table-cell table:style-name="TableCell1288">
            <text:p text:style-name="P1289">iki 63 1/3</text:p>
          </table:table-cell>
          <table:table-cell table:style-name="TableCell1290">
            <text:p text:style-name="P1291">neįskaitytinai</text:p>
          </table:table-cell>
          <table:table-cell table:style-name="TableCell1292">
            <text:p text:style-name="P1293">5</text:p>
          </table:table-cell>
        </table:table-row>
        <table:table-row table:style-name="TableRow1294">
          <table:table-cell table:style-name="TableCell1295">
            <text:p text:style-name="P1296">Nuo 63 1/3</text:p>
          </table:table-cell>
          <table:table-cell table:style-name="TableCell1297">
            <text:p text:style-name="P1298">imtinai</text:p>
          </table:table-cell>
          <table:table-cell table:style-name="TableCell1299">
            <text:p text:style-name="P1300">iki 80</text:p>
          </table:table-cell>
          <table:table-cell table:style-name="TableCell1301">
            <text:p text:style-name="P1302">neįskaitytinai</text:p>
          </table:table-cell>
          <table:table-cell table:style-name="TableCell1303">
            <text:p text:style-name="P1304">6</text:p>
          </table:table-cell>
        </table:table-row>
        <table:table-row table:style-name="TableRow1305">
          <table:table-cell table:style-name="TableCell1306">
            <text:p text:style-name="P1307">Nuo 80</text:p>
          </table:table-cell>
          <table:table-cell table:style-name="TableCell1308">
            <text:p text:style-name="P1309">imtinai</text:p>
          </table:table-cell>
          <table:table-cell table:style-name="TableCell1310">
            <text:p text:style-name="P1311">iki 110</text:p>
          </table:table-cell>
          <table:table-cell table:style-name="TableCell1312">
            <text:p text:style-name="P1313">neįskaitytinai</text:p>
          </table:table-cell>
          <table:table-cell table:style-name="TableCell1314">
            <text:p text:style-name="P1315">7</text:p>
          </table:table-cell>
        </table:table-row>
        <table:table-row table:style-name="TableRow1316">
          <table:table-cell table:style-name="TableCell1317">
            <text:p text:style-name="P1318">Nuo 110</text:p>
          </table:table-cell>
          <table:table-cell table:style-name="TableCell1319">
            <text:p text:style-name="P1320">imtinai</text:p>
          </table:table-cell>
          <table:table-cell table:style-name="TableCell1321">
            <text:p text:style-name="P1322">iki 140</text:p>
          </table:table-cell>
          <table:table-cell table:style-name="TableCell1323">
            <text:p text:style-name="P1324">neįskaitytinai</text:p>
          </table:table-cell>
          <table:table-cell table:style-name="TableCell1325">
            <text:p text:style-name="P1326">8</text:p>
          </table:table-cell>
        </table:table-row>
        <table:table-row table:style-name="TableRow1327">
          <table:table-cell table:style-name="TableCell1328">
            <text:p text:style-name="P1329">Nuo 140</text:p>
          </table:table-cell>
          <table:table-cell table:style-name="TableCell1330">
            <text:p text:style-name="P1331">imtinai</text:p>
          </table:table-cell>
          <table:table-cell table:style-name="TableCell1332">
            <text:p text:style-name="P1333">iki 200</text:p>
          </table:table-cell>
          <table:table-cell table:style-name="TableCell1334">
            <text:p text:style-name="P1335">neįskaitytinai</text:p>
          </table:table-cell>
          <table:table-cell table:style-name="TableCell1336">
            <text:p text:style-name="P1337">9</text:p>
          </table:table-cell>
        </table:table-row>
        <table:table-row table:style-name="TableRow1338">
          <table:table-cell table:style-name="TableCell1339">
            <text:p text:style-name="P1340">Nuo 200</text:p>
          </table:table-cell>
          <table:table-cell table:style-name="TableCell1341">
            <text:p text:style-name="P1342">imtinai</text:p>
          </table:table-cell>
          <table:table-cell table:style-name="TableCell1343">
            <text:p text:style-name="P1344">iki 260</text:p>
          </table:table-cell>
          <table:table-cell table:style-name="TableCell1345">
            <text:p text:style-name="P1346">neįskaitytinai</text:p>
          </table:table-cell>
          <table:table-cell table:style-name="TableCell1347">
            <text:p text:style-name="P1348">10</text:p>
          </table:table-cell>
        </table:table-row>
        <table:table-row table:style-name="TableRow1349">
          <table:table-cell table:style-name="TableCell1350">
            <text:p text:style-name="P1351">Nuo 260</text:p>
          </table:table-cell>
          <table:table-cell table:style-name="TableCell1352">
            <text:p text:style-name="P1353">imtinai</text:p>
          </table:table-cell>
          <table:table-cell table:style-name="TableCell1354">
            <text:p text:style-name="P1355">iki 320</text:p>
          </table:table-cell>
          <table:table-cell table:style-name="TableCell1356">
            <text:p text:style-name="P1357">neįskaitytinai</text:p>
          </table:table-cell>
          <table:table-cell table:style-name="TableCell1358">
            <text:p text:style-name="P1359">11</text:p>
          </table:table-cell>
        </table:table-row>
        <table:table-row table:style-name="TableRow1360">
          <table:table-cell table:style-name="TableCell1361">
            <text:p text:style-name="P1362">Nuo 320</text:p>
          </table:table-cell>
          <table:table-cell table:style-name="TableCell1363">
            <text:p text:style-name="P1364">imtinai</text:p>
          </table:table-cell>
          <table:table-cell table:style-name="TableCell1365">
            <text:p text:style-name="P1366">iki 380</text:p>
          </table:table-cell>
          <table:table-cell table:style-name="TableCell1367">
            <text:p text:style-name="P1368">neįskaitytinai</text:p>
          </table:table-cell>
          <table:table-cell table:style-name="TableCell1369">
            <text:p text:style-name="P1370">12</text:p>
          </table:table-cell>
        </table:table-row>
      </table:table>
      <text:p text:style-name="P1371"/>
      <text:p text:style-name="P1372"><text:span text:style-name="T1373">Toliau pridedama po vieną papildomą balsą už kiekvieną pirmiau nurodyto bendrojo nacionalinio produkto padidėjimą 60 tūkstančių milijonų Prancūzijos frankų ar šios sumos dalimi.</text:span></text:p>
      <text:p text:style-name="P1374"><text:span text:style-name="T1375">5</text:span><text:span text:style-name="T1376">.<text:s/></text:span><text:span text:style-name="T1377">Pagal tarpusavyje suderintą sąnaudų pasidalijimo formulę keturios valstybės moka sumą, lygią pajamoms iš maršrutų rinkliavų, kaip įmoką Mastrichto centro metiniam nusidėvėjimui ir kapitalo sąnaudų palūkanoms padengti. Ši suma perskirstoma septynioms valsty</text:span><text:span text:style-name="T1378">bėms proporcingai jų vidutinėms įmokoms į investicijų biudžetus laikotarpiu nuo 1974 m. iki 1980 m., jeigu investicijos finansuojamos iki 1980 m. gruodžio 31 d., ir proporcingai jų faktinėms įmokoms, – jeigu investicijos finansuojamos po šios datos.</text:span></text:p>
      <text:p text:style-name="P1379"><text:span text:style-name="T1380">6</text:span><text:span text:style-name="T1381">.</text:span><text:span text:style-name="T1382"><text:s/>a) Nuo šio Protokolo įsigaliojimo dienos radarų įranga bei perdavimo ir priėmimo stotys, sudarančios neatskiriamą Mastrichto centro sistemos dalį ir naudojamos oro eismo paslaugoms teikti, tampa valstybių, kuriose jos yra, nuosavybe.</text:span></text:p>
      <text:p text:style-name="P1383"><text:span text:style-name="T1384">b) Tos valstybės nupe</text:span><text:span text:style-name="T1385">rka minėtą įrangą pagal tuometinę likutinę vertę. Pajamos, gautos pardavus įrangą, paskirstomos septynioms valstybėms proporcingai jų vidutinėms įmokoms į investicijų biudžetus laikotarpiu nuo 1974 m. iki 1980 m., jeigu investicijos finansuojamos iki 1980<text:s/></text:span><text:span text:style-name="T1386">m. gruodžio 31 d., ir proporcingai jų faktinėms nacionalinėms įmokoms, -jeigu investicijos finansuojamos po šios datos.</text:span></text:p>
      <text:p text:style-name="P1387"><text:span text:style-name="T1388">7</text:span><text:span text:style-name="T1389">. Ir toliau bus sudarytos galimybės naudotis įranga, įrengimais ir techninėmis paslaugomis, kuriomis Vokietijos Federacinės Respu</text:span><text:span text:style-name="T1390">blikos karinė vadovybė galėjo naudotis pagal 1977 m. lapkričio 3 d. sudarytą Vokietijos Federacinės Respublikos Vyriausybės ir Eurokontrolės susitarimą dėl Vokietijos karinių oro pajėgų išdėstymo Eurokontrolės Mastrichto viršutinės oro erdvės valdymo centr</text:span><text:span text:style-name="T1391">e.</text:span></text:p>
      <text:p text:style-name="P1392"><text:span text:style-name="T1393">8</text:span><text:span text:style-name="T1394">. Į Organizacijos biudžetą įtrauktos ir septynių valstybių padengiamos išlaidos investicijoms į Mastrichto centrą pateikiamos specialiame biudžeto priede.</text:span></text:p>
      <text:p text:style-name="P1395"><text:span text:style-name="T1396">9</text:span><text:span text:style-name="T1397">. Į Organizacijos biudžetą įtrauktos ir keturių valstybių padengiamos Mastrichto centro<text:s/></text:span><text:span text:style-name="T1398">veiklos ir eksploatavimo išlaidos pateikiamos specialiame biudžeto priede.</text:span></text:p>
      <text:p text:style-name="P1399"><text:span text:style-name="T1400">10</text:span><text:span text:style-name="T1401">. Susitariančiosios Šalys pagal savo įgaliojimus, pirmiausia kiek tai susiję su radijo dažnių skyrimu, imasi visų reikiamų priemonių, kad Organizacija galėtų atlikti visas jos</text:span><text:span text:style-name="T1402"><text:s/>paskirtį atitinkančias operacijas.</text:span></text:p>
      <text:p text:style-name="P1403"><text:span text:style-name="T1404">11</text:span><text:span text:style-name="T1405">. a) Įgyvendindama savo uždavinius, Agentūra skrydžių valdymo tikslais taiko taisykles, galiojančias Susitariančiųjų Šalių teritorijose ir oro erdvėje, kurioje joms pagal tarptautinius susitarimus, kurių šalys jos<text:s/></text:span><text:span text:style-name="T1406">yra, buvo pavestos oro eismo paslaugos.</text:span></text:p>
      <text:p text:style-name="P1407"><text:span text:style-name="T1408">b) Jei taikant a punkto nuostatas kyla sunkumų, Agentūra perduoda šį klausimą Komisijai, o ši Susitariančiosioms Šalims pateikia rekomendacijas, kokių priemonių reikia imtis.</text:span></text:p>
      <text:p text:style-name="P1409"><text:span text:style-name="T1410">12</text:span><text:span text:style-name="T1411">. Įgyvendindama savo uždavinius i</text:span><text:span text:style-name="T1412">r neviršydama oro eismo paslaugoms suteiktų įgaliojimų, Agentūra duoda orlaivių vadams visus reikiamus nurodymus. Orlaivių vadai privalo vykdyti tuos nurodymus, išskyrus šio straipsnio 11 dalyje minimose taisyklėse numatytus<text:s/></text:span><text:span text:style-name="T1413">force majeure<text:s/></text:span><text:span text:style-name="T1414">atvejus.</text:span></text:p>
      <text:p text:style-name="P1415"><text:span text:style-name="T1416">13</text:span><text:span text:style-name="T1417">.<text:s/></text:span><text:span text:style-name="T1418">Agentūros specialiai tam įgalioti pareigūnai savo ataskaitose užfiksuoja oro navigacijos taisyklių pažeidimus, įvykdytus oro erdvėje, kurioje oro transporto paslaugos pavestos Agentūrai, nepažeisdami Susitariančiųjų Šalių pareigūnų nacionalinių teisės aktų</text:span><text:span text:style-name="T1419"><text:s/>nustatytos teisės pranešti apie tokio pobūdžio pažeidimus. Minėtos ataskaitos nacionaliniuose teismuose turi tokią pačią juridinę galią kaip ir teisę pranešti apie tokio pobūdžio pažeidimus turinčių šalies pareigūnų parengtos ataskaitos.</text:span></text:p>
      <text:p text:style-name="P1420"><text:span text:style-name="T1421">14</text:span><text:span text:style-name="T1422">. Agentūra<text:s/></text:span><text:span text:style-name="T1423">privalo vykdyti tarptautinius susitarimus ir nacionalinius teisės aktus, susijusius su leidimu įskristi į Susitariančiųjų Šalių teritoriją, skristi virš jos bei su minėtos teritorijos saugumu, ir imasi visų būtinų priemonių, kad užtikrintų šių susitarimų i</text:span><text:span text:style-name="T1424">r teisės aktų laikymąsi.</text:span></text:p>
      <text:p text:style-name="P1425"><text:span text:style-name="T1426">15</text:span><text:span text:style-name="T1427">. Kad Susitariančiosios Šalys galėtų patikrinti, ar vykdomi nacionaliniai teisės aktai ir tarptautiniai susitarimai, Agentūra privalo suteikti Susitariančiosioms Šalims, šioms paprašius, visą reikiamą informaciją apie<text:s/></text:span><text:span text:style-name="T1428">orlaivius, apie kuriuos ji sužinojo atlikdama savo funkcijas.</text:span></text:p>
      <text:p text:style-name="P1429"/>
      <text:p text:style-name="P1430"><text:span text:style-name="T1431">3</text:span><text:span text:style-name="T1432"><text:s/>straipsnis</text:span></text:p>
      <text:p text:style-name="P1433"><text:span text:style-name="T1434">Karslruės skrydžių valdymo centras</text:span></text:p>
      <text:p text:style-name="P1435"/>
      <text:p text:style-name="P1436"><text:span text:style-name="T1437">Šio Protokolo įsigaliojimo dieną Karlsruės skrydžių valdymo centras tampa Vokietijos Federacinės Respublikos nuosavybe; ši nuperka Centr</text:span><text:span text:style-name="T1438">ą pagal tuometinę likutinę vertę. Įplaukos iš šio pardavimo paskirstomos septynioms valstybėms proporcingai jų vidutinėms įmokoms į investicijų biudžetus nuo 1974 m. iki 1980 m., jeigu investicijos buvo finansuojamos iki 1980 m. gruodžio 31 d., ir proporci</text:span><text:span text:style-name="T1439">ngai jų faktinėms įmokoms, -jeigu investicijos buvo finansuojamos po šios datos.</text:span></text:p>
      <text:p text:style-name="P1440"/>
      <text:p text:style-name="P1441"><text:span text:style-name="T1442">4</text:span><text:span text:style-name="T1443"><text:s/>straipsnis</text:span></text:p>
      <text:p text:style-name="P1444"><text:span text:style-name="T1445">Airijoje esanti įranga</text:span></text:p>
      <text:p text:style-name="P1446"/>
      <text:p text:style-name="P1447"><text:span text:style-name="T1448">Nuo šio Protokolo įsigaliojimo dienos Šanono skrydžių valdymo centras, Maunt Gabrielio (Mount Gabriel) antrinio radiolokatoriaus<text:s/></text:span><text:span text:style-name="T1449">įranga ir radijo telefono stotys bei Vudkok Hilo (Woodcock Hill) antrinio radiolokatoriaus įranga tampa Airijos nuosavybe. Po to ketverius metus įplaukos iš maršrutų rinkliavos, atitinkančios šios įrangos amortizaciniams atskaitymams numatytas sumas, paski</text:span><text:span text:style-name="T1450">rstomos septynioms valstybėms proporcingai jų vidutinėms įmokoms į investicijų biudžetus nuo 1974 m. iki 1980 m., jeigu investicijos buvo finansuojamos iki 1980 m. gruodžio 31 d., ir proporcingai jų faktinėms nacionalinėms įmokoms, – jeigu investicijos buv</text:span><text:span text:style-name="T1451">o finansuojamos po šios datos.</text:span></text:p>
      <text:p text:style-name="P1452"/>
      <text:p text:style-name="P1453"><text:span text:style-name="T1454">5</text:span><text:span text:style-name="T1455"><text:s/>straipsnis</text:span></text:p>
      <text:p text:style-name="P1456"><text:span text:style-name="T1457">Likę mokėjimai</text:span></text:p>
      <text:p text:style-name="P1458"/>
      <text:p text:style-name="P1459"><text:span text:style-name="T1460">1</text:span><text:span text:style-name="T1461">. Visos galiojančių nuostatų numatytos teisės į nuostolių dėl patvirtintų netiesioginių investicijų amortizacijos kompensavimą netenka galios nuo šio Protokolo įsigaliojimo.</text:span></text:p>
      <text:p text:style-name="P1462"><text:span text:style-name="T1463">2</text:span><text:span text:style-name="T1464">. Mok</text:span><text:span text:style-name="T1465">ėjimai, privalomi pagal Organizacijos sprendimus, priimtus iki šio Protokolo įsigaliojimo, po jo įsigaliojimo atliekami pagal tuose sprendimuose nustatytas taisykles ir nurodomi specialiuose biudžeto prieduose.</text:span></text:p>
      <text:p text:style-name="P1466"/>
      <text:p text:style-name="P1467"><text:span text:style-name="T1468">6</text:span><text:span text:style-name="T1469"><text:s/>straipsnis</text:span></text:p>
      <text:p text:style-name="P1470"><text:span text:style-name="T1471">Pereinamojo laikotarpio b</text:span><text:span text:style-name="T1472">iudžeto nuostatos</text:span></text:p>
      <text:p text:style-name="P1473"/>
      <text:p text:style-name="P1474"><text:span text:style-name="T1475">1</text:span><text:span text:style-name="T1476">. Komisija ne vėliau kaip per tris mėnesius po šio Protokolo įsigaliojimo parengia ir patvirtina biudžetą.</text:span></text:p>
      <text:p text:style-name="P1477"><text:span text:style-name="T1478">2</text:span><text:span text:style-name="T1479">. Šis biudžetas įsigalioja atgaline data po šio Protokolo įsigaliojimo ir galioja iki tų metų gruodžio 31 d.</text:span></text:p>
      <text:p text:style-name="P1480"><text:span text:style-name="T1481">3</text:span><text:span text:style-name="T1482">.<text:s/></text:span><text:span text:style-name="T1483">Rengdama šio straipsnio 1 dalyje nurodytą biudžetą, Komisija gali paraginti Susitariančiąsias Šalis sumokėti atitinkamas avansines įmokas į apyvartinio kapitalo fondą.</text:span></text:p>
      <text:p text:style-name="P1484"><text:span text:style-name="T1485">4</text:span><text:span text:style-name="T1486">. Avansinės įmokos į apyvartinį kapitalą įskaičiuojamos į pagal šio Protokolo 1<text:s/></text:span><text:span text:style-name="T1487">priedo 19 straipsnį nustatytas įmokas.</text:span></text:p>
      <text:p text:style-name="P1488"><text:span text:style-name="T1489">______________</text:span></text:p>
      <text:p text:style-name="P1490"><text:span text:style-name="T1491">2</text:span><text:span text:style-name="T1492"><text:s/>priedas</text:span></text:p>
      <text:p text:style-name="P1493"/>
      <text:p text:style-name="P1494"><text:span text:style-name="T1495">SUVESTINIS GALIOJANČIOS KONVENCIJOS IR ŠIAME PROTOKOLE PATEIKTŲ JOS PAKEITIMŲ TEKSTAS</text:span></text:p>
      <text:p text:style-name="P1496"/>
      <text:p text:style-name="P1497"><text:span text:style-name="T1498">1</text:span><text:span text:style-name="T1499"><text:s/>straipsnis</text:span></text:p>
      <text:p text:style-name="P1500"/>
      <text:p text:style-name="P1501"><text:span text:style-name="T1502">1</text:span><text:span text:style-name="T1503">. Susitariančiosios Šalys sutinka stiprinti tarpusavio bendradarbiavimą ir</text:span><text:span text:style-name="T1504"><text:s/>plėtoti bendrą veiklą oro navigacijos srityje tinkamai atsižvelgdamos į gynybos poreikius ir visiems oro erdvės naudotojams suteikdamos maksimalią reikiamą saugumo lygį atitinkančią laisvę. Todėl jos susitarė:</text:span></text:p>
      <text:p text:style-name="P1505"><text:span text:style-name="T1506">a) nustatyti bendrus ilgalaikius tikslus oro<text:s/></text:span><text:span text:style-name="T1507">navigacijos srityje ir, vadovaujantis tais principais, priimti vidutinės trukmės bendrą oro eismo paslaugų ir priemonių planą;</text:span></text:p>
      <text:p text:style-name="P1508"><text:span text:style-name="T1509">b) parengti bendrus aukštesnio lygio mokymo, procedūrinių priemonių planus bei mokslinių tyrimų ir plėtros programas, susijusiu</text:span><text:span text:style-name="T1510">s su oro eismo srautų saugą, efektyvumą bei greitį užtikrinančia įranga ir paslaugomis;</text:span></text:p>
      <text:p text:style-name="P1511"><text:span text:style-name="T1512">c) suderinti bet kurias kitas priemones, reikalingas saugiam ir tvarkingam oro eismo srautui užtikrinti;</text:span></text:p>
      <text:p text:style-name="P1513"><text:span text:style-name="T1514">d) sudaryti bendrą patirties eksploataciniais, techniniais<text:s/></text:span><text:span text:style-name="T1515">ir finansiniais oro navigacijos klausimais fondą;</text:span></text:p>
      <text:p text:style-name="P1516"><text:span text:style-name="T1517">e) koordinuoti savo veiklą, susijusią su oro eismo srautų valdymu, įkuriant tarptautinę oro eismo srautų valdymo sistemą, kad būtų užtikrintas efektyviausias oro erdvės panaudojimas.</text:span></text:p>
      <text:p text:style-name="P1518"><text:span text:style-name="T1519">2</text:span><text:span text:style-name="T1520">. Tam tikslui<text:s/></text:span><text:span text:style-name="T1521">jos šiuo dokumentu įsteigia Europos saugios oro navigacijos organizaciją (Eurokontrolę), toliau šioje Konvencijoje – Organizacija. Ji veikia bendradarbiaudama su nacionalinėmis civilinėmis ir karinėmis valdžios institucijomis. Organizaciją sudaro du organa</text:span><text:span text:style-name="T1522">i:</text:span></text:p>
      <text:p text:style-name="P1523">– Nuolatinė oro navigacijos saugos komisija, toliau šioje Konvencijoje – Komisija. Ji atsako už Organizacijos bendros politikos parengimą;</text:p>
      <text:p text:style-name="P1524"><text:span text:style-name="T1525">– Oro navigacijos saugos agentūra, toliau šioje Konvencijoje – Agentūra. Jos įstatai pridedami prie šios Konvencij</text:span><text:span text:style-name="T1526">os kaip 1 priedas. Agentūra atsako už šioje Konvencijoje ar ja vadovaujantis Komisijos nustatytų ar pavestų uždavinių įgyvendinimą.</text:span></text:p>
      <text:p text:style-name="P1527"><text:span text:style-name="T1528">3</text:span><text:span text:style-name="T1529">. Organizacijos būstinė yra Briuselyje.</text:span></text:p>
      <text:p text:style-name="P1530"/>
      <text:p text:style-name="P1531"><text:span text:style-name="T1532">2</text:span><text:span text:style-name="T1533"><text:s/>straipsnis</text:span></text:p>
      <text:p text:style-name="P1534"/>
      <text:p text:style-name="P1535"><text:span text:style-name="T1536">1</text:span><text:span text:style-name="T1537">. Organizacija įsipareigoja atlikti šiuos uždavinius:</text:span></text:p>
      <text:p text:style-name="P1538"><text:span text:style-name="T1539">a) analizuoti būsimus oro eismo poreikius ir naujus būdus tiems poreikiams patenkinti;</text:span></text:p>
      <text:p text:style-name="P1540"><text:span text:style-name="T1541">b) plėtoti ir nustatyti bendrus ilgalaikius tikslus oro navigacijos srityje;</text:span></text:p>
      <text:p text:style-name="P1542"><text:span text:style-name="T1543">c) derinti vidutinės trukmės nacionalinius planus siekiant sukurti bendrą vidutinės truk</text:span><text:span text:style-name="T1544">mės oro eismo paslaugų ir įrangos planą remiantis šio straipsnio b punkte nurodytais ilgalaikiais tikslais;</text:span></text:p>
      <text:p text:style-name="P1545"><text:span text:style-name="T1546">d) remti bendrą antžeminių ir oro navigacinių sistemų politiką ir oro eismo paslaugų personalo rengimą;</text:span></text:p>
      <text:p text:style-name="P1547"><text:span text:style-name="T1548">e) tirti ir plėtoti priemones rentabilum</text:span><text:span text:style-name="T1549">ui ir efektyvumui oro navigacijos srityje didinti;</text:span></text:p>
      <text:p text:style-name="P1550"><text:span text:style-name="T1551">f) remti ir vykdyti su oro navigacija susijusius tyrimus, patikrinimus ir bandymus; kaupti ir skelbti Susitariančiųjų Šalių tyrimų, patikrinimų ir bandymų, atliktų oro navigacijos srityje, rezultatus;</text:span></text:p>
      <text:p text:style-name="P1552"><text:span text:style-name="T1553">g) koordinuoti Susitariančiųjų Šalių mokslinių tyrimų ir plėtros programas, susijusias su oro navigacijos srityje naudojamais naujais metodais;</text:span></text:p>
      <text:p text:style-name="P1554"><text:span text:style-name="T1555">h) nagrinėti klausimus, kuriuos oro navigacijos srityje tiria Tarptautinė civilinės aviacijos organizacija ir<text:s/></text:span><text:span text:style-name="T1556">kitos su civiline aviacija susijusios tarptautinės organizacijos;</text:span></text:p>
      <text:p text:style-name="P1557"><text:span text:style-name="T1558">i) nagrinėti regioninių oro navigacijos planų pakeitimus, kurie turi būti pateikti Tarptautinei civilinės aviacijos organizacijai;</text:span></text:p>
      <text:p text:style-name="P1559"><text:span text:style-name="T1560">j) atlikti visus kitus uždavinius, kurie Organizacijai<text:s/></text:span><text:span text:style-name="T1561">gali būti pavesti pagal 1 straipsnio 1 dalies c punktą;</text:span></text:p>
      <text:p text:style-name="P1562"><text:span text:style-name="T1563">k) padėti Susitariančiosioms Šalims ir suinteresuotoms Konvencijos Šalimis nesančioms valstybėms kurti ir naudoti tarptautinio oro eismo srautų valdymo sistemą;</text:span></text:p>
      <text:p text:style-name="P1564"><text:span text:style-name="T1565">l) nustatyti ir rinkti iš oro navig</text:span><text:span text:style-name="T1566">acijos paslaugų naudotojų Daugiašaliame susitarime dėl maršruto rinkliavų nustatytas rinkliavas Susitariančiųjų Šalių ir prie Susitarimo prisijungusių valstybių, kurios nėra Konvencijos Šalys, vardu.</text:span></text:p>
      <text:p text:style-name="P1567"><text:span text:style-name="T1568">Organizacija ir Konvencijos Šalimis nesančios valstybė</text:span><text:span text:style-name="T1569">s, suinteresuotos dalyvauti įgyvendinant šiuos uždavinius, gali sudaryti specialius susitarimus.</text:span></text:p>
      <text:p text:style-name="P1570"><text:span text:style-name="T1571">2</text:span><text:span text:style-name="T1572">. Vienos ar kelių Susitariančiųjų Šalių prašymu Organizacijai gali būti pavesti šie uždaviniai:</text:span></text:p>
      <text:p text:style-name="P1573"><text:span text:style-name="T1574">a) padėti tokioms Šalims atlikti konkrečias oro navigaci</text:span><text:span text:style-name="T1575">jos užduotis, tokias kaip oro eismo įrangos ir paslaugų projektavimas ir įdiegimas;</text:span></text:p>
      <text:p text:style-name="P1576"><text:span text:style-name="T1577">b) tokių Šalių vardu teikti ir eksploatuoti visas ar dalį oro eismo paslaugų ir įrangą;</text:span></text:p>
      <text:p text:style-name="P1578"><text:span text:style-name="T1579">c) padėti tokioms Šalims apskaičiuoti ir rinkti rinkliavas, kurias jos nustato o</text:span><text:span text:style-name="T1580">ro navigacijos paslaugų naudotojams ir kurioms netaikomas Daugiašalis susitarimas dėl maršruto rinkliavų.</text:span></text:p>
      <text:p text:style-name="P1581"><text:span text:style-name="T1582">Kiekvienu atveju šie uždaviniai įgyvendinami vadovaujantis Organizacijos ir atitinkamų Šalių specialiais susitarimais.</text:span></text:p>
      <text:p text:style-name="P1583"><text:span text:style-name="T1584">3</text:span><text:span text:style-name="T1585">. Be to, vienos ar<text:s/></text:span><text:span text:style-name="T1586">kelių Konvencijos Šalimis nesančių valstybių prašymu Organizacijai gali būti pavesti šie uždaviniai:</text:span></text:p>
      <text:p text:style-name="P1587"><text:span text:style-name="T1588">a) padėti tokioms valstybėms oro eismo srautų valdymo klausimais, taip pat planuoti bei teikti oro navigacijos paslaugas, tiekti įrengimus;</text:span></text:p>
      <text:p text:style-name="P1589"><text:span text:style-name="T1590">b) padėti tok</text:span><text:span text:style-name="T1591">ioms valstybėms apskaičiuoti ir rinkti oro navigacijos paslaugų naudotojams šių valstybių nustatytas rinkliavas, kurioms netaikomas Daugiašalis susitarimas dėl maršruto rinkliavų.</text:span></text:p>
      <text:p text:style-name="P1592"><text:span text:style-name="T1593">Kiekvienu atveju šie uždaviniai įgyvendinami vadovaujantis Organizacijos i</text:span><text:span text:style-name="T1594">r atitinkamų valstybių specialiais susitarimais.</text:span></text:p>
      <text:p text:style-name="P1595"/>
      <text:p text:style-name="P1596"><text:span text:style-name="T1597">3</text:span><text:span text:style-name="T1598"><text:s/>straipsnis</text:span></text:p>
      <text:p text:style-name="P1599"/>
      <text:p text:style-name="P1600"><text:span text:style-name="T1601">1</text:span><text:span text:style-name="T1602">. Ši Konvencija taikoma maršruto oro navigacijos paslaugoms ir susijusioms artėjimo tūpti ir oro uosto paslaugoms, teikiamoms oro eismui 2 priede išvardytuose skrydžių informacijos<text:s/></text:span><text:span text:style-name="T1603">regionuose.</text:span></text:p>
      <text:p text:style-name="P1604"><text:span text:style-name="T1605">2</text:span><text:span text:style-name="T1606">. Kiekvienas bet kurios Susitariančiosios Šalies pageidaujamas 2 priede pateikto skrydžių informacijos regionų sąrašo pakeitimas galimas tik vieningu Komisijos pritarimu, jeigu dėl to pasikeistų bendros oro erdvės, kuriai taikoma ši Konven</text:span><text:span text:style-name="T1607">cija, ribos. Apie bet kokį tokio poveikio neturintį pakeitimą suinteresuota Susitariančioji Šalis praneša Organizacijai.</text:span></text:p>
      <text:p text:style-name="P1608"><text:span text:style-name="T1609">3</text:span><text:span text:style-name="T1610">. Šioje Konvencijoje terminas „oro eismas“ apima civilinius orlaivius ir tuos karinius, muitinės ir policijos orlaivius, kurie lai</text:span><text:span text:style-name="T1611">kosi Tarptautinės civilinės aviacijos organizacijos procedūrų.</text:span></text:p>
      <text:p text:style-name="P1612"/>
      <text:p text:style-name="P1613"><text:span text:style-name="T1614">4</text:span><text:span text:style-name="T1615"><text:s/>straipsnis</text:span></text:p>
      <text:p text:style-name="P1616"/>
      <text:p text:style-name="P1617"><text:span text:style-name="T1618">Organizacija turi juridinio asmens statusą. Susitariančiųjų Šalių teritorijoje ji turi visišką teisnumą ir veiksnumą, suteikiamą juridiniams asmenims pagal nacionalinę teis</text:span><text:span text:style-name="T1619">ę; be viso kito, ji turi teisę įsigyti ar perduoti kilnojamąjį ar nekilnojamąjį turtą ir kreiptis į teismą. Jei ši Konvencija ar prie jos pridėti Įstatai nenumato kitaip, Organizacijai atstovauja Agentūra, veikianti jos vardu. Agentūra tvarko Organizacijos</text:span><text:span text:style-name="T1620"><text:s/>turtą.</text:span></text:p>
      <text:p text:style-name="P1621"/>
      <text:p text:style-name="P1622"><text:span text:style-name="T1623">5</text:span><text:span text:style-name="T1624"><text:s/>straipsnis</text:span></text:p>
      <text:p text:style-name="P1625"/>
      <text:p text:style-name="P1626"><text:span text:style-name="T1627">1</text:span><text:span text:style-name="T1628">. Komisiją sudaro Susitariančiųjų Šalių atstovai. Kiekviena Susitariančioji Šalis gali skirti kelis delegatus, pirmiausia tam, kad būtų atstovaujama tiek civilinės aviacijos, tiek nacionalinės gynybos interesams, bet turi ti</text:span><text:span text:style-name="T1629">k vieną balsą.</text:span></text:p>
      <text:p text:style-name="P1630"><text:span text:style-name="T1631">2</text:span><text:span text:style-name="T1632">. Įgyvendinant 2 straipsnio 1 dalies 1 punktą, Komisija išplečiama papildant ją valstybių, kurios nėra Konvencijos Šalys, bet yra Daugiašalio susitarimo dėl maršruto rinkliavų Šalys,<text:s/></text:span><text:soft-page-break/><text:span text:style-name="T1633">atstovais.</text:span></text:p>
      <text:p text:style-name="P1634"><text:span text:style-name="T1635">3</text:span><text:span text:style-name="T1636">. Jei tai numatyta kituose<text:s/></text:span><text:span text:style-name="T1637">Organizacijos ir Konvencijos Šalimis nesančių valstybių pagal Konvencijos 2 straipsnio 1 dalį sudarytuose susitarimuose, ypač dėl oro eismo srautų valdymo, Komisijos narių skaičius padidinamas ir ji priima sprendimus pagal tų susitarimų nuostatas.</text:span></text:p>
      <text:p text:style-name="P1638"/>
      <text:p text:style-name="P1639"><text:span text:style-name="T1640">6</text:span><text:span text:style-name="T1641"><text:s/>straipsnis</text:span></text:p>
      <text:p text:style-name="P1642"/>
      <text:p text:style-name="P1643"><text:span text:style-name="T1644">1</text:span><text:span text:style-name="T1645">. Vykdydama pagal 2 straipsnio 1 dalį Organizacijai pavestus uždavinius, Komisija taiko šias priemones:</text:span></text:p>
      <text:p text:style-name="P1646"><text:span text:style-name="T1647">a) Susitariančiųjų Šalių atžvilgiu ji priima sprendimus:</text:span></text:p>
      <text:p text:style-name="P1648"><text:span text:style-name="T1649">– 2 straipsnio 1 dalies b ir c punktuose nurodytais atvejais;</text:span></text:p>
      <text:p text:style-name="P1650"><text:span text:style-name="T1651">– 2<text:s/></text:span><text:span text:style-name="T1652">straipsnio 1 dalies a ir d-k punktuose nurodytais atvejais, jeigu Komisija mano, kad Susitariančiosios Šalys privalo įsipareigoti veikti bendrai; šiais atvejais ji gali pateikti rekomendacijas Susitariančiosioms Šalims;</text:span></text:p>
      <text:p text:style-name="P1653"><text:span text:style-name="T1654">b) Agentūros atžvilgiu:</text:span></text:p>
      <text:p text:style-name="P1655"><text:span text:style-name="T1656">– Komisi</text:span><text:span text:style-name="T1657">ja tvirtina metinę darbų programą ir kelerių metų investicijų ir darbų programas, kurias jai turi pateikti Agentūra, kad būtų įvykdyti 2 straipsnio 1 dalyje nurodyti uždaviniai, taip pat biudžetą ir veiklos ataskaitą; Komisija duoda nurodymus Agentūrai, ka</text:span><text:span text:style-name="T1658">i, jos manymu, tai būtina Agentūrai skirtiems uždaviniams įvykdyti;</text:span></text:p>
      <text:p text:style-name="P1659"><text:span text:style-name="T1660">– Komisija taiko visas reikiamas priemones vykdydama priežiūrą pagal šios Konvencijos ir Agentūros įstatų nuostatas;</text:span></text:p>
      <text:p text:style-name="P1661"><text:span text:style-name="T1662">– Komisija patvirtina, kad Agentūra įvykdė biudžetą.</text:span></text:p>
      <text:p text:style-name="P1663"><text:span text:style-name="T1664">2</text:span><text:span text:style-name="T1665">. Be to</text:span><text:span text:style-name="T1666">, Komisija:</text:span></text:p>
      <text:p text:style-name="P1667"><text:span text:style-name="T1668">a) tvirtina personalo tarnybos nuostatus ir finansines taisykles, taip pat priemones, kurių reikia imtis pagal Agentūros įstatų 7 straipsnio 2 dalį ir 19 straipsnio 3 dalį;</text:span></text:p>
      <text:p text:style-name="P1669"><text:span text:style-name="T1670">b) pagal Agentūros įstatų 22 straipsnio 1 dalies nuostatas penkeriems</text:span><text:span text:style-name="T1671"><text:s/>metams skiria kontrolės komisijos narius.</text:span></text:p>
      <text:p text:style-name="P1672"><text:span text:style-name="T1673">3</text:span><text:span text:style-name="T1674">. Komisija įgalioja Agentūrą pradėti derybas dėl 2 straipsnyje nurodytų specialių susitarimų ir tvirtina susitarimus, Agentūros pasiektus derybose.</text:span></text:p>
      <text:p text:style-name="P1675"><text:span text:style-name="T1676">4</text:span><text:span text:style-name="T1677">. Organizacijos vardu Komisija gali pradėti bylą 31 s</text:span><text:span text:style-name="T1678">traipsnyje numatytame arbitražo teisme.</text:span></text:p>
      <text:p text:style-name="P1679"/>
      <text:p text:style-name="P1680"><text:span text:style-name="T1681">7</text:span><text:span text:style-name="T1682"><text:s/>straipsnis</text:span></text:p>
      <text:p text:style-name="P1683"/>
      <text:p text:style-name="P1684"><text:span text:style-name="T1685">1</text:span><text:span text:style-name="T1686">. Komisijos sprendimus Susitariančios Šalys priima vienbalsiai ir jie visoms Susitariančiosioms Šalims yra privalomi. Tačiau jeigu kuri nors Susitariančioji Šalis praneša Komisijai, kad svarbū</text:span><text:span text:style-name="T1687">s nacionaliniai interesai neleidžia jai 2 straipsnio 1 dalies b ir c punktuose nurodytais klausimais vadovautis vienbalsiai priimtais sprendimais, ji gali sprendimo nesilaikyti pranešusi Komisijai apie tokio elgesio priežastis. Ne vėliau kaip per šešis mėn</text:span><text:span text:style-name="T1688">esius po tokio pranešimo Komisija gali pakeisti savo sprendimą arba nuspręsti, ar nereikia nustatyti tam tikrų sąlygų ar apribojimų, taikytinų tokiam nesilaikymui. Abiem atvejais Komisijos sprendimą Susitariančiosios Šalys turi priimti vienbalsiai.</text:span></text:p>
      <text:p text:style-name="P1689"><text:span text:style-name="T1690">2</text:span><text:span text:style-name="T1691">.<text:s/></text:span><text:span text:style-name="T1692">Komisijos sprendimus dėl 6 straipsnio 2 dalies a punkte, 6 straipsnio 3 dalyje ir 11 straipsnio 3 dalyje nurodytų priemonių balsuojančios Susitariančiosios Šalys priima vienbalsiai.</text:span></text:p>
      <text:p text:style-name="P1693"><text:span text:style-name="T1694">3</text:span><text:span text:style-name="T1695">. Jei nenumatyta kitaip, nurodymai ir priemonės 6 straipsnio 1 dalies</text:span><text:span text:style-name="T1696"><text:s/>b punkte ir 6 straipsnio 4 dalyje numatytais klausimais priimamos Komisijos narių balsų dauguma, laikant, kad</text:span></text:p>
      <text:p text:style-name="P1697">– šie balsai turi būti skaičiuojami, kaip numatyta 8 straipsnyje,</text:p>
      <text:p text:style-name="P1698"><text:span text:style-name="T1699">– šie balsai atstovauja balsavusių Susitariančiųjų Šalių daugumai.</text:span></text:p>
      <text:p text:style-name="P1700"><text:span text:style-name="T1701">4</text:span><text:span text:style-name="T1702">. 6<text:s/></text:span><text:span text:style-name="T1703">straipsnio 2 dalies b punkte nurodytas priemones Komisija taiko pagal šio straipsnio 3 dalies nuostatas tuo atveju, kai atitinkamai apskaičiuota dauguma sudaro ne mažiau kaip 70 % balsavusių Susitariančiųjų Šalių apskaičiuotų balsų.</text:span></text:p>
      <text:p text:style-name="P1704"><text:span text:style-name="T1705">5</text:span><text:span text:style-name="T1706">. Komisijos<text:s/></text:span><text:span text:style-name="T1707">rekomendacijos priimamos Susitariančiųjų Šalių balsų dauguma.</text:span></text:p>
      <text:p text:style-name="P1708"/>
      <text:p text:style-name="P1709"><text:span text:style-name="T1710">8</text:span><text:span text:style-name="T1711"><text:s/>straipsnis</text:span></text:p>
      <text:p text:style-name="P1712"/>
      <text:p text:style-name="P1713"><text:span text:style-name="T1714">1</text:span><text:span text:style-name="T1715">. 7 straipsnyje nurodytas skaičiavimas atliekamas pagal šią lentelę:</text:span></text:p>
      <text:p text:style-name="P1716"/>
      <table:table table:style-name="Table1717">
        <table:table-columns>
          <table:table-column table:style-name="TableColumn1718"/>
          <table:table-column table:style-name="TableColumn1719"/>
        </table:table-columns>
        <table:table-row table:style-name="TableRow1720">
          <table:table-cell table:style-name="TableCell1721">
            <text:p text:style-name="P1722">Susitariančiosios Šalies metinės įmokos, išreikštos procentais nuo visų Susitariančiųjų Šalių visos<text:s/>metinių įmokų sumos</text:p>
          </table:table-cell>
          <table:table-cell table:style-name="TableCell1723">
            <text:p text:style-name="P1724">Balsų skaičius</text:p>
          </table:table-cell>
        </table:table-row>
        <table:table-row table:style-name="TableRow1725">
          <table:table-cell table:style-name="TableCell1726">
            <text:p text:style-name="P1727">Mažiau negu 1 %</text:p>
          </table:table-cell>
          <table:table-cell table:style-name="TableCell1728">
            <text:p text:style-name="P1729">1</text:p>
          </table:table-cell>
        </table:table-row>
        <table:table-row table:style-name="TableRow1730">
          <table:table-cell table:style-name="TableCell1731">
            <text:p text:style-name="P1732">Nuo 1 % iki mažiau negu 2 %</text:p>
          </table:table-cell>
          <table:table-cell table:style-name="TableCell1733">
            <text:p text:style-name="P1734">2</text:p>
          </table:table-cell>
        </table:table-row>
        <table:table-row table:style-name="TableRow1735">
          <table:table-cell table:style-name="TableCell1736">
            <text:p text:style-name="P1737">Nuo 2 % iki mažiau negu 3 %</text:p>
          </table:table-cell>
          <table:table-cell table:style-name="TableCell1738">
            <text:p text:style-name="P1739">3</text:p>
          </table:table-cell>
        </table:table-row>
        <table:table-row table:style-name="TableRow1740">
          <table:table-cell table:style-name="TableCell1741">
            <text:p text:style-name="P1742"><text:span text:style-name="T1743">Nuo 3 % iki mažiau negu 4 ½</text:span><text:span text:style-name="T1744">1/2</text:span><text:span text:style-name="T1745">%</text:span></text:p>
          </table:table-cell>
          <table:table-cell table:style-name="TableCell1746">
            <text:p text:style-name="P1747">4</text:p>
          </table:table-cell>
        </table:table-row>
        <table:table-row table:style-name="TableRow1748">
          <table:table-cell table:style-name="TableCell1749">
            <text:p text:style-name="P1750"><text:span text:style-name="T1751">Nuo 4 ½</text:span><text:span text:style-name="T1752">1/2</text:span><text:span text:style-name="T1753"><text:s/></text:span><text:span text:style-name="T1754">% iki mažiau negu 6 %</text:span></text:p>
          </table:table-cell>
          <table:table-cell table:style-name="TableCell1755">
            <text:p text:style-name="P1756">5</text:p>
          </table:table-cell>
        </table:table-row>
        <table:table-row table:style-name="TableRow1757">
          <table:table-cell table:style-name="TableCell1758">
            <text:p text:style-name="P1759"><text:span text:style-name="T1760">Nuo 6 % iki mažiau negu 7 ½</text:span><text:span text:style-name="T1761">1/2</text:span><text:span text:style-name="T1762">%</text:span></text:p>
          </table:table-cell>
          <table:table-cell table:style-name="TableCell1763">
            <text:p text:style-name="P1764">6</text:p>
          </table:table-cell>
        </table:table-row>
        <table:table-row table:style-name="TableRow1765">
          <table:table-cell table:style-name="TableCell1766">
            <text:p text:style-name="P1767"><text:span text:style-name="T1768">Nuo 7 ½</text:span><text:span text:style-name="T1769">1/2</text:span><text:span text:style-name="T1770">%<text:s/></text:span><text:span text:style-name="T1771">iki mažiau negu 9 %</text:span></text:p>
          </table:table-cell>
          <table:table-cell table:style-name="TableCell1772">
            <text:p text:style-name="P1773">7</text:p>
          </table:table-cell>
        </table:table-row>
        <table:table-row table:style-name="TableRow1774">
          <table:table-cell table:style-name="TableCell1775">
            <text:p text:style-name="P1776">Nuo 9 % iki mažiau negu 11 %</text:p>
          </table:table-cell>
          <table:table-cell table:style-name="TableCell1777">
            <text:p text:style-name="P1778">8</text:p>
          </table:table-cell>
        </table:table-row>
        <table:table-row table:style-name="TableRow1779">
          <table:table-cell table:style-name="TableCell1780">
            <text:p text:style-name="P1781">Nuo 11 % iki mažiau negu 13 %</text:p>
          </table:table-cell>
          <table:table-cell table:style-name="TableCell1782">
            <text:p text:style-name="P1783">9</text:p>
          </table:table-cell>
        </table:table-row>
        <table:table-row table:style-name="TableRow1784">
          <table:table-cell table:style-name="TableCell1785">
            <text:p text:style-name="P1786">Nuo 13 % iki mažiau negu 15 %</text:p>
          </table:table-cell>
          <table:table-cell table:style-name="TableCell1787">
            <text:p text:style-name="P1788">10</text:p>
          </table:table-cell>
        </table:table-row>
        <table:table-row table:style-name="TableRow1789">
          <table:table-cell table:style-name="TableCell1790">
            <text:p text:style-name="P1791">Nuo 15 % iki mažiau negu 18 %</text:p>
          </table:table-cell>
          <table:table-cell table:style-name="TableCell1792">
            <text:p text:style-name="P1793">11</text:p>
          </table:table-cell>
        </table:table-row>
        <table:table-row table:style-name="TableRow1794">
          <table:table-cell table:style-name="TableCell1795">
            <text:p text:style-name="P1796">Nuo 18 % iki mažiau negu 21 %</text:p>
          </table:table-cell>
          <table:table-cell table:style-name="TableCell1797">
            <text:p text:style-name="P1798">12</text:p>
          </table:table-cell>
        </table:table-row>
        <table:table-row table:style-name="TableRow1799">
          <table:table-cell table:style-name="TableCell1800">
            <text:p text:style-name="P1801">Nuo 21 % iki mažiau negu 24 %</text:p>
          </table:table-cell>
          <table:table-cell table:style-name="TableCell1802">
            <text:p text:style-name="P1803">13</text:p>
          </table:table-cell>
        </table:table-row>
        <table:table-row table:style-name="TableRow1804">
          <table:table-cell table:style-name="TableCell1805">
            <text:p text:style-name="P1806">Nuo 24 % iki mažiau negu 27 %</text:p>
          </table:table-cell>
          <table:table-cell table:style-name="TableCell1807">
            <text:p text:style-name="P1808">14</text:p>
          </table:table-cell>
        </table:table-row>
        <table:table-row table:style-name="TableRow1809">
          <table:table-cell table:style-name="TableCell1810">
            <text:p text:style-name="P1811">Nuo 27 % iki mažiau<text:s/>negu 30 %</text:p>
          </table:table-cell>
          <table:table-cell table:style-name="TableCell1812">
            <text:p text:style-name="P1813">15</text:p>
          </table:table-cell>
        </table:table-row>
        <table:table-row table:style-name="TableRow1814">
          <table:table-cell table:style-name="TableCell1815">
            <text:p text:style-name="P1816">30%</text:p>
          </table:table-cell>
          <table:table-cell table:style-name="TableCell1817">
            <text:p text:style-name="P1818">16</text:p>
          </table:table-cell>
        </table:table-row>
      </table:table>
      <text:p text:style-name="P1819"/>
      <text:p text:style-name="P1820"><text:span text:style-name="T1821">2</text:span><text:span text:style-name="T1822">. Balsų skaičius iš pradžių nustatomas remiantis pirmiau pateikta skaičiavimo lentele ir Agentūros įstatų 19 straipsnyje nurodyta Susitariančiųjų Šalių metinių įmokų į Organizacijos biudžetą nustatymo taisykle; tokiu būdu<text:s/></text:span><text:span text:style-name="T1823">nustatyti skaičiai įsigalioja nuo Protokolo, pateikto pasirašyti 1981 m. Briuselyje, įsigaliojimo dienos.</text:span></text:p>
      <text:p text:style-name="P1824"><text:span text:style-name="T1825">3</text:span><text:span text:style-name="T1826">. Jei nauja valstybė prisijungia prie šios Konvencijos, Susitariančiųjų Šalių balsų skaičius nustatomas iš naujo taikant tą pačią tvarką.</text:span></text:p>
      <text:p text:style-name="P1827"><text:span text:style-name="T1828">4</text:span><text:span text:style-name="T1829">.<text:s/></text:span><text:span text:style-name="T1830">Balsų skaičius kasmet nustatomas iš naujo laikantis pirmiau išdėstytų nuostatų.</text:span></text:p>
      <text:p text:style-name="P1831"/>
      <text:p text:style-name="P1832"><text:span text:style-name="T1833">9</text:span><text:span text:style-name="T1834"><text:s/>straipsnis</text:span></text:p>
      <text:p text:style-name="P1835"/>
      <text:p text:style-name="P1836"><text:span text:style-name="T1837">1</text:span><text:span text:style-name="T1838">. Komisija nustato savo darbo reglamentą, kuris priimamas vienbalsiai.</text:span></text:p>
      <text:p text:style-name="P1839"><text:span text:style-name="T1840">2</text:span><text:span text:style-name="T1841">. Be viso kito, šiame reglamente pateikiamos ir su pirmininko pareigybe, su<text:s/></text:span><text:span text:style-name="T1842">darbo grupių sudarymu ir su Komisijos darbo kalbomis susijusios taisyklės.</text:span></text:p>
      <text:p text:style-name="P1843"/>
      <text:p text:style-name="P1844"><text:span text:style-name="T1845">10</text:span><text:span text:style-name="T1846"><text:s/>straipsnis</text:span></text:p>
      <text:p text:style-name="P1847"/>
      <text:p text:style-name="P1848"><text:span text:style-name="T1849">Agentūra skiria Komisijai jos darbui reikalingą personalą ir materialinę bazę.</text:span></text:p>
      <text:p text:style-name="P1850"/>
      <text:p text:style-name="P1851"><text:span text:style-name="T1852">11</text:span><text:span text:style-name="T1853"><text:s/>straipsnis</text:span></text:p>
      <text:p text:style-name="P1854"/>
      <text:p text:style-name="P1855"><text:span text:style-name="T1856">1</text:span><text:span text:style-name="T1857">. Organizacijos tikslams įgyvendinti Komisija palaiko<text:s/></text:span><text:span text:style-name="T1858">reikiamus santykius su atitinkamomis valstybėmis ir tarptautinėmis organizacijomis.</text:span></text:p>
      <text:p text:style-name="P1859"><text:span text:style-name="T1860">2</text:span><text:span text:style-name="T1861">. Nepažeidžiant 6 straipsnio 3 dalies ir 13 straipsnio nuostatų, tik Komisija yra įgaliota Organizacijos vardu sudaryti su tarptautinėmis organizacijomis, Susitarianči</text:span><text:span text:style-name="T1862">osiomis Šalimis ar kitomis valstybėmis susitarimus, kurie reikalingi 2 straipsnyje numatytiems Organizacijos uždaviniams įgyvendinti.</text:span></text:p>
      <text:p text:style-name="P1863"><text:span text:style-name="T1864">3</text:span><text:span text:style-name="T1865">. Agentūros pasiūlymu Komisija gali įgalioti Agentūrą priimti sprendimą pradėti derybas ir sudaryti susitarimus, kuri</text:span><text:span text:style-name="T1866">e reikalingi 2 straipsnyje nurodytiems uždaviniams įgyvendinti.</text:span></text:p>
      <text:p text:style-name="P1867"/>
      <text:p text:style-name="P1868"><text:span text:style-name="T1869">12</text:span><text:span text:style-name="T1870"><text:s/>straipsnis</text:span></text:p>
      <text:p text:style-name="P1871"/>
      <text:p text:style-name="P1872"><text:span text:style-name="T1873">Organizacijos ir vienos ar kelių Susitariančiųjų Šalių arba vienos ar kelių šios Konvencijos Šalimis nesančių valstybių, arba tarptautinės organizacijos susitarimai, susi</text:span><text:span text:style-name="T1874">ję su 2 straipsnyje nurodytais uždaviniais, nurodo atitinkamus šiuos susitarimus sudariusių Šalių uždavinius, teises ir pareigas bei finansinius susitarimus ir nustato priemones, kurių reikia imtis. Agentūra gali derėtis dėl tokių susitarimų pagal 6 straip</text:span><text:span text:style-name="T1875">snio 3 dalies ir 11 straipsnio 3 dalies nuostatas.</text:span></text:p>
      <text:p text:style-name="P1876"/>
      <text:p text:style-name="P1877"><text:span text:style-name="T1878">13</text:span><text:span text:style-name="T1879"><text:s/>straipsnis</text:span></text:p>
      <text:p text:style-name="P1880"/>
      <text:p text:style-name="P1881"><text:span text:style-name="T1882">Kiek tai atitinka Komisijos duotus nurodymus, Agentūra gali nustatyti su Susitariančiųjų Šalių, Šalimis nesančių valstybių ar tarptautinių organizacijų atitinkamomis valstybinėmis ar<text:s/></text:span><text:span text:style-name="T1883">privačiomis techninėmis tarnybomis santykius, kurie yra būtini oro eismo koordinavimui ir Agentūros tarnybų darbui. Tam Agentūra gali Organizacijos vardu sudaryti grynai administracinio, techninio ar komercinio pobūdžio sutartis, reikalingas Agentūros veik</text:span><text:span text:style-name="T1884">lai, su sąlyga, kad Agentūra apie tai praneša Komisijai.</text:span></text:p>
      <text:p text:style-name="P1885"/>
      <text:p text:style-name="P1886"><text:span text:style-name="T1887">14</text:span><text:span text:style-name="T1888"><text:s/>straipsnis</text:span></text:p>
      <text:p text:style-name="P1889"/>
      <text:p text:style-name="P1890"><text:span text:style-name="T1891">1</text:span><text:span text:style-name="T1892">. Prireikus visuomenės interesai pripažįstami vadovaujantis nacionaline teise ir atsižvelgiant į šios teisės nuostatų, numatančių nusavinimą visuomenės labui, pasekmes, kai,<text:s/></text:span><text:span text:style-name="T1893">gavus atitinkamos vyriausybės sutikimą, įsigyjamas Organizacijos įrenginiams būtinas nekilnojamasis turtas. Jei nepavyksta taikiai susitarti, tokiam turtui įsigyti atitinkamos valstybės kompetentingos institucijos gali pradėti nusavinimo visuomenės labui p</text:span><text:span text:style-name="T1894">rocedūrą pagal tos valstybės nacionalinę teisę.</text:span></text:p>
      <text:p text:style-name="P1895"><text:span text:style-name="T1896">2</text:span><text:span text:style-name="T1897">. Tos Susitariančiosios Šalies, kurioje netaikoma šio straipsnio 1 dalyje nurodyta procedūra, teritorijoje Organizacija gali taikyti tokias privalomo pirkimo procedūras, kurias galima panaudoti civilinės</text:span><text:span text:style-name="T1898"><text:s/>aviacijos ir telekomunikacijų tikslams.</text:span></text:p>
      <text:p text:style-name="P1899"><text:span text:style-name="T1900">3</text:span><text:span text:style-name="T1901">. Susitariančiosios Šalys pripažįsta Organizacijos teisę taikyti visiems jų teritorijose Organizacijos vardu įsteigtiems objektams ir tarnyboms nacionalinės teisės nuostatas, apribojančias nekilnojamojo turto s</text:span><text:span text:style-name="T1902">avininkų teises nacionalinių tarnybų naudai, ypač nustatant servitutus, jei to reikalauja visuomenės interesai.</text:span></text:p>
      <text:p text:style-name="P1903"><text:span text:style-name="T1904">4</text:span><text:span text:style-name="T1905">. Organizacija apmoka išlaidas, susidariusias taikant šio straipsnio nuostatas, įskaitant kompensaciją, mokėtiną pagal valstybės, kurios te</text:span><text:span text:style-name="T1906">ritorijoje yra šis turtas, teisę.</text:span></text:p>
      <text:p text:style-name="P1907"/>
      <text:p text:style-name="P1908"><text:span text:style-name="T1909">15</text:span><text:span text:style-name="T1910"><text:s/>straipsnis</text:span></text:p>
      <text:p text:style-name="P1911"/>
      <text:p text:style-name="P1912"><text:span text:style-name="T1913">Kai Organizacija įgyvendina 2 straipsnio 2 dalies b punkte numatytus uždavinius, Agentūra taiko taisykles, galiojančias Susitariančiųjų Šalių teritorijose ir oro erdvėje, kurioje joms pagal tarptautin</text:span><text:span text:style-name="T1914">ius susitarimus, kurių Šalimis jos yra, pavestos oro eismo paslaugos.</text:span></text:p>
      <text:p text:style-name="P1915"/>
      <text:p text:style-name="P1916"><text:span text:style-name="T1917">16</text:span><text:span text:style-name="T1918"><text:s/>straipsnis</text:span></text:p>
      <text:p text:style-name="P1919"/>
      <text:p text:style-name="P1920"><text:span text:style-name="T1921">Kai Organizacija įgyvendina 2 straipsnio 2 dalies b punkte numatytus uždavinius, Agentūra, neviršydama oro eismo paslaugų tarnyboms suteiktų įgaliojimų, duoda orlai</text:span><text:span text:style-name="T1922">vių vadams visus būtinus nurodymus. Orlaivių vadai privalo vykdyti tuos nurodymus, išskyrus pirmesniame straipsnyje nurodytose taisyklėse numatytas<text:s/></text:span><text:span text:style-name="T1923">force majeure<text:s/></text:span><text:span text:style-name="T1924">aplinkybes.</text:span></text:p>
      <text:p text:style-name="P1925"/>
      <text:p text:style-name="P1926"><text:span text:style-name="T1927">17</text:span><text:span text:style-name="T1928"><text:s/>straipsnis</text:span></text:p>
      <text:p text:style-name="P1929"/>
      <text:p text:style-name="P1930"><text:span text:style-name="T1931">Kai Organizacija įgyvendina 2 straipsnio 2 dalies b punkte<text:s/></text:span><text:span text:style-name="T1932">numatytus uždavinius, Agentūros specialiai tam įgalioti pareigūnai savo ataskaitose užfiksuoja oro navigacijos taisyklių pažeidimus, įvykdytus oro erdvėje, kurioje oro eismo paslaugos pavestos Agentūrai, nepažeisdami nacionalinės teisės aktų nustatytos Sus</text:span><text:span text:style-name="T1933">itariančiųjų Šalių pareigūnų teisės pranešti apie tokio pobūdžio pažeidimus. Minėtos ataskaitos nacionaliniuose teismuose turi tokią pačią juridinę galią kaip ir teisę pranešti apie tokio pobūdžio pažeidimus turinčių šalies pareigūnų parengtos ataskaitos.</text:span></text:p>
      <text:p text:style-name="P1934"/>
      <text:p text:style-name="P1935"><text:span text:style-name="T1936">18</text:span><text:span text:style-name="T1937"><text:s/>straipsnis</text:span></text:p>
      <text:p text:style-name="P1938"/>
      <text:p text:style-name="P1939"><text:span text:style-name="T1940">1</text:span><text:span text:style-name="T1941">. Leidinių ar kitos informacinės medžiagos, kurią Organizacija siunčia vykdydama oficialią savo veiklą ar kuri siunčiama Organizacijai, platinimas niekaip neribojamas.</text:span></text:p>
      <text:p text:style-name="P1942"><text:span text:style-name="T1943">2</text:span><text:span text:style-name="T1944">. Perduodant oficialius pranešimus ir visus Organizacijos<text:s/></text:span><text:span text:style-name="T1945">dokumentus, Organizacijai taikomos ne mažiau palankios sąlygos negu tos, kurias kiekviena Susitariančioji Šalis taiko panašioms tarptautinėms organizacijoms.</text:span></text:p>
      <text:p text:style-name="P1946"/>
      <text:p text:style-name="P1947"><text:span text:style-name="T1948">19</text:span><text:span text:style-name="T1949"><text:s/>straipsnis</text:span></text:p>
      <text:p text:style-name="P1950"/>
      <text:p text:style-name="P1951"><text:span text:style-name="T1952">1</text:span><text:span text:style-name="T1953">. Valstybėje, kurioje yra Organizacijos būstinė, ir Susitariančiųjų Šalių</text:span><text:span text:style-name="T1954"><text:s/>teritorijose Organizacija atleidžiama nuo visų su jos steigimu, veiklos nutraukimu ar Organizacijos likvidavimu susijusių muitų, mokesčių ir rinkliavų.</text:span></text:p>
      <text:p text:style-name="P1955"><text:span text:style-name="T1956">2</text:span><text:span text:style-name="T1957">. Organizacija atleidžiama nuo visų muitų, mokesčių ir rinkliavų, susijusių su nekilnojamojo turto</text:span><text:span text:style-name="T1958">, reikalingo jos užduočiai vykdyti, įsigijimu.</text:span></text:p>
      <text:p text:style-name="P1959"><text:span text:style-name="T1960">3</text:span><text:span text:style-name="T1961">. Organizacija atleidžiama nuo visų jai, jos nuosavybei, turtui ir pajamoms taikytinų tiesioginių mokesčių.</text:span></text:p>
      <text:p text:style-name="P1962"><text:span text:style-name="T1963">4</text:span><text:span text:style-name="T1964">. Organizacija atleidžiama nuo visų Organizacijai tenkančių netiesioginių į valstybės biudž</text:span><text:span text:style-name="T1965">etą mokamų mokesčių, susijusių su išduotomis paskolomis.</text:span></text:p>
      <text:p text:style-name="P1966"><text:span text:style-name="T1967">5</text:span><text:span text:style-name="T1968">. Organizacija atleidžiama nuo visų išskirtinio ar diskriminacinio pobūdžio mokesčių.</text:span></text:p>
      <text:p text:style-name="P1969"><text:span text:style-name="T1970">6</text:span><text:span text:style-name="T1971">. Šiame straipsnyje numatyti atleidimai nuo mokesčių netaikomi mokesčiams už bendrąsias paslaugas.</text:span></text:p>
      <text:p text:style-name="P1972"/>
      <text:p text:style-name="P1973"><text:span text:style-name="T1974">20</text:span><text:span text:style-name="T1975"><text:s/>straipsnis</text:span></text:p>
      <text:p text:style-name="P1976"/>
      <text:p text:style-name="P1977"><text:span text:style-name="T1978">1</text:span><text:span text:style-name="T1979">. Organizacija atleidžiama nuo visų muitų ar panašių mokesčių ir rinkliavų, išskyrus mokesčius už suteiktas paslaugas, ir jai netaikomi jokie importo ar eksporto draudimai ar apribojimai, jei medžiagos, įrengimai, atsargos ir kiti daik</text:span><text:span text:style-name="T1980">tai yra importuojami Organizacijos oficialioms reikmėms tenkinti ir yra skirti Organizacijos pastatų ir įrenginių statybai ar jos veiklai.</text:span></text:p>
      <text:p text:style-name="P1981"><text:span text:style-name="T1982">2</text:span><text:span text:style-name="T1983">. Tokiu būdu importuotos prekės negali būti parduotos, išnuomotos ar perduotos nemokamai arba už užmokestį Šalie</text:span><text:span text:style-name="T1984">s, į kurią jos įvežtos, teritorijoje, išskyrus, jei tai daroma atitinkamos Susitariančiosios Šalies Vyriausybės nustatytomis sąlygomis.</text:span></text:p>
      <text:p text:style-name="P1985"><text:span text:style-name="T1986">3</text:span><text:span text:style-name="T1987">. Siekiant užtikrinti, kad šio straipsnio 1 dalyje minimos medžiagos, įrengimai, atsargos ir kiti daiktai, importuo</text:span><text:span text:style-name="T1988">ti su tikslu perduoti juos Organizacijai, būtų iš tikrųjų jai perduoti ir naudojami Organizacijos oficialiems pastatams ir įrenginiams ar jos veiklai, gali būti taikomos visos reikalingos kontrolės priemonės.</text:span></text:p>
      <text:p text:style-name="P1989"><text:span text:style-name="T1990">4</text:span><text:span text:style-name="T1991">. Be to, jei leidiniams taikomas prie šios</text:span><text:span text:style-name="T1992"><text:s/>Konvencijos pridėtų Įstatų 25 straipsnis, Organizacija atleidžiama nuo visų su jais susijusių muitų ir eksporto ar importo draudimų ar apribojimų.</text:span></text:p>
      <text:p text:style-name="P1993"/>
      <text:p text:style-name="P1994"><text:span text:style-name="T1995">21</text:span><text:span text:style-name="T1996"><text:s/>straipsnis</text:span></text:p>
      <text:p text:style-name="P1997"/>
      <text:p text:style-name="P1998"><text:span text:style-name="T1999">1</text:span><text:span text:style-name="T2000">. Organizacija gali turėti bet kokios valiutos ir turėti sąskaitų bet kokia<text:s/></text:span><text:span text:style-name="T2001">valiuta, kiek tai jai reikalinga jos veiklai būtiniems sandoriams vykdyti.</text:span></text:p>
      <text:p text:style-name="P2002"><text:span text:style-name="T2003">2</text:span><text:span text:style-name="T2004">. Susitariančiosios Šalys įsipareigoja suteikti Organizacijai visus reikiamus leidimus pervesti visas lėšas pagal sąlygas, kurias nustato taikytini nacionaliniai teisės aktai i</text:span><text:span text:style-name="T2005">r tarptautiniai susitarimai, kai pervedimai yra susiję su Organizacijos įsteigimu ir veikla, įskaitant paskolų išdavimą ir aptarnavimą, jei leidimą išduoti tokias paskolas davė atitinkamos Susitariančiosios Šalies vyriausybė.</text:span></text:p>
      <text:p text:style-name="P2006"/>
      <text:p text:style-name="P2007"><text:span text:style-name="T2008">22</text:span><text:span text:style-name="T2009"><text:s/>straipsnis</text:span></text:p>
      <text:p text:style-name="P2010"/>
      <text:p text:style-name="P2011"><text:span text:style-name="T2012">1</text:span><text:span text:style-name="T2013">. Age</text:span><text:span text:style-name="T2014">ntūra gali pasinaudoti kvalifikuotų asmenų, kurie yra Susitariančiųjų Šalių piliečiai, paslaugomis.</text:span></text:p>
      <text:p text:style-name="P2015"><text:span text:style-name="T2016">2</text:span><text:span text:style-name="T2017">. Organizacijos personalui ir kartu gyvenantiems personalo šeimų nariams netaikomos imigraciją ribojančios ir užsieniečių registraciją nustatančios pri</text:span><text:span text:style-name="T2018">emonės, kurios paprastai netaikomos panašių tarptautinių organizacijų personalo nariams.</text:span></text:p>
      <text:p text:style-name="P2019"><text:span text:style-name="T2020">3</text:span><text:span text:style-name="T2021">. a) Tarptautinių krizių metu Susitariančiosios Šalys sudaro Organizacijos personalui ir kartu gyvenantiems personalo šeimų nariams tokias pačias galimybes grįžti</text:span><text:span text:style-name="T2022"><text:s/>į tėvynę kaip ir kitų tarptautinių organizacijų personalui.</text:span></text:p>
      <text:p text:style-name="P2023"><text:span text:style-name="T2024">b) Šios dalies a punkto nuostatos neturi įtakos personalo prievolėms Organizacijai.</text:span></text:p>
      <text:p text:style-name="P2025"><text:span text:style-name="T2026">4</text:span><text:span text:style-name="T2027">. Išimtys taikant šio straipsnio 1 ir 2 dalis galimos tik dėl priežasčių, susijusių su viešąja tvarka, v</text:span><text:span text:style-name="T2028">isuomenės saugumu ar sveikatos apsauga.</text:span></text:p>
      <text:p text:style-name="P2029"><text:span text:style-name="T2030">5</text:span><text:span text:style-name="T2031">. Organizacijos personalo nariai:</text:span></text:p>
      <text:p text:style-name="P2032"><text:span text:style-name="T2033">a) įsiveždami asmeninius daiktus, kilnojamąjį turtą ir nenaujus namų apyvokos reikmenis, kuriuos jie įsiveža iš užsienio įsikurdami atitinkamoje teritorijoje, bei, jiems baigus<text:s/></text:span><text:span text:style-name="T2034">eiti pareigas, išsiveždami tuos pačius daiktus bei kilnojamąjį turtą, atleidžiami nuo muitų ir rinkliavų, išskyrus mokesčius už suteiktas paslaugas;</text:span></text:p>
      <text:p text:style-name="P2035"><text:span text:style-name="T2036">b) pradėdami eiti pareigas vienos iš Susitariančiųjų Šalių teritorijoje, gali laikinai be muito įsivežti<text:s/></text:span><text:span text:style-name="T2037">asmeninį automobilį, o vėliau, bet ne vėliau kaip pasibaigus jų tarnybos laikui, be muito išsivežti tą automobilį, tačiau abiem atvejais atsižvelgiant į atitinkamos Susitariančiosios Šalies vyriausybės kiekvienu atskiru atveju nustatytas sąlygas;</text:span></text:p>
      <text:p text:style-name="P2038"><text:span text:style-name="T2039">c) naud</text:span><text:span text:style-name="T2040">ojasi visų jo oficialių raštų ir dokumentų neliečiamumo garantijomis.</text:span></text:p>
      <text:p text:style-name="P2041"><text:span text:style-name="T2042">6</text:span><text:span text:style-name="T2043">. Susitariančiosios Šalys neprivalo savo pačių piliečiams sudaryti šio straipsnio 5 dalies a ir b punktuose numatytų lengvatinių sąlygų.</text:span></text:p>
      <text:p text:style-name="P2044"><text:span text:style-name="T2045">7</text:span><text:span text:style-name="T2046">. Agentūros generalinis direktorius,<text:s/></text:span><text:span text:style-name="T2047">be to, kad naudojasi visomis Organizacijos personalui suteiktomis privilegijomis bei lengvatomis, taip pat negali būti traukiamas atsakomybėn dėl veiksmų, įskaitant žodinius ar rašytinius pareiškimus, kuriuos jis padarė atlikdamas savo funkcijas; šis imuni</text:span><text:span text:style-name="T2048">tetas negalioja kelių eismo taisyklių pažeidimo atvejais ar tuo atveju, kai jam priklausančia ar jo valdoma transporto priemone padaroma žalos.</text:span></text:p>
      <text:p text:style-name="P2049"><text:span text:style-name="T2050">8</text:span><text:span text:style-name="T2051">. Atitinkamos vyriausybės imasi visų būtinų priemonių, kad užtikrintų nevaržomą atlyginimo pervedimą atliku</text:span><text:span text:style-name="T2052">s visus atskaitymus.</text:span></text:p>
      <text:p text:style-name="P2053"/>
      <text:p text:style-name="P2054"><text:span text:style-name="T2055">23</text:span><text:span text:style-name="T2056"><text:s/>straipsnis</text:span></text:p>
      <text:p text:style-name="P2057"/>
      <text:p text:style-name="P2058"><text:span text:style-name="T2059">Visi Susitariančiųjų Šalių atstovų, atliekančių savo funkcijas ir vykstančių į susitikimo vietą ar iš jos, oficialūs raštai ir dokumentai yra neliečiami.</text:span></text:p>
      <text:p text:style-name="P2060"/>
      <text:p text:style-name="P2061"><text:span text:style-name="T2062">24</text:span><text:span text:style-name="T2063"><text:s/>straipsnis</text:span></text:p>
      <text:p text:style-name="P2064"/>
      <text:p text:style-name="P2065"><text:span text:style-name="T2066">Atsižvelgiant į tai, kad Organizacija</text:span><text:span text:style-name="T2067"><text:s/>turi savo socialinio draudimo sistemą, Organizacija, Organizacijos generalinis direktorius ir personalas atleidžiami nuo visų privalomų įmokų nacionalinėms socialinio draudimo įstaigoms, nepažeidžiant Organizacijos ir Susitariančiųjų Šalių susitarimų, kur</text:span><text:span text:style-name="T2068">ie jau buvo įsigaliojant Protokolui, pateiktam pasirašyti 1981 metais Briuselyje.</text:span></text:p>
      <text:p text:style-name="P2069"/>
      <text:p text:style-name="P2070"><text:span text:style-name="T2071">25</text:span><text:span text:style-name="T2072"><text:s/>straipsnis</text:span></text:p>
      <text:p text:style-name="P2073"/>
      <text:p text:style-name="P2074"><text:span text:style-name="T2075">1</text:span><text:span text:style-name="T2076">. Organizacijos sutartinę atsakomybę reglamentuoja atitinkamai sutarčiai taikytinas įstatymas.</text:span></text:p>
      <text:p text:style-name="P2077"><text:span text:style-name="T2078">2</text:span><text:span text:style-name="T2079">. Esant nesutartinei atsakomybei, Organizacija<text:s/></text:span><text:span text:style-name="T2080">atlygina dėl jos institucijų arba tarnautojų neatsargumo jų tarnybos metu padarytą žalą, kiek ta žala gali jiems būti priskirta. Pirmesnė nuostata netrukdo pasinaudoti teise į kitas kompensacijas pagal Susitariančiųjų Šalių nacionalinę teisę.</text:span></text:p>
      <text:p text:style-name="P2081"/>
      <text:p text:style-name="P2082"><text:span text:style-name="T2083">26</text:span><text:span text:style-name="T2084"><text:s/>str</text:span><text:span text:style-name="T2085">aipsnis</text:span></text:p>
      <text:p text:style-name="P2086"/>
      <text:p text:style-name="P2087"><text:span text:style-name="T2088">1</text:span><text:span text:style-name="T2089">. a) Organizacijos įrenginiai neliečiami. Organizacijos nuosavybei ir turtui netaikoma jokia nusavinimo, eksproprijavimo ar konfiskavimo priemonė.</text:span></text:p>
      <text:p text:style-name="P2090"><text:span text:style-name="T2091">b) Organizacijos archyvai ir visi jai priklausantys oficialūs raštai ir dokumentai yra neliečiami</text:span><text:span text:style-name="T2092">, kur jie bebūtų.</text:span></text:p>
      <text:p text:style-name="P2093"><text:span text:style-name="T2094">2</text:span><text:span text:style-name="T2095">. Organizacijos nuosavybė ir turtas gali būti areštuojami ar iš jų gali būti išieškoma tik teismo sprendimu. Tačiau Organizacijos įrenginiai neareštuojami ir iš jų neišieškoma.</text:span></text:p>
      <text:p text:style-name="P2096"><text:span text:style-name="T2097">3</text:span><text:span text:style-name="T2098">. Tačiau tam, kad būtų galima atlikti teisminį ty</text:span><text:span text:style-name="T2099">rimą ir atitinkamose teritorijose užtikrinti teismo sprendimų vykdymą, valstybės, kurioje yra Organizacijos būstinė, ir kitų valstybių, kuriose yra Organizacijos įrenginiai bei archyvai, kompetentingos institucijos, pranešusios Agentūros direktoriui, gali<text:s/></text:span><text:span text:style-name="T2100">tais įrenginiais ir archyvais naudotis.</text:span></text:p>
      <text:p text:style-name="P2101"/>
      <text:p text:style-name="P2102"><text:span text:style-name="T2103">27</text:span><text:span text:style-name="T2104"><text:s/>straipsnis</text:span></text:p>
      <text:p text:style-name="P2105"/>
      <text:p text:style-name="P2106"><text:span text:style-name="T2107">1</text:span><text:span text:style-name="T2108">. Organizacija visada bendradarbiauja su Susitariančiųjų Šalių kompetentingomis institucijomis, kad sudarytų sąlygas tinkamai vykdyti teisingumą, užtikrintų viešosios tvarkos apsaugos nuostat</text:span><text:span text:style-name="T2109">ų vykdymą ir užkirstų kelią bet kokiam piktnaudžiavimui, galinčiam kilti dėl šioje Konvencijoje nurodytų privilegijų, imunitetų, atleidimų ar lengvatų.</text:span></text:p>
      <text:p text:style-name="P2110"><text:span text:style-name="T2111">2</text:span><text:span text:style-name="T2112">. Organizacija, kiek įmanoma, sudaro galimybę atlikti viešuosius darbus Susitariančiųjų Šalių terit</text:span><text:span text:style-name="T2113">orijose jai naudotis skirto nekilnojamojo turto objektuose ar jų kaimynystėje.</text:span></text:p>
      <text:p text:style-name="P2114"/>
      <text:p text:style-name="P2115"><text:span text:style-name="T2116">28</text:span><text:span text:style-name="T2117"><text:s/>straipsnis</text:span></text:p>
      <text:p text:style-name="P2118"/>
      <text:p text:style-name="P2119"><text:span text:style-name="T2120">Kai Organizacija įgyvendina 2 straipsnio 2 dalies b punkte numatytus uždavinius, Agentūra privalo vykdyti tarptautinius susitarimus ir nacionalinius teisės</text:span><text:span text:style-name="T2121"><text:s/>aktus, susijusius su leidimu įskristi į Susitariančiosios Šalies teritoriją, skristi virš jos bei su minėtos teritorijos saugumu, ir taiko visas būtinas priemones, kad užtikrintų šių susitarimų ir teisės aktų laikymąsi.</text:span></text:p>
      <text:p text:style-name="P2122"/>
      <text:p text:style-name="P2123"><text:span text:style-name="T2124">29</text:span><text:span text:style-name="T2125"><text:s/>straipsnis</text:span></text:p>
      <text:p text:style-name="P2126"/>
      <text:p text:style-name="P2127"><text:span text:style-name="T2128">Kai Organizac</text:span><text:span text:style-name="T2129">ija įgyvendina 2 straipsnio 2 dalies b punkte numatytus uždavinius, Agentūra privalo suteikti Susitariančiosioms Šalims, šioms paprašius, visą reikiamą informaciją apie orlaivius, apie kuriuos ji sužinojo atlikdama savo funkcijas, kad Susitariančiosios Šal</text:span><text:span text:style-name="T2130">ys galėtų patikrinti, ar vykdomi nacionaliniai teisės aktai ir tarptautiniai susitarimai.</text:span></text:p>
      <text:p text:style-name="P2131"/>
      <text:p text:style-name="P2132"><text:span text:style-name="T2133">30</text:span><text:span text:style-name="T2134"><text:s/>straipsnis</text:span></text:p>
      <text:p text:style-name="P2135"/>
      <text:p text:style-name="P2136"><text:span text:style-name="T2137">Susitariančiosios Šalys pripažįsta, kad Agentūrai būtina pasiekti finansinę pusiausvyrą ir, atsižvelgdamos į Agentūros pajamas, įsipareigoja sut</text:span><text:span text:style-name="T2138">eikti jai atitinkamus finansinius išteklius, kurių suma ir suteikimo sąlygos nustatytos prie šios Konvencijos pridėtuose Įstatuose.</text:span></text:p>
      <text:p text:style-name="P2139"/>
      <text:p text:style-name="P2140"><text:span text:style-name="T2141">31</text:span><text:span text:style-name="T2142"><text:s/>straipsnis</text:span></text:p>
      <text:p text:style-name="P2143"/>
      <text:p text:style-name="P2144"><text:span text:style-name="T2145">1</text:span><text:span text:style-name="T2146">. Bet koks ginčas, kuris gali kilti tarp Susitariančiųjų Šalių ar tarp Susitariančiųjų Šalių ir Kom</text:span><text:span text:style-name="T2147">isijos atstovaujamos Organizacijos dėl šios Konvencijos ar jos Priedų aiškinimo arba taikymo ir kurio nepavyko išspręsti tiesioginėmis derybomis ar kitu būdu, bet kurios iš ginčo šalių prašymu perduodamas spręsti arbitražui.</text:span></text:p>
      <text:p text:style-name="P2148"><text:span text:style-name="T2149">2</text:span><text:span text:style-name="T2150">. Tuo tikslu kiekviena<text:s/></text:span><text:span text:style-name="T2151">šalis kiekvienu atveju skiria po arbitrą ir arbitrai susitaria dėl trečiojo arbitro paskyrimo. Jei viena iš šalių per du mėnesius po to, kai buvo gautas kitos šalies prašymas, nepaskiria savo arbitro arba jei paskirtieji arbitrai per tuos du mėnesius nesus</text:span><text:span text:style-name="T2152">itaria dėl trečiojo arbitro skyrimo, bet kuri iš šalių gali prašyti Tarptautinio Teisingumo Teismo pirmininko jį paskirti.</text:span></text:p>
      <text:p text:style-name="P2153"><text:span text:style-name="T2154">3</text:span><text:span text:style-name="T2155">. Arbitražo teismas nustato savo darbo tvarką.</text:span></text:p>
      <text:p text:style-name="P2156"><text:span text:style-name="T2157">4</text:span><text:span text:style-name="T2158">. Kiekviena šalis pati padengia išlaidas, susijusias su jos arbitru ir jos a</text:span><text:span text:style-name="T2159">tstovavimu nagrinėjant bylą arbitražo teisme; išlaidas, susijusias su trečiuoju arbitru, ir kitas išlaidas ginčo šalys padengia lygiomis dalimis. Tačiau, jei jam tai atrodo tinkama, arbitražo teismas gali nustatyti kitokį išlaidų padalijimą.</text:span></text:p>
      <text:p text:style-name="P2160"><text:span text:style-name="T2161">5</text:span><text:span text:style-name="T2162">. Arbitra</text:span><text:span text:style-name="T2163">žo teismo sprendimai ginčo šalims yra privalomi.</text:span></text:p>
      <text:p text:style-name="P2164"/>
      <text:p text:style-name="P2165"><text:span text:style-name="T2166">32</text:span><text:span text:style-name="T2167"><text:s/>straipsnis</text:span></text:p>
      <text:p text:style-name="P2168"/>
      <text:p text:style-name="P2169"><text:span text:style-name="T2170">1</text:span><text:span text:style-name="T2171">. Agentūros įstatai, kaip ir visi pakeitimai, padaryti juose pagal šioje Konvencijoje ir prie jos pridėtuose Įstatuose nustatytas sąlygas, galioja Susitariančiųjų Šalių teritorijoje.</text:span></text:p>
      <text:p text:style-name="P2172"><text:span text:style-name="T2173">2</text:span><text:span text:style-name="T2174">. Visus Įstatų nuostatų pakeitimus turi patvirtinti Komisija jos narių vienbalsiu pritarimu.</text:span></text:p>
      <text:p text:style-name="P2175"><text:span text:style-name="T2176">3</text:span><text:span text:style-name="T2177">. Tačiau prie šios Konvencijos pridėtų Įstatų 1, 11, 19 ir 20 straipsnių nuostatų Komisija negali keisti.</text:span></text:p>
      <text:p text:style-name="P2178"/>
      <text:p text:style-name="P2179"><text:span text:style-name="T2180">33</text:span><text:span text:style-name="T2181"><text:s/>straipsnis</text:span></text:p>
      <text:p text:style-name="P2182"/>
      <text:p text:style-name="P2183"><text:span text:style-name="T2184">Nepaprastosios padėties<text:s/></text:span><text:span text:style-name="T2185">ar karo atveju šios Konvencijos nuostatos neturi įtakos atitinkamų Susitariančiųjų Šalių veikimo laisvei.</text:span></text:p>
      <text:p text:style-name="P2186"/>
      <text:p text:style-name="P2187"><text:span text:style-name="T2188">34</text:span><text:span text:style-name="T2189"><text:s/>straipsnis</text:span></text:p>
      <text:p text:style-name="P2190"/>
      <text:p text:style-name="P2191"><text:span text:style-name="T2192">Susitariančiosios Šalys įsipareigoja užtikrinti galiojančių įstatymų nuostatų, skirtų nenutrūkstamam viešųjų paslaugų tiekimui u</text:span><text:span text:style-name="T2193">žtikrinti, taikymą Agentūrai.</text:span></text:p>
      <text:p text:style-name="P2194"/>
      <text:p text:style-name="P2195"><text:span text:style-name="T2196">35</text:span><text:span text:style-name="T2197"><text:s/>straipsnis</text:span></text:p>
      <text:p text:style-name="P2198"/>
      <text:p text:style-name="P2199"><text:span text:style-name="T2200">1</text:span><text:span text:style-name="T2201">. Ši Konvencija, su pakeitimais, padarytais Protokolu, pateiktu pasirašyti 1981 metais Briuselyje, galioja 20 metų nuo minėto Protokolo įsigaliojimo dienos.</text:span></text:p>
      <text:p text:style-name="P2202"><text:span text:style-name="T2203">2</text:span><text:span text:style-name="T2204">. Šis laikotarpis savaime pratęsiamas t</text:span><text:span text:style-name="T2205">olesniems penkerių metų laikotarpiams, jeigu nė viena Susitariančioji Šalis Belgijos Karalystės Vyriausybei adresuotu rašytiniu pranešimu ne vėliau kaip prieš dvejus metus iki einamojo laikotarpio pabaigos nepareiškia savo ketinimo denonsuoti šią Konvencij</text:span><text:span text:style-name="T2206">ą. Belgijos Karalystės Vyriausybė praneša kitų šios Konvencijos Šalimis esančių valstybių vyriausybėms apie tokį pranešimą.</text:span></text:p>
      <text:p text:style-name="P2207"><text:span text:style-name="T2208">3</text:span><text:span text:style-name="T2209">. Jei, taikant pirmesnę nuostatą, Organizacija yra likviduojama, laikoma, kad ji egzistuoja tam, kad būtų įvykdytas jos likvida</text:span><text:span text:style-name="T2210">vimas.</text:span></text:p>
      <text:p text:style-name="P2211"/>
      <text:p text:style-name="P2212"><text:span text:style-name="T2213">36</text:span><text:span text:style-name="T2214"><text:s/>straipsnis</text:span></text:p>
      <text:p text:style-name="P2215"/>
      <text:p text:style-name="P2216"><text:span text:style-name="T2217">1</text:span><text:span text:style-name="T2218">. Prisijungti prie šios Konvencijos, su pakeitimais, padarytais Protokolu, pateiktu pasirašyti 1981 metais Briuselyje, gali kiekviena valstybė, kuri nėra pasirašiusi to Protokolo, jei:</text:span></text:p>
      <text:p text:style-name="P2219"><text:span text:style-name="T2220">a) tam vienbalsiai pritaria Komisija ir</text:span></text:p>
      <text:p text:style-name="P2221"><text:span text:style-name="T2222">b) ta valstybė tuo pačiu metu deponuoja ir prisijungimo prie Daugiašalio susitarimo dėl maršruto rinkliavų, pateikto pasirašyti 1981 metais Briuselyje, dokumentus.</text:span></text:p>
      <text:p text:style-name="P2223"><text:span text:style-name="T2224">2</text:span><text:span text:style-name="T2225">. Komisijos pirmininkas praneša valstybei, kuri nėra signatarė, apie savo<text:s/></text:span><text:span text:style-name="T2226">sprendimą leisti prisijungti prie Konvencijos.</text:span></text:p>
      <text:p text:style-name="P2227"><text:span text:style-name="T2228">3</text:span><text:span text:style-name="T2229">. Prisijungimo dokumentai deponuojami Belgijos Karalystės Vyriausybei, ši informuoja kitų valstybių signatarių ir prisijungiančių valstybių vyriausybes.</text:span></text:p>
      <text:p text:style-name="P2230"><text:span text:style-name="T2231">4</text:span><text:span text:style-name="T2232">. Prisijungimas įsigalioja antro mėnesio nuo p</text:span><text:span text:style-name="T2233">risijungimo dokumentų deponavimo pirmą dieną.</text:span></text:p>
      <text:p text:style-name="P2234"/>
      <text:p text:style-name="P2235">* * *</text:p>
      <text:p text:style-name="P2236"/>
      <text:p text:style-name="P2237"><text:span text:style-name="T2238">Šis suvestinis Konvencijos nuostatų tekstas parengtas vokiečių, anglų, prancūzų, olandų ir portugalų kalbomis. Pagal 1960 m. gruodžio 13 d. Eurokontrolės tarptautinės konvencijos dėl bendradarbiavimo<text:s/></text:span><text:span text:style-name="T2239">oro navigacijos saugos srityje baigiamąją sąlygą, taip pat pagal 1981 m. vasario 12 d. Protokolo, iš dalies pakeičiančio minėtąją Konvenciją, baigiamąją sąlygą, esant neatitikimų, vadovaujamasi tekstu prancūzų kalba.</text:span></text:p>
      <text:p text:style-name="P22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19:58:00Z</meta:creation-date>
    <dc:date>2015-09-19T19:58:00Z</dc:date>
    <meta:template xlink:href="Normal" xlink:type="simple"/>
    <meta:editing-cycles>2</meta:editing-cycles>
    <meta:editing-duration>PT0S</meta:editing-duration>
    <meta:document-statistic meta:page-count="27" meta:paragraph-count="913" meta:word-count="10750" meta:character-count="84016" meta:row-count="2472" meta:non-whitespace-character-count="74179"/>
  </office:meta>
</office:document-meta>
</file>