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break-before="page" fo:margin-left="3.543in">
        <style:tab-stops/>
      </style:paragraph-properties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margin-left="3.1493in">
        <style:tab-stops>
          <style:tab-stop style:type="left" style:leader-style="solid" style:leader-text="_" style:position="3.1506in"/>
        </style:tab-stops>
      </style:paragraph-properties>
    </style:style>
    <style:style style:name="P67" style:parent-style-name="Normal" style:family="paragraph">
      <style:paragraph-properties fo:margin-left="3.1493in">
        <style:tab-stops>
          <style:tab-stop style:type="left" style:leader-style="solid" style:leader-text="_" style:position="3.1506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TableColumn70" style:family="table-column">
      <style:table-column-properties style:column-width="0.6201in" style:use-optimal-column-width="false"/>
    </style:style>
    <style:style style:name="TableColumn71" style:family="table-column">
      <style:table-column-properties style:column-width="4.218in" style:use-optimal-column-width="false"/>
    </style:style>
    <style:style style:name="TableColumn72" style:family="table-column">
      <style:table-column-properties style:column-width="1.4604in" style:use-optimal-column-width="false"/>
    </style:style>
    <style:style style:name="Table69" style:family="table">
      <style:table-properties style:width="6.2986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justify" fo:text-indent="0.3937in"/>
    </style:style>
    <style:style style:name="TableColumn175" style:family="table-column">
      <style:table-column-properties style:column-width="2.0666in" style:use-optimal-column-width="false"/>
    </style:style>
    <style:style style:name="TableColumn176" style:family="table-column">
      <style:table-column-properties style:column-width="0.9694in" style:use-optimal-column-width="false"/>
    </style:style>
    <style:style style:name="TableColumn177" style:family="table-column">
      <style:table-column-properties style:column-width="1.193in" style:use-optimal-column-width="false"/>
    </style:style>
    <style:style style:name="TableColumn178" style:family="table-column">
      <style:table-column-properties style:column-width="2.0694in" style:use-optimal-column-width="false"/>
    </style:style>
    <style:style style:name="Table174" style:family="table">
      <style:table-properties style:width="6.2986in" fo:margin-left="0in" table:align="lef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non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non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TEISINGUMO MINISTRO<text:s/></text:p>
      <text:p text:style-name="P3">ĮSAKYMAS</text:p>
      <text:p text:style-name="P4"/>
      <text:p text:style-name="P5">DĖL ANTSTOLIO GAUTŲ PAJAMŲ IR PATIRTŲ IŠLAIDŲ ATLIEKANT ANTSTOLIO FUNKCIJAS IR TEIKIANT PASLAUGAS ATASKAITOS PATEIKIMO TVARKOS APRAŠO PATVIRTINIMO</text:p>
      <text:p text:style-name="P6"/>
      <text:p text:style-name="P7">2009 m. birželio 26 d. Nr. 1R-200</text:p>
      <text:p text:style-name="P8">Vilnius</text:p>
      <text:p text:style-name="P9"/>
      <text:p text:style-name="P10">Vadovaudamasis Lietuvos Respublikos antstolių įstatymo (Žin., 2002, Nr.<text:s/><text:a xlink:href="https://www.e-tar.lt/portal/lt/legalAct/TAR.94F5702CA0F1" office:target-frame-name="_blank" xlink:show="new"><text:span text:style-name="T11">53-2042</text:span></text:a>; 2008, Nr.<text:s/><text:a xlink:href="https://www.e-tar.lt/portal/lt/legalAct/TAR.39678AC27C78" office:target-frame-name="_blank" xlink:show="new"><text:span text:style-name="T12">138-5444</text:span></text:a>) 21 straipsnio 7 dalimi ir vykdydamas Lietuvos Respublikos Vyriausybės 2009 m. vasario 25 d. nutarimo Nr. 132 „Dėl įgaliojimų suteikimo įgyvendinant Lietuvos Respublikos antstolių įstatymo 21 straipsnio 7 dalį“ (Žin., 2009, Nr.<text:s/><text:a xlink:href="https://www.e-tar.lt/portal/lt/legalAct/TAR.8CA5FC0602B8" office:target-frame-name="_blank" xlink:show="new"><text:span text:style-name="T13">24-942</text:span></text:a>) 2 punktą:</text:p>
      <text:p text:style-name="P14">1.<text:s/><text:span text:style-name="T15">Tvirtinu</text:span><text:s/>Antstolio gautų pajamų ir patirtų išlaidų atliekant antstolio funkcijas ir teikiant paslaugas ataskaitos pateikimo tvarkos aprašą (pridedama).</text:p>
      <text:p text:style-name="P16">2.<text:s/><text:span text:style-name="T17">Nustata</text:span>u, kad 2009 metų pirmojo pusmečio ataskaitą apie antstolio gautas pajamas ir patirtas išlaidas atliekant antstolio funkcijas ir teikiant paslaugas antstoliai pateikia Teisingumo ministerijai iki 2009 m. rugsėjo 1 d. viso 2009 metų laikotarpio ataskaitą antstoliai pateikia Teisingumo ministerijai Antstolio gautų pajamų ir patirtų išlaidų atliekant antstolio funkcijas ir teikiant paslaugas ataskaitos pateikimo tvarkos aprašo 11 punkte nustatytu terminu.</text:p>
      <text:p text:style-name="P18"/>
      <text:p text:style-name="P19"/>
      <text:p text:style-name="P20"/>
      <text:p text:style-name="P21">TEISINGUMO MINISTRAS<text:tab/>REMIGIJUS ŠIMAŠIUS</text:p>
      <text:soft-page-break/>
      <text:p text:style-name="P22">PATVIRTINTA</text:p>
      <text:p text:style-name="P23">Lietuvos Respublikos teisingumo<text:s/></text:p>
      <text:p text:style-name="P24">ministro 2009 m. birželio 26 d.<text:s/></text:p>
      <text:p text:style-name="P25">įsakymu Nr. 1R-200</text:p>
      <text:p text:style-name="P26"/>
      <text:p text:style-name="P27"><text:span text:style-name="T28">ANTSTOLIO GAUTŲ PAJAMŲ IR PATIRTŲ IŠLAIDŲ ATLIEKANT ANTSTOLIO FUNKCIJAS IR TEIKIANT PASLAUGAS ATASKAITOS PATEIKIMO TVARKOS APRAŠAS</text:span></text:p>
      <text:p text:style-name="P29"/>
      <text:p text:style-name="P30">1. Antstolio gautų pajamų ir patirtų išlaidų atliekant antstolio funkcijas ir teikiant paslaugas ataskaitos pateikimo tvarkos aprašas (toliau vadinama – šis Aprašas) reguliuoja antstolio gautų pajamų ir patirtų išlaidų atliekant antstolio funkcijas ir teikiant paslaugas ataskaitos pateikimo tvarką ir terminus.</text:p>
      <text:p text:style-name="P31">2. Kiekvienas antstolis privalo teikti Teisingumo ministerijai Antstolio gautų pajamų ir patirtų išlaidų atliekant antstolio funkcijas ir teikiant paslaugas ataskaitą (toliau vadinama – Ataskaita).</text:p>
      <text:p text:style-name="P32">3. Antstolio pajamos, gautos atliekant antstolio funkcijas ir teikiant paslaugas (toliau vadinama – antstolio pajamos), suprantamos taip, kaip Lietuvos Respublikos gyventojų pajamų mokesčio įstatyme (Žin., 2002, Nr.<text:s/><text:a xlink:href="https://www.e-tar.lt/portal/lt/legalAct/TAR.C677663D2202" office:target-frame-name="_blank" xlink:show="new"><text:span text:style-name="T33">73-3085</text:span></text:a>; 2008, Nr.<text:s/><text:a xlink:href="https://www.e-tar.lt/portal/lt/legalAct/TAR.A0FCF5DD97FC" office:target-frame-name="_blank" xlink:show="new"><text:span text:style-name="T34">149-6033</text:span></text:a>) apibrėžtos individualios veiklos pajamos. Ataskaitoje nurodytos antstolio pajamos turi atitikti vietos mokesčių administratoriui pateiktoje to paties ataskaitinio laikotarpio metinėje Gyventojų pajamų mokesčio deklaracijoje nurodytas individualios veiklos pajamas.</text:p>
      <text:p text:style-name="P35">4. Antstolio išlaidos, kurios patirtos atliekant antstolio funkcijas ir teikiant paslaugas (toliau vadinama – antstolio išlaidos) suprantamos taip, kaip Lietuvos Respublikos gyventojų pajamų mokesčio įstatyme apibrėžti leidžiami atskaitymai, susiję su individualios veiklos pajamų gavimu, ir kiti Ataskaitoje nurodyti privalomi sumokėti mokesčiai.</text:p>
      <text:p text:style-name="P36">5. Ataskaitoje antstolis nurodo ataskaitiniu laikotarpiu gautas antstolio pajamas ir antstolio išlaidas.</text:p>
      <text:p text:style-name="P37">6. Ataskaitinis laikotarpis sutampa su kalendoriniais metais.</text:p>
      <text:p text:style-name="P38">7. Ataskaitoje nurodyti leidžiami atskaitymai turi atitikti vietos mokesčių administratoriui pateiktoje to paties ataskaitinio laikotarpio metinėje Gyventojų pajamų mokesčio deklaracijoje nurodytus leidžiamus atskaitymus.</text:p>
      <text:p text:style-name="P39">8. Ataskaitoje nurodyti mokesčiai turi atitikti vietos mokesčių administratoriui pateiktų to paties ataskaitinio laikotarpio mokesčių deklaracijų duomenis.</text:p>
      <text:p text:style-name="P40">9. Ataskaita teikiama užpildant šio Aprašo priede nustatytą formą.</text:p>
      <text:p text:style-name="P41">10. Antstolis kartu su Ataskaita gali papildomai pateikti informaciją apie kitas išlaidas, patirtas atliekant antstolio funkcijas.</text:p>
      <text:p text:style-name="P42">11. Ataskaitą už mokestinį laikotarpį antstolis pateikia iki kitų kalendorinių metų gegužės 1 d.</text:p>
      <text:p text:style-name="P43">12. Jei antstolis tikslino metinę Gyventojo pajamų mokesčio deklaraciją, privalo Teisingumo ministerijai pateikti patikslintą Ataskaitą per 15 dienų po deklaracijos tikslinimo.</text:p>
      <text:p text:style-name="P44">13. Teisingumo ministerijos prašymu antstolis privalo pateikti rašytinį paaiškinimą apie Ataskaitoje nurodytas išlaidas, jas išvardinti, pateikti išlaidas pagrindžiančius dokumentus.</text:p>
      <text:p text:style-name="P45"/>
      <text:p text:style-name="P46">_________________</text:p>
      <text:soft-page-break/>
      <text:p text:style-name="P47">Antstolio gautų pajamų ir patirtų išlaidų<text:s/></text:p>
      <text:p text:style-name="P48">atliekant antstolio funkcijas ir teikiant<text:s/></text:p>
      <text:p text:style-name="P49">paslaugas ataskaitos pateikimo tvarkos<text:s/></text:p>
      <text:p text:style-name="P50">aprašo<text:s/></text:p>
      <text:p text:style-name="P51">priedas</text:p>
      <text:p text:style-name="P52"/>
      <text:p text:style-name="P53"><text:span text:style-name="T54">(Ataskaitos forma)</text:span></text:p>
      <text:p text:style-name="P55"/>
      <text:p text:style-name="P56">__________________________________________________</text:p>
      <text:p text:style-name="P57">(antstolio kontoros pavadinimas)</text:p>
      <text:p text:style-name="P58"/>
      <text:p text:style-name="P59">ANTSTOLIO GAUTŲ PAJAMŲ IR PATIRTŲ IŠLAIDŲ ATLIEKANT ANTSTOLIO FUNKCIJAS IR TEIKIANT PASLAUGAS</text:p>
      <text:p text:style-name="P60">ATASKAITA</text:p>
      <text:p text:style-name="P61"/>
      <text:p text:style-name="P62">20........ m. .............. d. Nr. _____</text:p>
      <text:p text:style-name="P63">____________________</text:p>
      <text:p text:style-name="P64">(sudarymo vieta)</text:p>
      <text:p text:style-name="P65"/>
      <text:p text:style-name="P66">Ataskaitinis laikotarpis<text:s/><text:tab/></text:p>
      <text:p text:style-name="P67">Antstolio kontoros darbuotojų skaičius<text:s/><text:tab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ANTSTOLIO PAJAMOS</text:p>
          </table:table-cell>
          <table:table-cell table:style-name="TableCell78">
            <text:p text:style-name="Normal">1.1.+1.2.</text:p>
          </table:table-cell>
        </table:table-row>
        <table:table-row table:style-name="TableRow79">
          <table:table-cell table:style-name="TableCell80">
            <text:p text:style-name="Normal">1.1.</text:p>
          </table:table-cell>
          <table:table-cell table:style-name="TableCell81">
            <text:p text:style-name="Normal">Pajamos, gautos atliekant antstolio funkcijas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1.2.</text:p>
          </table:table-cell>
          <table:table-cell table:style-name="TableCell85">
            <text:p text:style-name="Normal">Pajamos, gautos teikiant paslaugas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ANTSTOLIO IŠLAIDOS</text:p>
          </table:table-cell>
          <table:table-cell table:style-name="TableCell92">
            <text:p text:style-name="Normal">2.1.+ 2.2.</text:p>
          </table:table-cell>
        </table:table-row>
        <table:table-row table:style-name="TableRow93">
          <table:table-cell table:style-name="TableCell94">
            <text:p text:style-name="P95">2.1.</text:p>
          </table:table-cell>
          <table:table-cell table:style-name="TableCell96">
            <text:p text:style-name="P97">LEIDŽIAMI ATSKAITYMAI</text:p>
          </table:table-cell>
          <table:table-cell table:style-name="TableCell98">
            <text:p text:style-name="Normal">2.1.1. – 2.1.14 suma</text:p>
          </table:table-cell>
        </table:table-row>
        <table:table-row table:style-name="TableRow99">
          <table:table-cell table:style-name="TableCell100">
            <text:p text:style-name="Normal">2.1.1.</text:p>
          </table:table-cell>
          <table:table-cell table:style-name="TableCell101">
            <text:p text:style-name="Normal">Antstolio kontoros (skyriaus) patalpų nuoma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>2.1.2.</text:p>
          </table:table-cell>
          <table:table-cell table:style-name="TableCell105">
            <text:p text:style-name="Normal">Antstolio kontoros (skyriaus) patalpų įsigijimo nuosavybėn išlaidos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Normal">2.1.3.</text:p>
          </table:table-cell>
          <table:table-cell table:style-name="TableCell109">
            <text:p text:style-name="Normal">Kito ilgalaikio materialiojo turto* įsigijimo išlaidos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2.1.4.</text:p>
          </table:table-cell>
          <table:table-cell table:style-name="TableCell113">
            <text:p text:style-name="Normal">Ilgalaikio materialiojo turto eksploatavimo išlaidos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>2.1.5.</text:p>
          </table:table-cell>
          <table:table-cell table:style-name="TableCell117">
            <text:p text:style-name="Normal">Ilgalaikio materialiojo turto remonto ir rekonstrukcijos išlaidos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2.1.6.</text:p>
          </table:table-cell>
          <table:table-cell table:style-name="TableCell121">
            <text:p text:style-name="Normal">Išlaidos trumpalaikiam materialiajam turtui* įsigyti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Normal">2.1.7.</text:p>
          </table:table-cell>
          <table:table-cell table:style-name="TableCell125">
            <text:p text:style-name="Normal">Mokesčiai už naudojimąsi duomenų bazėmis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Normal">2.1.8.</text:p>
          </table:table-cell>
          <table:table-cell table:style-name="TableCell129">
            <text:p text:style-name="Normal">Telefono ir interneto išlaidos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>2.1.9.</text:p>
          </table:table-cell>
          <table:table-cell table:style-name="TableCell133">
            <text:p text:style-name="Normal">Antstolio kontoros darbuotojų atlyginimas ir su juo susiję mokesčiai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Normal">2.1.10.</text:p>
          </table:table-cell>
          <table:table-cell table:style-name="TableCell137">
            <text:p text:style-name="Normal">Įmokos Lietuvos antstolių rūmams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2.1.11.</text:p>
          </table:table-cell>
          <table:table-cell table:style-name="TableCell141">
            <text:p text:style-name="Normal">Antstolio civilinės atsakomybės draudimo įmokos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2.1.12.</text:p>
          </table:table-cell>
          <table:table-cell table:style-name="TableCell145">
            <text:p text:style-name="Normal">valstybinio socialinio draudimo įmoka (%)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>2.1.13.</text:p>
          </table:table-cell>
          <table:table-cell table:style-name="TableCell149">
            <text:p text:style-name="Normal">Privalomojo sveikatos draudimo įmoka (%)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>2.1.14.</text:p>
          </table:table-cell>
          <table:table-cell table:style-name="TableCell153">
            <text:p text:style-name="Normal">Kitos išlaidos, kurios priskiriamos leidžiamiems atskaitymams (nurodyti išlaidų rūšis)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P157">2.2.</text:p>
          </table:table-cell>
          <table:table-cell table:style-name="TableCell158">
            <text:p text:style-name="P159">MOKESČIAI</text:p>
          </table:table-cell>
          <table:table-cell table:style-name="TableCell160">
            <text:p text:style-name="Normal">2.2.1. + 2.2.2.</text:p>
          </table:table-cell>
        </table:table-row>
        <table:table-row table:style-name="TableRow161">
          <table:table-cell table:style-name="TableCell162">
            <text:p text:style-name="Normal">2.2.1.</text:p>
          </table:table-cell>
          <table:table-cell table:style-name="TableCell163">
            <text:p text:style-name="Normal">PVM mokestis (%)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>2.2.2.</text:p>
          </table:table-cell>
          <table:table-cell table:style-name="TableCell167">
            <text:p text:style-name="Normal">Gyventojų pajamų mokestis (%)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>2.3.</text:p>
          </table:table-cell>
          <table:table-cell table:style-name="TableCell171">
            <text:p text:style-name="Normal">Kiti mokesčiai</text:p>
          </table:table-cell>
          <table:table-cell table:style-name="TableCell172">
            <text:p text:style-name="Normal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(Pareigų pavadinimas)</text:p>
          </table:table-cell>
          <table:table-cell table:style-name="TableCell182">
            <text:p text:style-name="P183">A. V.</text:p>
          </table:table-cell>
          <table:table-cell table:style-name="TableCell184">
            <text:p text:style-name="P185">(Parašas)</text:p>
          </table:table-cell>
          <table:table-cell table:style-name="TableCell186">
            <text:p text:style-name="P187">(vardas ir pavardė)</text:p>
          </table:table-cell>
        </table:table-row>
      </table:table>
      <text:p text:style-name="P188"/>
      <text:p text:style-name="P189">__________________</text:p>
      <text:p text:style-name="P190">* Ilgalaikis materialusis turtas, trumpalaikis materialusis turtas suprantami taip, kaip jie apibrėžti Lietuvos Respublikos valstybės ir savivaldybių turto valdymo, naudojimo ir disponavimo juo įstatyme (Žin., 1998, Nr.<text:s/><text:a xlink:href="https://www.e-tar.lt/portal/lt/legalAct/TAR.D5496D69DF98" office:target-frame-name="_blank" xlink:show="new"><text:span text:style-name="T191">54-1492</text:span></text:a>; 2002, Nr.<text:s/><text:a xlink:href="https://www.e-tar.lt/portal/lt/legalAct/TAR.89CCCC443F04" office:target-frame-name="_blank" xlink:show="new"><text:span text:style-name="T192">60-2412</text:span></text:a>).</text:p>
      <text:p text:style-name="P193"/>
      <text:p text:style-name="P194">_________________</text:p>
      <text:p text:style-name="P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 User</dc:creator>
    <meta:creation-date>2015-05-14T10:47:00Z</meta:creation-date>
    <dc:date>2015-05-14T10:47:00Z</dc:date>
    <meta:template xlink:href="Normal" xlink:type="simple"/>
    <meta:editing-cycles>2</meta:editing-cycles>
    <meta:editing-duration>PT0S</meta:editing-duration>
    <meta:document-statistic meta:page-count="4" meta:paragraph-count="125" meta:word-count="808" meta:character-count="6663" meta:row-count="249" meta:non-whitespace-character-count="5980"/>
  </office:meta>
</office:document-meta>
</file>