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break-before="page" fo:margin-left="3.5437in" fo:text-indent="-0.0006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1 M . BIRŽELIO 12 D . ĮSAKYMO NR. 194 „DĖL NACIONALINĖS ŽEMĖS TARNYBOS PRIE ŽEMĖS ŪKIO MINISTERIJOS“ PAKEITIMO</text:p>
      <text:p text:style-name="P6"/>
      <text:p text:style-name="P7">2008 m. gruodžio 29 d. Nr. 3D-717</text:p>
      <text:p text:style-name="P8">Vilnius</text:p>
      <text:p text:style-name="P9"/>
      <text:p text:style-name="P10"/>
      <text:p text:style-name="P11">1.<text:s/><text:span text:style-name="T12">Pakeiči</text:span>u Nacionalinės žemės tarnybos prie Žemės ūkio ministerijos nuostatus, patvirtintus Lietuvos Respublikos žemės ūkio ministro 2001 m. birželio 14 d. įsakymu Nr. 194 „Dėl Nacionalinės žemės tarnybos prie Žemės ūkio ministerijos“ (Žin., 2001, Nr.<text:s/><text:a xlink:href="https://www.e-tar.lt/portal/lt/legalAct/TAR.9D0F880ADB7F" office:target-frame-name="_blank" xlink:show="new"><text:span text:style-name="T13">52-1852</text:span></text:a>; 2003, Nr.<text:s/><text:a xlink:href="https://www.e-tar.lt/portal/lt/legalAct/TAR.DAE8B48D9090" office:target-frame-name="_blank" xlink:show="new"><text:span text:style-name="T14">45-2033</text:span></text:a>; 2004, Nr.<text:s/><text:a xlink:href="https://www.e-tar.lt/portal/lt/legalAct/TAR.BE7981614A26" office:target-frame-name="_blank" xlink:show="new"><text:span text:style-name="T15">104-3860</text:span></text:a>; 2005, Nr.<text:s/><text:a xlink:href="https://www.e-tar.lt/portal/lt/legalAct/TAR.61D897DC4644" office:target-frame-name="_blank" xlink:show="new"><text:span text:style-name="T16">121-4351</text:span></text:a>), ir išdėstau juos nauja redakcija (pridedama).</text:p>
      <text:p text:style-name="P17">2.<text:s/><text:span text:style-name="T18">Nustata</text:span>u, kad šis įsakymas įsigalioja 2009 m. sausio 1 d.</text:p>
      <text:p text:style-name="P19"/>
      <text:p text:style-name="P20"/>
      <text:p text:style-name="P21"/>
      <text:p text:style-name="P22">ŽEMĖS ŪKIO MINISTRAS<text:s/><text:tab/>KAZYS STARKEVIČIUS</text:p>
      <text:soft-page-break/>
      <text:p text:style-name="P23">PATVIRTINTA</text:p>
      <text:p text:style-name="P24">Lietuvos Respublikos žemės ūkio<text:s/></text:p>
      <text:p text:style-name="P25">ministro 2001 m. birželio14 d.<text:s/></text:p>
      <text:p text:style-name="P26">įsakymu Nr. 194</text:p>
      <text:p text:style-name="P27">(Lietuvos Respublikos žemės ūkio<text:s/></text:p>
      <text:p text:style-name="P28">ministro 2008 m. gruodžio 29 d.<text:s/></text:p>
      <text:p text:style-name="P29">įsakymo Nr. 3D-717 redakcija)</text:p>
      <text:p text:style-name="P30"/>
      <text:p text:style-name="P31"><text:span text:style-name="T32">NACIONALINĖS ŽEMĖS TARNYBOS PRIE ŽEMĖS ŪKIO MINISTERIJOS NUOSTATAI</text:span></text:p>
      <text:p text:style-name="P33"/>
      <text:p text:style-name="P34"><text:span text:style-name="T35">I</text:span><text:span text:style-name="T36">.<text:s/></text:span><text:span text:style-name="T37">BENDROSIOS NUOSTATOS</text:span></text:p>
      <text:p text:style-name="P38"/>
      <text:p text:style-name="P39">1. Nacionalinė žemės tarnyba prie Žemės ūkio ministerijos (toliau – Nacionalinė žemės tarnyba) yra Lietuvos Respublikos valstybės institucija, kuri dalyvauja formuojant ir įgyvendina valstybės politiką žemės tvarkymo ir administravimo bei žemės reformos, nekilnojamojo turto kadastro, apskaitos, geodezijos, kartografijos ir georeferencinių duomenų bazių kūrimo srityje, nustato valstybinio geodezinio pagrindo, krašto kartografavimo ir georeferencinių duomenų bazių strategiją, koordinuoja ir kontroliuoja jų įgyvendinimą.</text:p>
      <text:p text:style-name="P40">2. Nacionalinė žemės tarnyba savo 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 aktais ir šiais nuostatais.</text:p>
      <text:p text:style-name="P41">3. Nacionalinės žemės tarnybos steigėja yra Lietuvos Respublikos Vyriausybė, steigėjo funkcijas vykdo Žemės ūkio ministerija.</text:p>
      <text:p text:style-name="P42">4. Nacionalinė žemės tarnyba yra viešasis juridinis asmuo, turintis sąskaitą banke ir antspaudą su Lietuvos valstybės herbu bei savo pavadinimu ir turi savo ženklą. Nacionalinės žemės tarnybos buveinės adresas: Gedimino pr. 19, Vilnius, Lietuvos Respublika.</text:p>
      <text:p text:style-name="P43">5. Nacionalinė žemės tarnyba yra biudžetinė įstaiga, finansuojama iš Lietuvos Respublikos valstybės biudžeto (toliau – valstybės biudžetas).</text:p>
      <text:p text:style-name="P44"/>
      <text:p text:style-name="P45"><text:span text:style-name="T46">II</text:span><text:span text:style-name="T47">.<text:s/></text:span><text:span text:style-name="T48">NACIONALINĖS ŽEMĖS TARNYBOS UŽDAVINIAI IR FUNKCIJOS</text:span></text:p>
      <text:p text:style-name="P49"/>
      <text:p text:style-name="P50">6. Svarbiausieji Nacionalinės žemės tarnybos uždaviniai yra:</text:p>
      <text:p text:style-name="P51">6.1. dalyvauti formuojant ir įgyvendinti valstybės politiką žemės tvarkymo ir administravimo bei žemės reformos, nekilnojamojo turto kadastro, apskaitos, geodezijos, kartografijos ir georeferencinių duomenų bazių bei informacinių sistemų kūrimo srityje, nustatyti valstybinio geodezinio pagrindo, krašto kartografavimo ir georeferencinių duomenų bazių strategiją;</text:p>
      <text:p text:style-name="P52">6.2. rengti žemės tvarkymo ir administravimo, žemės reformos įgyvendinimo, valstybinio geodezinio pagrindo sudarymo, atnaujinimo, kartografavimo, georeferencinių duomenų bazių kūrimo ir pagal kompetenciją kitas valstybines programas, koordinuoti ir kontroliuoti jų įgyvendinimą;</text:p>
      <text:p text:style-name="P53">6.3. formuoti nekilnojamojo turto kadastro, informacinių sistemų kūrimo ir palaikymo strategiją;</text:p>
      <text:p text:style-name="P54">6.4. teikti siūlymus Lietuvos Respublikos Vyriausybei dėl valstybinių programų, tarptautinių projektų žemės tvarkymo ir administravimo, žemės reformos, nekilnojamojo turto kadastro, geografinių informacinių sistemų kūrimo, kartografijos, geodezijos darbų finansavimo iš valstybės biudžeto;</text:p>
      <text:p text:style-name="P55">6.5. kontroliuoti, kad žemės reforma būtų vykdoma laikantis Lietuvos Respublikos teisės aktų nuostatų;</text:p>
      <text:p text:style-name="P56">6.6. koordinuoti žemės naudojimo valstybinę kontrolę;</text:p>
      <text:p text:style-name="P57">6.7. derinti Lietuvos teritorijos geografines informacines sistemas su kitais valstybiniais kadastrais ir registrais bei Europos Sąjungos techniniais reikalavimais ir standartais;</text:p>
      <text:p text:style-name="P58">6.8. užtikrinti kartografinės skaitmeninės ir spausdintos medžiagos, duomenų bazių, kuriose įvardyti valstybinės reikšmės ir rizikos objektai arba pateiktos jų charakteristikos, taip pat kita informacija, įtraukta į valstybės paslaptis sudarančių žinių sąrašą, saugumą;</text:p>
      <text:p text:style-name="P59">6.9. pagal kompetenciją koordinuoti georeferencinių duomenų bazių unifikavimą bei suderinamumą su kitomis informacinėmis sistemomis;</text:p>
      <text:p text:style-name="P60">6.10. vykdyti valstybinių geodezinių, topografinių ir kartografinių darbų, valstybinių georeferencinių duomenų bazių kūrimo ir palaikymo valstybinę priežiūrą ir kokybės kontrolę;</text:p>
      <text:p text:style-name="P61">6.11. atlikti valstybės, regiono ir apskrities lygmens žemėtvarkos schemų ir žemės valdų projektų (žemės konsolidacijos ir paėmimo visuomenės poreikiams projektų ) valstybinę priežiūrą;</text:p>
      <text:p text:style-name="P62">6.12. įgyvendinti valstybės įmonės Distancinių tyrimų ir geoinformatikos centro „GIS – Centras“ savininko teises ir pareigas;</text:p>
      <text:p text:style-name="P63">6.13. atstovauti valstybei bylose dėl sprendimų, susijusių su valstybinės žemės perleidimu, mainais, nuoma ar perdavimu naudotis neatlyginamai, priimtų pažeidžiant įstatymų ir kitų teisės aktų reikalavimus, panaikinimo, ginčyti šių sprendimų pagrindu sudarytus žemės sandorius, taip pat atstovauti bylose dėl valstybinės žemės sandorių pripažinimo negaliojančiais ir sandorių dėl valstybinės žemės, kai šalys nevykdo sandorio sąlygų, nutraukimo, jeigu institucija, atstovaujanti valstybei šiuose sandoriuose, nesiima veiksmų sandoriui nutraukti.</text:p>
      <text:p text:style-name="P64">7. Nacionalinė žemės tarnyba, vykdydama jai pavestus uždavinius atlieka šias funkcijas:</text:p>
      <text:p text:style-name="P65">7.1. metodiškai vadovauja:</text:p>
      <text:p text:style-name="P66">7.1.1. žemės tvarkymo ir administravimo, žemės reformos darbams;</text:p>
      <text:p text:style-name="P67">7.1.2. kartografavimo, valstybinio geodezinio pagrindo sudarymo, geodeziniams, topografiniams, georeferencinių duomenų bazių kūrimo darbams;</text:p>
      <text:p text:style-name="P68">7.1.3. nekilnojamojo turto objektų kadastrinių matavimų, kadastro duomenų surinkimo ir tikslinimo, nekilnojamojo turto objektų ribų pažymėjimo kadastro žemėlapyje darbams;</text:p>
      <text:p text:style-name="P69">7.1.4. geografinės informacijos infrastruktūros kūrimo ir plėtros darbams;</text:p>
      <text:p text:style-name="P70">7.1.5. žemės reformos ir nuosavybės teisių į žemę, mišką ir vandens telkinius atkūrimo darbams;</text:p>
      <text:p text:style-name="P71">7.1.6. savivaldybių teritorijų administracinių ribų ženklinimo ir kartografavimo darbams;</text:p>
      <text:p text:style-name="P72">7.1.7. apskričių viršininkų ir savivaldybių administracijų įgaliotų tarnautojų arba padalinių organizuojamiems geodezijos, topografijos ir kartografijos darbams;</text:p>
      <text:p text:style-name="P73">7.1.8. žemės paėmimo visuomenės poreikiams, žemės konsolidacijos darbams;</text:p>
      <text:p text:style-name="P74">7.1.9. žemės naudojimo valstybinei kontrolei;</text:p>
      <text:p text:style-name="P75">7.1.10. masinio žemės vertinimo ir nekilnojamojo turto apskaitos darbams;</text:p>
      <text:p text:style-name="P76">7.1.11. žemės išteklių naudojimo stebėsenai (monitoringui);</text:p>
      <text:p text:style-name="P77">7.1.12. valstybinės žemės pardavimo, nuomos, perdavimo neatlygintinai naudotis ar patikėjimo teise darbams;</text:p>
      <text:p text:style-name="P78">7.2. kontroliuoja:</text:p>
      <text:p text:style-name="P79">7.2.1. darbus, nurodytus 7.1.1, 7.1.4, 7.1.5, 7.1.8, 7.1.10–7.1.12 punktuose;</text:p>
      <text:p text:style-name="P80">7.2.2. kompensacijų už valstybės išperkamą žemę, mišką ir vandens telkinius lėšų naudojimą;</text:p>
      <text:p text:style-name="P81">7.2.3. kaip laikomasi geodezinės ir kartografinės medžiagos slaptumą reglamentuojančių įstatymų ir kitų teisės aktų;</text:p>
      <text:p text:style-name="P82">7.2.4. valstybinius geodezinius, topografinius ir kartografinius darbus, valstybinių georeferencinių duomenų bazių sudarymą ir palaikymą;</text:p>
      <text:p text:style-name="P83">7.3. rengia:</text:p>
      <text:p text:style-name="P84">7.3.1. žemės reformos įgyvendinimo programas;</text:p>
      <text:p text:style-name="P85">7.3.2. siūlymus Lietuvos Respublikos Vyriausybei dėl valstybinių programų, tarptautinių projektų žemės tvarkymo ir administravimo, žemės reformos, nekilnojamojo turto kadastro,<text:s/><text:soft-page-break/>geografinės informacijos infrastruktūros, kartografijos, geodezijos darbų finansavimo iš valstybės biudžeto;</text:p>
      <text:p text:style-name="P86">7.3.3. pagal kompetenciją teisės aktų ir tarptautinių sutarčių projektus;</text:p>
      <text:p text:style-name="P87">7.3.4. pagal kompetenciją informaciją nuosavybės teisių į žemę atkūrimo, žemės reformos ir kitais klausimais;</text:p>
      <text:p text:style-name="P88">7.3.5. valstybinio geodezinio pagrindo sudarymo, atnaujinimo, kartografavimo ir georeferencinių duomenų bazių, geografinės informacijos infrastruktūros kūrimo programas, žemėlapių skaidymo lapais schemas ir nustato valstybinių tinklų ir oficialių žemėlapių atnaujinimo periodiškumą;</text:p>
      <text:p text:style-name="P89">7.3.6. geodezijos, kartografijos ir georeferencinių duomenų bazių, geografinės informacijos infrastruktūros sudarymo normatyvus, techninius reglamentus ir specifikacijas, užtikrina jų suderinamumą su Europos Sąjungos ir Šiaurės Atlanto Sutarties Organizacijos (NATO) bei Europos Bendrijos erdvinės informacijos infrastruktūros standartais;</text:p>
      <text:p text:style-name="P90">7.3.7. valstybinių geodezinių tinklų tikslumo klases, oficialių žemėlapių turinį ir kartografavimo metodiką;</text:p>
      <text:p text:style-name="P91">7.3.8. nustatytąja tvarka atsakymus į fizinių bei juridinių asmenų prašymus, skundus bei paklausimus, priskirtus Nacionalinės žemės tarnybos kompetencijai;</text:p>
      <text:p text:style-name="P92">7.4. organizuoja ir koordinuoja:</text:p>
      <text:p text:style-name="P93">7.4.1. žemėtvarkos planavimo dokumentus rengiančių, nekilnojamojo turto objektų, kadastrinius matavimus atliekančių geodezijos, kartografijos ir georeferencines duomenų bazes kuriančių specialistų mokymą;</text:p>
      <text:p text:style-name="P94">7.4.2. Lietuvos Respublikos valstybės sienos geodezinius ir kartografinius darbus;</text:p>
      <text:p text:style-name="P95">7.5. organizuoja:</text:p>
      <text:p text:style-name="P96">7.5.1. Vyriausybės patvirtintų valstybinio geodezinio pagrindo sudarymo, atnaujinimo, kartografavimo ir georeferencinių duomenų bazių kūrimo programų įgyvendinimą;</text:p>
      <text:p text:style-name="P97">7.5.2. kartografinės ir projektavimo tyrinėjimo medžiagos, kurios reikia žemės reformos, žemės tvarkymo ir administravimo, nekilnojamojo turto kadastro darbams vykdyti bei žemei ir kitam nekilnojamam turtui registruoti, rengimą;</text:p>
      <text:p text:style-name="P98">7.5.3. statybos geodezinius tyrimus reglamentuojančių dokumentų rengimą ir, suderinusi su Aplinkos ministerija, juos tvirtina;</text:p>
      <text:p text:style-name="P99">7.5.4. žemės sklypų tapatybės nustatymo sistemos kontrolinių žemės sklypų duomenų bazės kūrimo, palaikymo ir atnaujinimo darbus;</text:p>
      <text:p text:style-name="P100">7.5.5. ortofotografinių žemėlapių gamybą;</text:p>
      <text:p text:style-name="P101">7.5.6. žemės išteklių naudojimo stebėseną (monitoringą);</text:p>
      <text:p text:style-name="P102">7.5.7. specialistų, pageidaujančių rengti žemėtvarkos planavimo dokumentus, atestavimą;</text:p>
      <text:p text:style-name="P103">7.5.8. specialistų, pageidaujančių atlikti žemėtvarkos planavimo dokumentų valstybinę priežiūrą, atestavimą;</text:p>
      <text:p text:style-name="P104">7.6. koordinuoja:</text:p>
      <text:p text:style-name="P105">7.6.1. nekilnojamojo turto kadastro, žemės tvarkymo ir administravimo, geografinės informacijos infrastruktūros kūrimo darbus, žemės verčių žemėlapių rengimą;</text:p>
      <text:p text:style-name="P106">7.6.2. valstybinių geodezinių ir kartografinių darbų vykdymą, tarptautinių, valstybinių programų ir projektų įgyvendinimą geodezijos ir kartografijos srityje;</text:p>
      <text:p text:style-name="P107">7.6.3. su kitomis institucijomis ir žinybomis aerofotografavimo darbus Lietuvos Respublikos teritorijoje, Baltijos jūros ekonominėje zonoje bei kontinentiniame šelfe;</text:p>
      <text:p text:style-name="P108">7.6.4. Lietuvos Respublikos teritorijos aerofotonuotraukos ir kosminės nuotraukos parengimo darbus;</text:p>
      <text:p text:style-name="P109">7.6.5. valstybinio geodezinio pagrindo sudarymo, atnaujinimo, kartografavimo ir georeferencinių duomenų bazių kūrimo programų įgyvendinimą;</text:p>
      <text:p text:style-name="P110">7.6.6. žemės naudojimo valstybinę kontrolę;</text:p>
      <text:p text:style-name="P111">7.7. organizuoja, koordinuoja ir kontroliuoja geodezinių, kartografinių ir fotogrametrinių prietaisų patikrą ir įteisinimą;</text:p>
      <text:p text:style-name="P112">7.8. organizuoja ir kontroliuoja Globalinės padėties nustatymo sistemos nuolatinių stočių tinklo (LitPOS) darbą;</text:p>
      <text:p text:style-name="P113">7.9. koordinuoja ir kontroliuoja įmonių, įstaigų bei organizacijų atliekamus valstybinės reikšmės geodezijos, kartografijos ir georeferencinių duomenų bazių, geografinės informacijos infrastruktūros parengimo darbus Lietuvos Respublikos teritorijai, jos kontinentiniam šelfui ir ekonominei zonai Baltijos jūroje bei darbus pagal tarptautines sutartis (išskyrus priskirtuosius Krašto apsaugos ministerijos ir Valstybės saugumo departamento kompetencijai);</text:p>
      <text:p text:style-name="P114">7.10. tvirtina:</text:p>
      <text:p text:style-name="P115">7.10.1. valstybinių geodezinių tinklų tikslumo klases;</text:p>
      <text:p text:style-name="P116">7.10.2. oficialių žemėlapių sąrašą ir kartografavimo metodiką;</text:p>
      <text:p text:style-name="P117">7.10.3. žemės verčių žemėlapius;</text:p>
      <text:p text:style-name="P118">7.10.4. geodezijos, kartografijos ir georeferencinių duomenų bazių kūrimo normatyvus, techninius reglamentus ir specifikacijas;</text:p>
      <text:p text:style-name="P119">7.11. išduoda:</text:p>
      <text:p text:style-name="P120">7.11.1. kvalifikacijos pažymėjimus žemėtvarkos planavimo dokumentus rengsiantiems specialistams;</text:p>
      <text:p text:style-name="P121">7.11.2. kvalifikacijos pažymėjimus žemėtvarkos planavimo dokumentų valstybinę priežiūrą atliksiantiems specialistams;</text:p>
      <text:p text:style-name="P122">7.11.3. matininkų ir matininkų ekspertų kvalifikacijos pažymėjimus;</text:p>
      <text:p text:style-name="P123">7.11.4. licencijas rengti žemėtvarkos planavimo dokumentus;</text:p>
      <text:p text:style-name="P124">7.11.5. licencijas atlikti geodezinius, topografinius, kartografinius darbus;</text:p>
      <text:p text:style-name="P125">7.11.6. leidimus orlaivių įguloms atlikti aerofotografavimo darbus;</text:p>
      <text:p text:style-name="P126">7.12. pagal kompetenciją dalyvauja:</text:p>
      <text:p text:style-name="P127">7.12.1. kitoms institucijoms rengiant teisės aktų ir tarptautinių sutarčių projektus;</text:p>
      <text:p text:style-name="P128">7.12.2. užsienio techninės paramos programose;</text:p>
      <text:p text:style-name="P129">7.12.3. darbo grupių, komisijų darbe;</text:p>
      <text:p text:style-name="P130">7.12.4. rengiant Lietuvos Respublikos Vyriausybei ir kitoms institucijoms pasiūlymus valstybės sienos delimitavimo ir demarkavimo klausimais ir juos svarstant;</text:p>
      <text:p text:style-name="P131">7.13. kaupia ir sistemina valstybinio geodezinio pagrindo ir kartografinę medžiagą, georeferencines ir kitas duomenų bazes (išskyrus kaupiamą apskrityse ir savivaldybėse), teisės aktų nustatytąja tvarka aprūpina vartotojus geodezinio pagrindo kartografine medžiaga, pagal valstybinių institucijų užsakymus rengia ir teikia joms geodezinę ir kartografinę medžiagą;</text:p>
      <text:p text:style-name="P132">7.14. pagal kompetenciją nustatytąja tvarka palaiko ryšius su užsienio valstybių atitinkamomis institucijomis ir tarptautinėmis organizacijomis ir atstovauja jose Lietuvos Respublikai;</text:p>
      <text:p text:style-name="P133">7.15. teisės aktų nustatytąja tvarka administruoja oficialių žemėlapių ir georeferencinių duomenų bazių autorių išimtines turtines teises, teikia ūkio subjektams geodezinę, topografinę ir kartografinę medžiagą bei georeferencinius duomenis;</text:p>
      <text:p text:style-name="P134">7.16. teisės aktų nustatytąja tvarka patikėjimo teise valdo, naudoja valstybės turtą, kurį sudaro Lietuvos Respublikos teritorijos, ekonominės zonos ir kontinentinio šelfo Baltijos jūroje geodezinė bei kartografinė medžiaga, ir kitą turtą bei juo disponuoja;</text:p>
      <text:p text:style-name="P135">7.17. atlieka žemės reformos žemėtvarkos projektų valstybinę ekspertizę;</text:p>
      <text:p text:style-name="P136">7.18. atlieka kitas Lietuvos Respublikos įstatymų ir Lietuvos Respublikos Vyriausybės nutarimų nustatytas funkcijas.</text:p>
      <text:p text:style-name="P137"/>
      <text:p text:style-name="P138"><text:span text:style-name="T139">III</text:span><text:span text:style-name="T140">.<text:s/></text:span><text:span text:style-name="T141">NACIONALINĖS ŽEMĖS TARNYBOS TEISĖS</text:span></text:p>
      <text:p text:style-name="P142"/>
      <text:p text:style-name="P143">8. Nacionalinė žemės tarnyba, įgyvendindama jai pavestus uždavinius ir atlikdama jos kompetencijai priskirtas funkcijas, turi teisę:</text:p>
      <text:p text:style-name="P144">8.1. teisės aktų nustatytąja tvarka gauti iš valstybės ir savivaldybių institucijų, įstaigų, kitų asmenų informaciją ir pasiūlymus Nacionalinės žemės tarnybos kompetencijos klausimais;</text:p>
      <text:p text:style-name="P145">8.2. teikti pasiūlymus, pastabas dėl Lietuvos Respublikos įstatymų, Lietuvos Respublikos Vyriausybės nutarimų ir kitų teisės aktų projektų;</text:p>
      <text:p text:style-name="P146">8.3. pasitelkti ministerijų, Vyriausybės įstaigų, mokslo ir studijų institucijų, kitų valstybės ir savivaldybių institucijų, įstaigų, organizacijų, valstybės įmonių, socialinių partnerių atstovus bei specialistus, susitarusi su jų vadovais, ir sudaryti bendras komisijas (darbo grupes) ir kitas kolegialias institucijas Lietuvos Respublikos įstatymų ir Lietuvos Respublikos Vyriausybės nutarimų Nacionalinės žemės tarnybos kompetencijos klausimais projektams rengti bei svarstyti, kitiems Nacionalinės žemės tarnybos klausimams spręsti, dalyvauti Vyriausybės įstaigų, kitų valstybės ir savivaldybių institucijų komisijų (darbo grupių) ir kitų kolegialių institucijų veikloje;</text:p>
      <text:p text:style-name="P147">8.4. Nacionalinė žemės tarnyba turi ir kitų teisių, kurios jai suteiktos Lietuvos Respublikos įstatymais, Lietuvos Respublikos Vyriausybės nutarimais ir kitais teisės aktais.</text:p>
      <text:p text:style-name="P148"/>
      <text:p text:style-name="P149"><text:span text:style-name="T150">IV</text:span><text:span text:style-name="T151">.<text:s/></text:span><text:span text:style-name="T152">NACIONALINĖS ŽEMĖS TARNYBOS VEIKLOS ORGANIZAVIMAS</text:span></text:p>
      <text:p text:style-name="P153"/>
      <text:p text:style-name="P154">9. Nacionalinės žemės tarnybos administracijos struktūrą Lietuvos Respublikos Vyriausybės pavedimu tvirtina žemės ūkio ministras.</text:p>
      <text:p text:style-name="P155">10. Nacionalinės žemės tarnybos veikla organizuojama vadovaujantis žemės ūkio ministro tvirtinamais strateginiais veiklos planais, rengiamais vadovaujantis Strateginio planavimo metodika, patvirtinta Lietuvos Respublikos Vyriausybės 2002 m. birželio 6 d. nutarimu Nr. 827 (Žin., 2002, Nr.<text:s/><text:a xlink:href="https://www.e-tar.lt/portal/lt/legalAct/TAR.64D5A3DB0DCA" office:target-frame-name="_blank" xlink:show="new"><text:span text:style-name="T156">57-2314</text:span></text:a>; 2007, Nr.<text:s/><text:a xlink:href="https://www.e-tar.lt/portal/lt/legalAct/TAR.77F5BD135621" office:target-frame-name="_blank" xlink:show="new"><text:span text:style-name="T157">23-879</text:span></text:a>). Nacionalinės žemės tarnybos strateginiai veiklos planai skelbiami tarnybos interneto tinklalapyje.</text:p>
      <text:p text:style-name="P158">11. Nacionalinės žemės tarnybos padalinių veiklą ir vidaus tvarką reguliuoja Nacionalinės žemės tarnybos darbo reglamentas, struktūrinių padalinių nuostatai, valstybės tarnautojų ir darbuotojų, dirbančių pagal darbo sutartis, pareigybių aprašymai ir kiti Nacionalinės žemės tarnybos generalinio direktoriaus įsakymais tvirtinami teisės aktai.</text:p>
      <text:p text:style-name="P159">12. Nacionalinei žemės tarnybai vadovauja ir už jai pavestų uždavinių įgyvendinimą atsako generalinis direktorius, kurį skiria pareigoms ir atleidžia iš jų žemės ūkio ministras Lietuvos Respublikos valstybės tarnybos įstatymo (Žin., 1999, Nr.<text:s/><text:a xlink:href="https://www.e-tar.lt/portal/lt/legalAct/TAR.D3ED3792F52B" office:target-frame-name="_blank" xlink:show="new"><text:span text:style-name="T160">66-2130</text:span></text:a>; 2002, Nr.<text:s/><text:a xlink:href="https://www.e-tar.lt/portal/lt/legalAct/TAR.5603BD9D8D74" office:target-frame-name="_blank" xlink:show="new"><text:span text:style-name="T161">45-1708</text:span></text:a>) nustatyta tvarka.</text:p>
      <text:p text:style-name="P162">13. Nacionalinės žemės tarnybos generalinis direktorius:</text:p>
      <text:p text:style-name="P163">13.1. organizuoja Nacionalinės žemės tarnybos darbą, kad būtų tinkamai vykdomi Nacionalinei žemės tarnybai pavesti uždaviniai ir funkcijos;</text:p>
      <text:p text:style-name="P164">13.2. užtikrina Lietuvos Respublikos įstatymų, Lietuvos Respublikos 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165">13.3. teisės aktų nustatyta tvarka atstovauja Lietuvos Respublikai Žemės ūkio ministerijai ir Nacionalinei žemės tarnybai tarptautinėse organizacijose bei valstybinėse institucijose, įmonėse ir organizacijose bei kitose įmonėse bei organizacijose, teismuose;</text:p>
      <text:p text:style-name="P166">13.4. leidžia įsakymus ir įsakymais tvirtinamus kitus teisės aktus, tikrina, kaip jie vykdomi. Prireikus leidžia kartu su kitų institucijų vadovais bendrus įsakymus arba įsakymais tvirtinamus kitus teisės aktus;</text:p>
      <text:p text:style-name="P167">13.5. teikia Lietuvos Respublikos žemės ūkio ministrui:</text:p>
      <text:p text:style-name="P168">13.5.1. tvirtinti Nacionalinės žemės tarnybos strateginės veiklos planus;</text:p>
      <text:p text:style-name="P169">13.5.2. Nacionalinės žemės tarnybos metines veiklos ataskaitas, kuriose informuoja, kaip vykdoma Lietuvos Respublikos Vyriausybės programa, jos įgyvendinimo priemonės ir atsiskaito už savo veiklą;</text:p>
      <text:p text:style-name="P170">13.6. tvirtina:</text:p>
      <text:p text:style-name="P171">13.6.1. Nacionalinės žemės tarnybos valstybės tarnautojų ir darbuotojų, dirbančių pagal darbo sutartis ir gaunančių darbo užmokestį iš valstybės biudžeto ir valstybės pinigų fondų, pareigybių sąrašą, neviršydamas darbo užmokesčiui nustatytų lėšų ir Nacionalinei žemės tarnybai Lietuvos<text:s/><text:soft-page-break/>Respublikos Vyriausybės patvirtinto didžiausio leistino valstybės tarnautojų ir darbuotojų pareigybių skaičiaus;</text:p>
      <text:p text:style-name="P172">13.6.2. Nacionalinės žemės Tarnybos darbo reglamentą, struktūrinių padalinių nuostatus, valstybės tarnautojų ir darbuotojų, dirbančių pagal darbo sutartis, pareigybių aprašymus;</text:p>
      <text:p text:style-name="P173">13.7. įstatymų nustatyta tvarka priima į pareigas ir atleidžia iš jų Nacionalinės žemės tarnybos valstybės tarnautojus bei darbuotojus, dirbančius pagal darbo sutartis, juos skatina, skiria jiems pašalpas, tarnybines ar drausmines nuobaudas;</text:p>
      <text:p text:style-name="P174">13.8. disponuoja Nacionalinei žemės tarnybai skirtomis lėšomis ir vykdo su tuo susijusias finansines operacijas, pasirašo banko čekius, įgaliojimus ir kitus dokumentus;</text:p>
      <text:p text:style-name="P175">13.9. atlieka kitas teisės aktų jam nustatytas funkcijas.</text:p>
      <text:p text:style-name="P176">14. Generalinio direktoriaus nesant, jo pareigas vykdo Žemės tvarkymo departamento direktorius Nacionalinės žemės tarnybos darbo reglamente nustatyta tvarka.</text:p>
      <text:p text:style-name="P177">15. Nacionalinės žemės tarnybos generalinio direktoriaus pagal kompetenciją išleisti įsakymai ir kiti jais patvirtinti teisės aktai yra privalomi struktūriniams padaliniams, kitoms valstybės institucijoms, savivaldybėms, juridiniams bei fiziniams asmenims.</text:p>
      <text:p text:style-name="P178">16. Nacionalinės žemės tarnybos struktūriniai padaliniai savo veiklą organizuoja pagal patvirtintus strateginius veiklos planus, šiuos nuostatus, savo nuostatus, Nacionalinės žemės tarnybos darbo reglamentą ir valstybės tarnautojų bei darbuotojų, dirbančių pagal darbo sutartis, pareigybių aprašymus.</text:p>
      <text:p text:style-name="P179">17. Valstybės tarnautojų ir darbuotojų, dirbančių pagal darbo sutartis, priėmimo į pareigas (darbą), atleidimo iš pareigų (darbo), jų darbo užmokesčio mokėjimo tvarką ir sąlygas, jų teises, parei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180">64-2569</text:span></text:a>), kiti įstatymai ir teisės aktai.</text:p>
      <text:p text:style-name="P181"/>
      <text:p text:style-name="P182"><text:span text:style-name="T183">V</text:span><text:span text:style-name="T184">.<text:s/></text:span><text:span text:style-name="T185">NACIONALINĖS ŽEMĖS TARNYBOS FINANSINĖ IR VEIKLOS KONTROLĖ</text:span></text:p>
      <text:p text:style-name="P186"/>
      <text:p text:style-name="P187">18. Nacionalinės žemės tarnybos strateginio ir kitų veiklos planų vykdymą vertina, veiklos efektyvumo, programų, procedūrų įgyvendinimo priežiūrą, taip pat iš Europos Sąjungos, užsienio institucijų arba fondų gautų paramos lėšų administravimo ir naudojimo priežiūrą ir finansinės veiklos kontrolę atlieka Žemės ūkio ministerijos Vidaus audito departamentas. Nacionalinės žemės tarnybos finansinę (teisėtumo) ir veiklos kontrolę vykdo valstybės įgaliota institucija.</text:p>
      <text:p text:style-name="P188"/>
      <text:p text:style-name="P189"><text:span text:style-name="T190">VI</text:span><text:span text:style-name="T191">.<text:s/></text:span><text:span text:style-name="T192">BAIGIAMOSIOS NUOSTATOS</text:span></text:p>
      <text:p text:style-name="P193"/>
      <text:p text:style-name="P194">19. Nacionalinė žemės tarnyba reorganizuojama, pertvarkoma arba likviduojama Lietuvos Respublikos civilinio kodekso (Žin., 2000, Nr.<text:s/><text:a xlink:href="https://www.e-tar.lt/portal/lt/legalAct/TAR.8A39C83848CB" office:target-frame-name="_blank" xlink:show="new"><text:span text:style-name="T195">74-2262</text:span></text:a>), Lietuvos Respublikos Vyriausybės įstatymo (Žin., 1994, Nr.<text:s/><text:a xlink:href="https://www.e-tar.lt/portal/lt/legalAct/TAR.96A68BFC9E82" office:target-frame-name="_blank" xlink:show="new"><text:span text:style-name="T196">43-772</text:span></text:a>; 1998, Nr. 41(1)-1131), Lietuvos Respublikos biudžetinių įstaigų įstatymo (Žin., 1995, Nr.<text:s/><text:a xlink:href="https://www.e-tar.lt/portal/lt/legalAct/TAR.3A756D83A99B" office:target-frame-name="_blank" xlink:show="new"><text:span text:style-name="T197">104-2322</text:span></text:a>) ir kitų teisės aktų nustatyta tvarka.</text:p>
      <text:p text:style-name="P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1-04T11:27:00Z</meta:creation-date>
    <dc:date>2023-01-04T11:27:00Z</dc:date>
    <meta:template xlink:href="Normal.dotm" xlink:type="simple"/>
    <meta:editing-cycles>2</meta:editing-cycles>
    <meta:editing-duration>PT0S</meta:editing-duration>
    <meta:document-statistic meta:page-count="13" meta:paragraph-count="180" meta:word-count="2847" meta:character-count="22028" meta:row-count="339" meta:non-whitespace-character-count="19361"/>
  </office:meta>
</office:document-meta>
</file>