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INIMALAUS GYVENIMO LYGIO, MINIMALAUS DARBO UŽMOKESČIO IR KITŲ MINIMALIŲ DYDŽIŲ</text:p>
      <text:p text:style-name="P12"/>
      <text:p text:style-name="P13">1991 m. birželio 27 d. Nr. 251</text:p>
      <text:p text:style-name="P14">Vilnius</text:p>
      <text:p text:style-name="P15"/>
      <text:p text:style-name="P16"><text:span text:style-name="T17">Atsižvelgdama į normatyvinį ir faktinį prekių</text:span><text:span text:style-name="T18"><text:s/>bei paslaugų vartojimą, į bendrą kainų indeksą – 1,987 (palyginus 1991 metų gegužės mėnesio kainas su 1990 metų gruodžio mėnesį buvusiomis kainomis) ir siekdama apsaugoti Lietuvos Respublikos gyventojų realiąsias pajamas, Lietuvos Respublikos Vyriausybė<text:s/></text:span><text:span text:style-name="T19">n</text:span><text:span text:style-name="T20">utari</text:span><text:span text:style-name="T21">a:</text:span></text:p>
      <text:p text:style-name="P22"><text:span text:style-name="T23">1</text:span><text:span text:style-name="T24">. Nustatyti, kad perskaičiuotas minimalus gyvenimo lygis 1991 m. sausio 1 d. kainomis – 129 rubliai vienam Lietuvos Respublikos gyventojui per mėnesį. Pateikti Lietuvos Respublikos Aukščiausiajai Tarybai tvirtinti šį perskaičiuotą minimalaus g</text:span><text:span text:style-name="T25">yvenimo lygio dydį.</text:span></text:p>
      <text:p text:style-name="P26"><text:span text:style-name="T27">2</text:span><text:span text:style-name="T28">. Patvirtinti:</text:span></text:p>
      <text:p text:style-name="P29"><text:span text:style-name="T30">2.1</text:span><text:span text:style-name="T31">. indeksuoto minimalaus gyvenimo lygio dydį 1991 m. birželio 1 d. kainomis – 255 rublius vienam Lietuvos Respublikos gyventojui per mėnesį;</text:span></text:p>
      <text:p text:style-name="P32"><text:span text:style-name="T33">2.2</text:span><text:span text:style-name="T34">. minimalią mėnesinę algą – 255 rublius ir minimalų valandinį at</text:span><text:span text:style-name="T35">lygį – 1,5 rublio;</text:span></text:p>
      <text:p text:style-name="P36"><text:span text:style-name="T37">2.3</text:span><text:span text:style-name="T38">. valstybės remiamas pajamas – 180 rublių vienam šeimos nariui per mėnesį ir pajamų garantiją – 102 rublius.</text:span></text:p>
      <text:p text:style-name="P39"><text:span text:style-name="T40">Nurodytuosius minimalius dydžius taikyti nuo 1991 m. birželio 1 dienos.</text:span></text:p>
      <text:p text:style-name="P41"><text:span text:style-name="T42">3</text:span><text:span text:style-name="T43">. Mokėti, atsižvelgiant į indeksuoto minim</text:span><text:span text:style-name="T44">alaus gyvenimo lygio, valstybės remiamų pajamų ir pajamų garantijos dydžius:</text:span></text:p>
      <text:p text:style-name="P45"><text:span text:style-name="T46">3.1</text:span><text:span text:style-name="T47">. nuo 1991 m. birželio 1 dienos:</text:span></text:p>
      <text:p text:style-name="P48"><text:span text:style-name="T49">3.1.1</text:span><text:span text:style-name="T50">. vaiko priežiūros pašalpą;</text:span></text:p>
      <text:p text:style-name="P51"><text:span text:style-name="T52">3.1.2</text:span><text:span text:style-name="T53">. minimalaus gyvenimo lygio dydžio darbo užmokestį dirbantiems visą etatą darbuotojams – atostogų</text:span><text:span text:style-name="T54">, suteikiamų ryšium su mokymusi vakarinėse ir neakivaizdinėse aukštosiose ir aukštesniosiose mokyklose, metu;</text:span></text:p>
      <text:p text:style-name="P55"><text:span text:style-name="T56">3.2</text:span><text:span text:style-name="T57">. nuo Lietuvos Respublikos Vyriausybės 1991 m. birželio 27 d. nutarimo Nr. 250 „Dėl gyventojų papildomų išlaidų, susijusių su kai kurių<text:s/></text:span><text:span text:style-name="T58">prekių kainų padidėjimu, kompensavimo ir biudžetinių įstaigų darbuotojų darbo apmokėjimo didinimo“ įsigaliojimo dienos:</text:span></text:p>
      <text:p text:style-name="P59"><text:span text:style-name="T60">3.2.1</text:span><text:span text:style-name="T61">. laikinąją pašalpą nepilnamečiams vaikams, numatytą Lietuvos Ministrų Tarybos 1984 m. vasario 25 d. nutarime Nr. 61 „Dėl laikinų</text:span><text:span text:style-name="T62"><text:s/>pašalpų nepilnamečiams vaikams nustatymo tais atvejais, kai negalima išieškoti alimentų iš jų tėvų“ (Žin., 1984, Nr. 7-82) – 0,4 minimalaus gyvenimo lygio dydžio;</text:span></text:p>
      <text:p text:style-name="P63"><text:span text:style-name="T64">3.2.2</text:span><text:span text:style-name="T65">. socialinę stipendiją aukštųjų mokyklų studentams 0,33, aukštesniųjų mokyklų moksl</text:span><text:span text:style-name="T66">eiviams – 0,3 minimalaus gyvenimo lygio dydžio;</text:span></text:p>
      <text:p text:style-name="P67"><text:span text:style-name="T68">3.2.3</text:span><text:span text:style-name="T69">. minimalias bedarbio pašalpas ir kitas bedarbio pašalpas, jeigu jos paskirtos įsigaliojus Lietuvos Respublikos Vyriausybės 1991 m. birželio 27 d. nutarimui Nr. 250 „Dėl gyventojų papildomų išlaidų,<text:s/></text:span><text:span text:style-name="T70">susijusių su kai kurių prekių kainų padidėjimu, kompensavimo ir biudžetinių įstaigų darbuotojų darbo apmokėjimo didinimo“.</text:span></text:p>
      <text:p text:style-name="P71"><text:span text:style-name="T72">4</text:span><text:span text:style-name="T73">. Nustatyti, kad kitų nuolatinių pajamų (darbo užmokesčio, pensijų, stipendijų ir kt.) dydžiai peržiūrimi ir didinami Lietuv</text:span><text:span text:style-name="T74">os Respublikos Vyriausybės 1991 m. birželio 27 d. nutarime Nr. 250 „Dėl gyventojų papildomų išlaidų, susijusių su kai kurių prekių kainų padidėjimu, kompensavimo ir biudžetinių įstaigų darbuotojų darbo apmokėjimo didinimo“ reglamentuotos tvarkos. Kadangi n</text:span><text:span text:style-name="T75">urodytosios nuolatinės pajamos dėl kompensacinių išmokų didėja daugiau negu reikėtų didinti indeksavus, papildomas indeksavimas joms neatliekamas.</text:span></text:p>
      <text:p text:style-name="P76"/>
      <text:p text:style-name="P77"><text:span text:style-name="T78">LIETUVOS RESPUBLIKOS MINISTRAS PIRMININKAS</text:span><text:span text:style-name="T79"><text:tab/>G. VAGNORIUS</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59:00Z</meta:creation-date>
    <dc:date>2015-06-29T21:59:00Z</dc:date>
    <meta:template xlink:href="Normal" xlink:type="simple"/>
    <meta:editing-cycles>2</meta:editing-cycles>
    <meta:editing-duration>PT0S</meta:editing-duration>
    <meta:document-statistic meta:page-count="2" meta:paragraph-count="26" meta:word-count="427" meta:character-count="3236" meta:row-count="88" meta:non-whitespace-character-count="2835"/>
  </office:meta>
</office:document-meta>
</file>