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style:snap-to-layout-grid="false" fo:text-align="center"/>
      <style:text-properties fo:font-style="italic" style:font-style-asian="italic" style:font-style-complex="italic" fo:color="#000000" style:font-size-complex="8pt" style:language-asian="lt" style:country-asian="LT"/>
    </style:style>
    <style:style style:name="P28" style:parent-style-name="Normal" style:family="paragraph">
      <style:paragraph-properties style:snap-to-layout-grid="false" fo:text-indent="0.4923in"/>
      <style:text-properties fo:font-style="italic" style:font-style-asian="italic" style:font-style-complex="italic" fo:color="#000000" style:font-size-complex="8pt" style:language-asian="lt" style:country-asian="LT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P A R E I Š K I M A S</text:p>
      <text:p text:style-name="P11"/>
      <text:p text:style-name="P12">1991 m. sausio 15 d.<text:s/></text:p>
      <text:p text:style-name="P13">Vilnius</text:p>
      <text:p text:style-name="P14"/>
      <text:p text:style-name="P15"><text:span text:style-name="T16">Šiomis dienomis Vilniuje pralietas laisvę mylinčių be ginklų žmonių kraujas sukrėtė pasaulį, daug kam atvėrė akis, privertė<text:s/></text:span><text:span text:style-name="T17">permąstyti savo įsitikinimus. Daugelis vakarykščių oponentų ar idėjinių priešininkų mūsų gedulo dienomis tvirtai stoja Lietuvos nepriklausomybės gynėjų pusėn. Respublikos parlamente nebegirdėti smulkmeniškų ginčų, lemtingais momentais visų partijų ir frakc</text:span><text:span text:style-name="T18">ijų deputatai, atidėję į šalį nesutarimus, vieningai remia teisėtą Lietuvos parlamentą ir Vyriausybę.</text:span></text:p>
      <text:p text:style-name="P19"><text:span text:style-name="T20">Su džiaugsmo ašarom išklausėm Lenkų frakcijos pareiškimą, besąlygiškai atmetantį Lietuvos priešų insinuacijas. Šiuo metu, kai Tėvynės istorija beldžiasi</text:span><text:span text:style-name="T21"><text:s/>į mūsų širdis, pažadintas sąžinės balsas darosi viršesnis už visas partijų programas. Lieka tik dvi kovojančios pusės: Gėris ir Blogis, Tėvynė arba jos pavergėjai.</text:span></text:p>
      <text:p text:style-name="P22">Kviečiame kolegas deputatus ir visus Lietuvos žmones šią sunkią išbandymų valandą broliškai<text:s/>paspausti kiekvieną mums nuoširdžiai ištiestą ranką.</text:p>
      <text:p text:style-name="P23"/>
      <text:p text:style-name="P24"/>
      <text:p text:style-name="P25">LIETUVOS RESPUBLIKOS<text:s/></text:p>
      <text:p text:style-name="P26">AUKŠČIAUSIOSIOS TARYBOS PIRMININKAS<text:tab/>V. LANDSBERGIS</text:p>
      <text:p text:style-name="P27">______________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2:21:00Z</meta:creation-date>
    <dc:date>2015-08-31T02:21:00Z</dc:date>
    <meta:template xlink:href="Normal" xlink:type="simple"/>
    <meta:editing-cycles>2</meta:editing-cycles>
    <meta:editing-duration>PT0S</meta:editing-duration>
    <meta:document-statistic meta:page-count="1" meta:paragraph-count="11" meta:word-count="149" meta:character-count="1131" meta:row-count="35" meta:non-whitespace-character-count="993"/>
  </office:meta>
</office:document-meta>
</file>