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ĮSTATYMAS DĖL HAGOS SUSITARIMO DĖL PRAMONINIO DIZAINO TARPTAUTINĖS REGISTRACIJOS ŽENEVOS AKTO RATIFIKAVIMO</text:span></text:p>
      <text:p text:style-name="P4"/>
      <text:p text:style-name="P5">2008 m. sausio 18 d. Nr. X-1431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akto ratifikavimas</text:span></text:p>
      <text:p text:style-name="P12">Lietuvos Respublikos Seimas, vadovaudamasis Lietuvos Respublikos Konstitucijos 67 straipsnio 16 punktu, 138 straipsnio 1 dalies 6 punktu ir atsižvelgdamas į Respublikos Prezidento 2007 m. spalio 3 d. dekretą Nr. 1K-1124, ratifikuoja su pareiškimu 1999 m. liepos 2 d. Ženevoje priimtą Hagos susitarimo dėl pramoninio dizaino tarptautinės registracijos Ženevos aktą.</text:p>
      <text:p text:style-name="P13"/>
      <text:p text:style-name="P14"><text:span text:style-name="T15">2</text:span><text:span text:style-name="T16"><text:s/>straipsnis.<text:s/></text:span><text:span text:style-name="T17">Lietuvos Respublikos pareiškimas</text:span></text:p>
      <text:p text:style-name="P18">Vadovaudamasis Hagos susitarimo dėl pramoninio dizaino tarptautinės registracijos Ženevos akto<text:s/>17 straipsnio 3 dalies c punktu, Lietuvos Respublikos Seimas pareiškia, kad Lietuvos Respublikos dizaino įstatymo 34 straipsnyje nustatyta ilgiausia apsaugos trukmė dizainui yra 25 metai.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HAGOS SUSITARIMO DĖL PRAMONINIO DIZAINO TARPTAUTINĖS REGISTRACIJOS ŽENEVOS AKTO RATIFIKAVIMO</dc:title>
    <meta:initial-creator>Rima</meta:initial-creator>
    <dc:creator>Adlib User</dc:creator>
    <meta:creation-date>2015-08-30T19:26:00Z</meta:creation-date>
    <dc:date>2015-08-30T19:26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39" meta:row-count="41" meta:non-whitespace-character-count="919"/>
  </office:meta>
</office:document-meta>
</file>