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text-align="center"/>
      <style:text-properties fo:color="#000000" fo:hyphenate="false"/>
    </style:style>
    <style:style style:name="P9" style:parent-style-name="Normal" style:family="paragraph">
      <style:paragraph-properties fo:text-align="justify" fo:text-indent="0.3937in"/>
      <style:text-properties fo:color="#000000" fo:hyphenate="false"/>
    </style:style>
    <style:style style:name="P1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 style:parent-style-name="Normal" style:family="paragraph">
      <style:paragraph-properties fo:text-align="justify" fo:text-indent="0.3937in"/>
      <style:text-properties fo:color="#000000" fo:hyphenate="false"/>
    </style:style>
    <style:style style:name="P12" style:parent-style-name="Normal" style:family="paragraph">
      <style:paragraph-properties fo:keep-together="always" fo:text-align="center"/>
      <style:text-properties fo:color="#000000" fo:hyphenate="false"/>
    </style:style>
    <style:style style:name="P13" style:parent-style-name="Normal" style:family="paragraph">
      <style:paragraph-properties fo:keep-together="always" fo:text-align="center"/>
      <style:text-properties fo:color="#000000" fo:hyphenate="false"/>
    </style:style>
    <style:style style:name="P14" style:parent-style-name="Normal" style:family="paragraph">
      <style:paragraph-properties fo:text-align="justify" fo:text-indent="0.3937in"/>
      <style:text-properties fo:color="#000000" fo:hyphenate="false"/>
    </style:style>
    <style:style style:name="P15" style:parent-style-name="Normal" style:family="paragraph">
      <style:paragraph-properties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3937in"/>
      <style:text-properties fo:color="#000000" fo:hyphenate="false"/>
    </style:style>
    <style:style style:name="P36" style:parent-style-name="Normal" style:family="paragraph">
      <style:paragraph-properties>
        <style:tab-stops>
          <style:tab-stop style:type="right" style:position="6.2993in"/>
        </style:tab-stops>
      </style:paragraph-properties>
      <style:text-properties fo:hyphenate="false"/>
    </style:style>
    <style:style style:name="P37" style:parent-style-name="Normal" style:family="paragraph">
      <style:paragraph-properties>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text-properties fo:hyphenate="false"/>
    </style:style>
    <style:style style:name="P41" style:parent-style-name="Normal" style:family="paragraph">
      <style:paragraph-properties fo:keep-together="always" fo:break-before="page" fo:margin-left="3.1493in">
        <style:tab-stops/>
      </style:paragraph-properties>
      <style:text-properties fo:hyphenate="false"/>
    </style:style>
    <style:style style:name="T42" style:parent-style-name="DefaultParagraphFont" style:family="text">
      <style:text-properties fo:color="#000000"/>
    </style:style>
    <style:style style:name="P43" style:parent-style-name="Normal" style:family="paragraph">
      <style:paragraph-properties fo:keep-together="always" fo:margin-left="3.1493in">
        <style:tab-stops/>
      </style:paragraph-properties>
      <style:text-properties fo:color="#000000" fo:hyphenate="false"/>
    </style:style>
    <style:style style:name="P44" style:parent-style-name="Normal" style:family="paragraph">
      <style:paragraph-properties fo:keep-together="always" fo:margin-left="3.1493in">
        <style:tab-stops/>
      </style:paragraph-properties>
      <style:text-properties fo:color="#000000" fo:hyphenate="false"/>
    </style:style>
    <style:style style:name="P45" style:parent-style-name="Normal" style:family="paragraph">
      <style:paragraph-properties fo:keep-together="always" fo:margin-left="3.1493in">
        <style:tab-stops/>
      </style:paragraph-properties>
      <style:text-properties fo:color="#000000" fo:hyphenate="false"/>
    </style:style>
    <style:style style:name="P46" style:parent-style-name="Normal" style:family="paragraph">
      <style:paragraph-properties fo:keep-together="always" fo:margin-left="3.1493in">
        <style:tab-stops/>
      </style:paragraph-properties>
      <style:text-properties fo:color="#000000" fo:hyphenate="false"/>
    </style:style>
    <style:style style:name="P47" style:parent-style-name="Normal" style:family="paragraph">
      <style:paragraph-properties fo:text-align="justify" fo:text-indent="0.3937in"/>
      <style:text-properties fo:color="#000000" fo:hyphenate="false"/>
    </style:style>
    <style:style style:name="P48" style:parent-style-name="Normal" style:family="paragraph">
      <style:paragraph-properties fo:keep-together="always"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text-align="justify" fo:text-indent="0.3937in"/>
      <style:text-properties fo:color="#000000"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text-align="justify" fo:text-indent="0.3937in"/>
      <style:text-properties fo:color="#000000" fo:hyphenate="false"/>
    </style:style>
    <style:style style:name="P58" style:parent-style-name="Normal" style:family="paragraph">
      <style:paragraph-properties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fo:letter-spacing="-0.0027in"/>
    </style:style>
    <style:style style:name="T72" style:parent-style-name="DefaultParagraphFont" style:family="text">
      <style:text-properties fo:color="#000000" fo:letter-spacing="-0.0027in"/>
    </style:style>
    <style:style style:name="T73" style:parent-style-name="DefaultParagraphFont" style:family="text">
      <style:text-properties fo:color="#0000FF" fo:letter-spacing="-0.0027in" style:text-underline-type="single" style:text-underline-style="solid" style:text-underline-width="auto" style:text-underline-mode="continuous"/>
    </style:style>
    <style:style style:name="T74" style:parent-style-name="DefaultParagraphFont" style:family="text">
      <style:text-properties fo:color="#000000" fo:letter-spacing="-0.0027in"/>
    </style:style>
    <style:style style:name="T75" style:parent-style-name="DefaultParagraphFont" style:family="text">
      <style:text-properties fo:color="#0000FF" fo:letter-spacing="-0.0027in" style:text-underline-type="single" style:text-underline-style="solid" style:text-underline-width="auto" style:text-underline-mode="continuous"/>
    </style:style>
    <style:style style:name="T76" style:parent-style-name="DefaultParagraphFont" style:family="text">
      <style:text-properties fo:color="#000000" fo:letter-spacing="-0.0027in"/>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P106" style:parent-style-name="Normal" style:family="paragraph">
      <style:paragraph-properties fo:keep-together="always"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text-align="justify" fo:text-indent="0.3937in"/>
      <style:text-properties fo:color="#000000" fo:hyphenate="false"/>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fo:letter-spacing="-0.0013in"/>
    </style:style>
    <style:style style:name="T134" style:parent-style-name="DefaultParagraphFont" style:family="text">
      <style:text-properties fo:color="#000000" fo:letter-spacing="-0.0013in"/>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fo:letter-spacing="-0.0013in"/>
    </style:style>
    <style:style style:name="T175" style:parent-style-name="DefaultParagraphFont" style:family="text">
      <style:text-properties fo:color="#000000" fo:letter-spacing="-0.0013in"/>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fo:letter-spacing="-0.0013in"/>
    </style:style>
    <style:style style:name="T220" style:parent-style-name="DefaultParagraphFont" style:family="text">
      <style:text-properties fo:color="#000000" fo:letter-spacing="-0.0013in"/>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color="#000000" fo:letter-spacing="-0.0013in"/>
    </style:style>
    <style:style style:name="T229" style:parent-style-name="DefaultParagraphFont" style:family="text">
      <style:text-properties fo:color="#000000" fo:letter-spacing="-0.0013in"/>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P241" style:parent-style-name="Normal" style:family="paragraph">
      <style:paragraph-properties fo:text-align="justify" fo:text-indent="0.3937in"/>
      <style:text-properties fo:color="#000000" fo:hyphenate="false"/>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fo:letter-spacing="-0.0027in"/>
    </style:style>
    <style:style style:name="T244" style:parent-style-name="DefaultParagraphFont" style:family="text">
      <style:text-properties fo:color="#000000" fo:letter-spacing="-0.0027i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fo:letter-spacing="-0.0055in"/>
    </style:style>
    <style:style style:name="T247" style:parent-style-name="DefaultParagraphFont" style:family="text">
      <style:text-properties fo:color="#000000" fo:letter-spacing="-0.0055in"/>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fo:letter-spacing="-0.0013in"/>
    </style:style>
    <style:style style:name="T256" style:parent-style-name="DefaultParagraphFont" style:family="text">
      <style:text-properties fo:color="#000000" fo:letter-spacing="-0.0013in"/>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fo:letter-spacing="-0.0027in"/>
    </style:style>
    <style:style style:name="T277" style:parent-style-name="DefaultParagraphFont" style:family="text">
      <style:text-properties fo:color="#000000" fo:letter-spacing="-0.0027in"/>
    </style:style>
    <style:style style:name="P278" style:parent-style-name="Normal" style:family="paragraph">
      <style:paragraph-properties fo:text-align="justify" fo:text-indent="0.3937in"/>
      <style:text-properties fo:hyphenate="false"/>
    </style:style>
    <style:style style:name="P279" style:parent-style-name="Normal" style:family="paragraph">
      <style:paragraph-properties fo:keep-together="always"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text-align="justify" fo:text-indent="0.3937in"/>
      <style:text-properties fo:color="#000000" fo:hyphenate="false"/>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06in"/>
    </style:style>
    <style:style style:name="T296" style:parent-style-name="DefaultParagraphFont" style:family="text">
      <style:text-properties fo:color="#0000FF" fo:letter-spacing="-0.0006in" style:text-underline-type="single" style:text-underline-style="solid" style:text-underline-width="auto" style:text-underline-mode="continuous"/>
    </style:style>
    <style:style style:name="T297" style:parent-style-name="DefaultParagraphFont" style:family="text">
      <style:text-properties fo:color="#000000" fo:letter-spacing="-0.0006in"/>
    </style:style>
    <style:style style:name="T298" style:parent-style-name="DefaultParagraphFont" style:family="text">
      <style:text-properties fo:color="#0000FF" fo:letter-spacing="-0.0006in" style:text-underline-type="single" style:text-underline-style="solid" style:text-underline-width="auto" style:text-underline-mode="continuous"/>
    </style:style>
    <style:style style:name="T299" style:parent-style-name="DefaultParagraphFont" style:family="text">
      <style:text-properties fo:color="#000000" fo:letter-spacing="-0.0006in"/>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fo:color="#000000" fo:letter-spacing="-0.0034in"/>
    </style:style>
    <style:style style:name="T308" style:parent-style-name="DefaultParagraphFont" style:family="text">
      <style:text-properties fo:color="#000000" fo:letter-spacing="-0.0034in"/>
    </style:style>
    <style:style style:name="P309" style:parent-style-name="Normal" style:family="paragraph">
      <style:paragraph-properties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fo:color="#000000" fo:letter-spacing="-0.0027in"/>
    </style:style>
    <style:style style:name="T323" style:parent-style-name="DefaultParagraphFont" style:family="text">
      <style:text-properties fo:color="#000000" fo:letter-spacing="-0.0027in"/>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3937in"/>
      <style:text-properties fo:hyphenate="false"/>
    </style:style>
    <style:style style:name="T328" style:parent-style-name="DefaultParagraphFont" style:family="text">
      <style:text-properties fo:color="#000000" fo:letter-spacing="-0.0006in"/>
    </style:style>
    <style:style style:name="T329" style:parent-style-name="DefaultParagraphFont" style:family="text">
      <style:text-properties fo:color="#000000" fo:letter-spacing="-0.0006in"/>
    </style:style>
    <style:style style:name="P330" style:parent-style-name="Normal" style:family="paragraph">
      <style:paragraph-properties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FF" style:text-underline-type="single" style:text-underline-style="solid" style:text-underline-width="auto" style:text-underline-mode="continuous"/>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text-properties fo:hyphenate="false"/>
    </style:style>
    <style:style style:name="P396" style:parent-style-name="Normal" style:family="paragraph">
      <style:paragraph-properties fo:keep-together="always"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P400" style:parent-style-name="Normal" style:family="paragraph">
      <style:paragraph-properties fo:text-align="justify" fo:text-indent="0.3937in"/>
      <style:text-properties fo:color="#000000" fo:hyphenate="false"/>
    </style:style>
    <style:style style:name="P401" style:parent-style-name="Normal" style:family="paragraph">
      <style:paragraph-properties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text-properties fo:hyphenate="false"/>
    </style:style>
    <style:style style:name="P408" style:parent-style-name="Normal" style:family="paragraph">
      <style:paragraph-properties fo:keep-together="always" fo:break-before="page"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text-align="justify" fo:text-indent="0.3937in"/>
      <style:text-properties fo:color="#000000" fo:hyphenate="false"/>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3937in"/>
      <style:text-properties fo:hyphenate="false"/>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color="#000000"/>
    </style:style>
  </office:automatic-styles>
  <office:body>
    <office:text text:use-soft-page-breaks="true">
      <text:p text:style-name="P1"><text:span text:style-name="T6"/><text:span text:style-name="T7">LIETUVOS RESPUBLIKOS APLINKOS MINISTRO</text:span></text:p>
      <text:p text:style-name="P8">Į S A K Y M A S</text:p>
      <text:p text:style-name="P9"/>
      <text:p text:style-name="P10">DĖL LIETUVOS RESPUBLIKOS APLINKOS MINISTRO 2003 M. LIEPOS 9 D. ĮSAKYMO Nr. 349 „DĖL VALSTYBINĖS TERITORIJŲ PLANAVIMO IR STATYBOS INSPEKCIJOS PRIE APLINKOS MINISTERIJOS NUOSTATŲ PATVIRTINIMO“ PAKEITIMO</text:p>
      <text:p text:style-name="P11"/>
      <text:p text:style-name="P12">2012 m. birželio 25 d. Nr. D1-530</text:p>
      <text:p text:style-name="P13">Vilnius</text:p>
      <text:p text:style-name="P14"/>
      <text:p text:style-name="P15"><text:span text:style-name="T16">P a k e i č i u Valstybinės teritorijų planavimo ir statybos inspekcijos prie Aplinkos ministerijos nuostatus, patvirtintus Lietuvos Respublikos aplinkos ministro 2003 m. liepos 9 d. įsakymu Nr. 349 „Dėl Valstybinės teritorijų planavimo ir statybos inspekcijos prie Aplinkos ministerijos nuostatų patvirtinimo“ (Žin., 2003, Nr.<text:s/></text:span><text:a xlink:href="https://www.e-tar.lt/portal/lt/legalAct/TAR.4F86CB964826" office:target-frame-name="_blank" xlink:show="new"><text:span text:style-name="T17">76-3499</text:span></text:a><text:span text:style-name="T18">; 2008, Nr.<text:s/></text:span><text:a xlink:href="https://www.e-tar.lt/portal/lt/legalAct/TAR.48C83AEF810D" office:target-frame-name="_blank" xlink:show="new"><text:span text:style-name="T19">63-2402</text:span></text:a><text:span text:style-name="T20">, Nr.<text:s/></text:span><text:a xlink:href="https://www.e-tar.lt/portal/lt/legalAct/TAR.F4CBEF6CE213" office:target-frame-name="_blank" xlink:show="new"><text:span text:style-name="T21">148-5943</text:span></text:a><text:span text:style-name="T22">; 2009, Nr.<text:s/></text:span><text:a xlink:href="https://www.e-tar.lt/portal/lt/legalAct/TAR.5D3EA554B262" office:target-frame-name="_blank" xlink:show="new"><text:span text:style-name="T23">157-7116</text:span></text:a><text:span text:style-name="T24">; 2010, Nr.<text:s/></text:span><text:a xlink:href="https://www.e-tar.lt/portal/lt/legalAct/TAR.3E7AC4A709A5" office:target-frame-name="_blank" xlink:show="new"><text:span text:style-name="T25">54-2662</text:span></text:a><text:span text:style-name="T26">, Nr.<text:s/></text:span><text:a xlink:href="https://www.e-tar.lt/portal/lt/legalAct/TAR.6E380340554B" office:target-frame-name="_blank" xlink:show="new"><text:span text:style-name="T27">116-5940</text:span></text:a><text:span text:style-name="T28">; 2011, Nr.<text:s/></text:span><text:a xlink:href="https://www.e-tar.lt/portal/lt/legalAct/TAR.6D56D30F7DD8" office:target-frame-name="_blank" xlink:show="new"><text:span text:style-name="T29">32-1515</text:span></text:a><text:span text:style-name="T30">, Nr.<text:s/></text:span><text:a xlink:href="https://www.e-tar.lt/portal/lt/legalAct/TAR.D4112FE842E2" office:target-frame-name="_blank" xlink:show="new"><text:span text:style-name="T31">161-7643</text:span></text:a><text:span text:style-name="T32">; 2012, Nr.<text:s/></text:span><text:a xlink:href="https://www.e-tar.lt/portal/lt/legalAct/TAR.0813D5F94AF0" office:target-frame-name="_blank" xlink:show="new"><text:span text:style-name="T33">59-2960</text:span></text:a><text:span text:style-name="T34">), ir išdėstau juos nauja redakcija (pridedama).</text:span></text:p>
      <text:p text:style-name="P35"/>
      <text:p text:style-name="P36"/>
      <text:p text:style-name="P37"><text:span text:style-name="T38">Aplinkos ministras</text:span><text:span text:style-name="T39"><text:tab/>Gediminas Kazlauskas</text:span></text:p>
      <text:p text:style-name="P40"/>
      <text:soft-page-break/>
      <text:p text:style-name="P41"><text:span text:style-name="T42">PATVIRTINTA</text:span></text:p>
      <text:p text:style-name="P43">Lietuvos Respublikos aplinkos ministro<text:s/></text:p>
      <text:p text:style-name="P44">2003 m. liepos 9 d. įsakymu Nr. 349</text:p>
      <text:p text:style-name="P45">(Lietuvos Respublikos aplinkos ministro<text:s/></text:p>
      <text:p text:style-name="P46">2012 m. birželio 25 d. įsakymo Nr. D1-530 redakcija)</text:p>
      <text:p text:style-name="P47"/>
      <text:p text:style-name="P48"><text:span text:style-name="T49">VALSTYBINĖS TERITORIJŲ PLANAVIMO IR STATYBOS INSPEKCIJOS</text:span></text:p>
      <text:p text:style-name="P50"><text:span text:style-name="T51">PRIE APLINKOS MINISTERIJOS NUOSTATAI</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alstybinė teritorijų planavimo ir statybos inspekcija prie Aplinkos ministerijos (toliau – Inspekcija) yra įstaiga prie ministerijos.</text:span></text:p>
      <text:p text:style-name="P61"><text:span text:style-name="T62">2</text:span><text:span text:style-name="T63">. Inspekcijos paskirtis – pagal kompetenciją vykdyti teritorijų planavimo ir statybos valstybinę priežiūrą.</text:span></text:p>
      <text:p text:style-name="P64"><text:span text:style-name="T65">3</text:span><text:span text:style-name="T66">. Inspekcijos savininkė yra valstybė.</text:span></text:p>
      <text:p text:style-name="P67"><text:span text:style-name="T68">4</text:span><text:span text:style-name="T69">. Inspekcijos savininkės teises ir pareigas įgyvendina Lietuvos Respublikos aplinkos ministerija (toliau – Aplinkos ministerija), kuri koordinuoja ir kontroliuoja Inspekcijos veiklą, priima sprendimą dėl Inspekcijos buveinės pakeitimo, sprendžia kitus jos kompetencijai priskirtus klausimus.</text:span></text:p>
      <text:p text:style-name="P70"><text:span text:style-name="T71">5</text:span><text:span text:style-name="T72">. Inspekcija yra iš valstybės biudžeto ir kitų valstybės pinigų fondų išlaikoma biudžetinė įstaiga, kuriai lėšos skiriamos ir administruojamos Lietuvos Respublikos biudžeto sandaros įstatymo (Žin., 1990, Nr.<text:s/></text:span><text:a xlink:href="https://www.e-tar.lt/portal/lt/legalAct/TAR.712BBBFA3D41" office:target-frame-name="_blank" xlink:show="new"><text:span text:style-name="T73">24-596</text:span></text:a><text:span text:style-name="T74">; 2004, Nr.<text:s/></text:span><text:a xlink:href="https://www.e-tar.lt/portal/lt/legalAct/TAR.691728933211" office:target-frame-name="_blank" xlink:show="new"><text:span text:style-name="T75">4-47</text:span></text:a><text:span text:style-name="T76">) nustatyta tvarka.</text:span></text:p>
      <text:p text:style-name="P77"><text:span text:style-name="T78">6</text:span><text:span text:style-name="T79">. Inspekcija yra viešasis juridinis asmuo, turintis sąskaitą banke ir antspaudą su Lietuvos valstybės herbu bei savo pavadinimu. Inspekcijos buveinė: A. Vienuolio g. 8, LT-01104 Vilnius, Lietuvos Respublika.</text:span></text:p>
      <text:p text:style-name="P80"><text:span text:style-name="T81">7</text:span><text:span text:style-name="T82">. Inspekcija savo veikloje vadovaujasi Lietuvos Respublikos Konstitucija (Žin., 1992, Nr.<text:s/></text:span><text:a xlink:href="https://www.e-tar.lt/portal/lt/legalAct/TAR.47BB952431DA" office:target-frame-name="_blank" xlink:show="new"><text:span text:style-name="T83">33-1014</text:span></text:a><text:span text:style-name="T84">), Europos Sąjungos teisės aktais, Lietuvos Respublikos tarptautinėmis sutartimis, Lietuvos Respublikos civiliniu kodeksu (Žin., 2000, Nr.<text:s/></text:span><text:a xlink:href="https://www.e-tar.lt/portal/lt/legalAct/TAR.8A39C83848CB" office:target-frame-name="_blank" xlink:show="new"><text:span text:style-name="T85">74-2262</text:span></text:a><text:span text:style-name="T86">), Lietuvos Respublikos teritorijų planavimo įstatymu (Žin., 1995, Nr.<text:s/></text:span><text:a xlink:href="https://www.e-tar.lt/portal/lt/legalAct/TAR.26B563184529" office:target-frame-name="_blank" xlink:show="new"><text:span text:style-name="T87">107-2391</text:span></text:a><text:span text:style-name="T88">; 2004, Nr.<text:s/></text:span><text:a xlink:href="https://www.e-tar.lt/portal/lt/legalAct/TAR.1C65A214E386" office:target-frame-name="_blank" xlink:show="new"><text:span text:style-name="T89">21-617</text:span></text:a><text:span text:style-name="T90">), Lietuvos Respublikos statybos įstatymu (Žin., 1996, Nr.<text:s/></text:span><text:a xlink:href="https://www.e-tar.lt/portal/lt/legalAct/TAR.F31E79DEC55D" office:target-frame-name="_blank" xlink:show="new"><text:span text:style-name="T91">32-788</text:span></text:a><text:span text:style-name="T92">; 2001, Nr.<text:s/></text:span><text:a xlink:href="https://www.e-tar.lt/portal/lt/legalAct/TAR.80A638E6C263" office:target-frame-name="_blank" xlink:show="new"><text:span text:style-name="T93">101-3597</text:span></text:a><text:span text:style-name="T94">), Lietuvos Respublikos nekilnojamojo kultūros paveldo apsaugos įstatymu (Žin., 1995, Nr.<text:s/></text:span><text:a xlink:href="https://www.e-tar.lt/portal/lt/legalAct/TAR.9BC8AEE9D9F8" office:target-frame-name="_blank" xlink:show="new"><text:span text:style-name="T95">3-37</text:span></text:a><text:span text:style-name="T96">; 2004, Nr.<text:s/></text:span><text:a xlink:href="https://www.e-tar.lt/portal/lt/legalAct/TAR.926B9B9755A3" office:target-frame-name="_blank" xlink:show="new"><text:span text:style-name="T97">153-5571</text:span></text:a><text:span text:style-name="T98">), kitais įstatymais ir teisės aktais, šiais nuostatais.</text:span></text:p>
      <text:p text:style-name="P99"><text:span text:style-name="T100">8</text:span><text:span text:style-name="T101">. Inspekcijos vieši pranešimai skelbiami Inspekcijos interneto svetainėje.</text:span></text:p>
      <text:p text:style-name="P102"><text:span text:style-name="T103">9</text:span><text:span text:style-name="T104">. Šie nuostatai keičiami Lietuvos Respublikos aplinkos ministro (toliau – aplinkos ministras) įsakymu teisės aktų nustatyta tvarka.</text:span></text:p>
      <text:p text:style-name="P105"/>
      <text:p text:style-name="P106"><text:span text:style-name="T107">II</text:span><text:span text:style-name="T108">.<text:s/></text:span><text:span text:style-name="T109">INSPEKCIJOS VEIKLOS TIKSLAI IR FUNKCIJOS</text:span></text:p>
      <text:p text:style-name="P110"/>
      <text:p text:style-name="P111"><text:span text:style-name="T112">10</text:span><text:span text:style-name="T113">. Inspekcijos veiklos tikslai:</text:span></text:p>
      <text:p text:style-name="P114"><text:span text:style-name="T115">10.1</text:span><text:span text:style-name="T116">. užtikrinti, kad teritorijų planavimas būtų vykdomas teisėtai;</text:span></text:p>
      <text:p text:style-name="P117"><text:span text:style-name="T118">10.2</text:span><text:span text:style-name="T119">. užtikrinti, kad statinių statyba būtų vykdoma teisėtai;</text:span></text:p>
      <text:p text:style-name="P120"><text:span text:style-name="T121">10.3</text:span><text:span text:style-name="T122">. užtikrinti, kad administracinės paslaugos statybos srityje būtų teikiamos skaidriai.</text:span></text:p>
      <text:p text:style-name="P123"><text:span text:style-name="T124">11</text:span><text:span text:style-name="T125">. Inspekcija atlieka šias funkcijas:</text:span></text:p>
      <text:p text:style-name="P126"><text:span text:style-name="T127">11.1</text:span><text:span text:style-name="T128">. įgyvendindama 10.1 punkte nurodytą tikslą:</text:span></text:p>
      <text:p text:style-name="P129"><text:span text:style-name="T130">11.1.1</text:span><text:span text:style-name="T131">. tikrina, ar planavimo sąlygos valstybės, Vyriausybės, Vyriausybės įgaliotos institucijos, apskrities ir savivaldybės lygmens bendrojo bei specialiojo teritorijų planavimo dokumentams (išskyrus žemėtvarkos schemoms) rengti atitinka teisės aktų reikalavimus, ar šių dokumentų sprendiniai atitinka planavimo sąlygas, ar atliktos visos teritorijų planavimo dokumentų rengimo, svarstymo, derinimo procedūros ir sprendiniai atitinka Lietuvos Respublikos teritorijų planavimo įstatymo ir kitų teisės aktų reikalavimus;</text:span></text:p>
      <text:p text:style-name="P132"><text:span text:style-name="T133">11.1.2</text:span><text:span text:style-name="T134">. tikrina, ar planavimo sąlygų sąvadas valstybės sienos, krašto apsaugos ir strateginės reikšmės objektų teritorijų detaliojo planavimo, savivaldybės lygmens detaliojo planavimo dokumentams rengti atitinka teisės aktų reikalavimus, ar šių dokumentų sprendiniai atitinka planavimo sąlygas, ar atliktos visos teritorijų planavimo dokumentų rengimo, svarstymo, derinimo procedūros ir sprendiniai atitinka Lietuvos Respublikos teritorijų planavimo įstatymo ir kitų teisės aktų reikalavimus;</text:span></text:p>
      <text:p text:style-name="P135"><text:span text:style-name="T136">11.1.3</text:span><text:span text:style-name="T137">. nustačiusi šių nuostatų 11.1.1 ir 11.1.2 punktuose nurodytų reikalavimų pažeidimus, reikalauja juos ištaisyti Lietuvos Respublikos teritorijų planavimo įstatymo ir kitų teisės aktų nustatyta tvarka, nesilaikantiesiems reikalavimų taiko administracinio poveikio priemones;</text:span></text:p>
      <text:p text:style-name="P138"><text:span text:style-name="T139">11.1.4</text:span><text:span text:style-name="T140">. teikia motyvuotas išvadas dėl teritorijų planavimo dokumentų, nurodytų šių nuostatų 11.1.1 ir 11.1.2 punktuose, tvirtinimo tikslingumo (išduoda teritorijų planavimo organizatoriams teritorijų planavimo dokumento patikrinimo aktą dėl jų pateiktų tikrinti teritorijų planavimo dokumentų);</text:span></text:p>
      <text:p text:style-name="P141"><text:span text:style-name="T142">11.1.5</text:span><text:span text:style-name="T143">. pagal kompetenciją vienerius metus po viešojo administravimo subjekto priimto su teritorijų planavimu susijusio administracinio sprendimo Lietuvos Respublikos teritorijų planavimo įstatymo ir Lietuvos Respublikos viešojo administravimo įstatymo (Žin., 1999, Nr.<text:s/></text:span><text:a xlink:href="https://www.e-tar.lt/portal/lt/legalAct/TAR.0BDFFD850A66" office:target-frame-name="_blank" xlink:show="new"><text:span text:style-name="T144">60-1945</text:span></text:a><text:span text:style-name="T145">; 2006, Nr. 77-2975) nustatyta tvarka nagrinėja su šiuo administraciniu sprendimu susijusius skundus ir pranešimus;</text:span></text:p>
      <text:p text:style-name="P146"><text:span text:style-name="T147">11.1.6</text:span><text:span text:style-name="T148">. vykdo Lietuvos Respublikos teritorijų planavimo dokumentų registro centrinės tvarkymo įstaigos funkcijas Lietuvos Respublikos teritorijų planavimo įstatymo ir Lietuvos Respublikos teritorijų planavimo dokumentų registro nuostatų, patvirtintų Lietuvos Respublikos Vyriausybės 1996 m. birželio 19 d. nutarimu Nr. 721 (Žin., 1996, Nr.<text:s/></text:span><text:a xlink:href="https://www.e-tar.lt/portal/lt/legalAct/TAR.7278F9458211" office:target-frame-name="_blank" xlink:show="new"><text:span text:style-name="T149">60-1417</text:span></text:a><text:span text:style-name="T150">; 2010, Nr.<text:s/></text:span><text:a xlink:href="https://www.e-tar.lt/portal/lt/legalAct/TAR.6DC1177A2E5D" office:target-frame-name="_blank" xlink:show="new"><text:span text:style-name="T151">91-4814</text:span></text:a><text:span text:style-name="T152">), nustatyta tvarka;</text:span></text:p>
      <text:p text:style-name="P153"><text:span text:style-name="T154">11.1.7</text:span><text:span text:style-name="T155">. rengia išvadas pagal savivaldybių institucijos pateiktus dokumentus, ar numatoma statyba ir veikla atitinka Lietuvos Respublikos pajūrio juostos įstatymo (Žin., 2002, Nr.<text:s/></text:span><text:a xlink:href="https://www.e-tar.lt/portal/lt/legalAct/TAR.4F95269B43A0" office:target-frame-name="_blank" xlink:show="new"><text:span text:style-name="T156">73-3091</text:span></text:a><text:span text:style-name="T157">) 5 straipsnyje nurodytų teritorijų planavimo dokumentų sprendinius ir pajūrio juostos nustatymo tikslus;</text:span></text:p>
      <text:p text:style-name="P158"><text:span text:style-name="T159">11.2</text:span><text:span text:style-name="T160">. įgyvendindama 10.2 punkte nurodytą tikslą:</text:span></text:p>
      <text:p text:style-name="P161"><text:span text:style-name="T162">11.2.1</text:span><text:span text:style-name="T163">. tikrina, ar statybą leidžiantys dokumentai išduoti teisėtai;</text:span></text:p>
      <text:p text:style-name="P164"><text:span text:style-name="T165">11.2.2</text:span><text:span text:style-name="T166">. tikrina visų naujai statomų ir rekonstruojamų ypatingų statinių statybos teisėtumą; kitais atvejais statybos teisėtumą tikrina pasirinktinai;</text:span></text:p>
      <text:p text:style-name="P167"><text:span text:style-name="T168">11.2.3</text:span><text:span text:style-name="T169">. Lietuvos Respublikos statybos įstatymo nustatytais atvejais sustabdo statybą;</text:span></text:p>
      <text:p text:style-name="P170"><text:span text:style-name="T171">11.2.4</text:span><text:span text:style-name="T172">. atlieka savavališkos statybos prevenciją ir padarinių šalinimą;</text:span></text:p>
      <text:p text:style-name="P173"><text:span text:style-name="T174">11.2.5</text:span><text:span text:style-name="T175">. Lietuvos Respublikos administracinių teisės pažeidimų kodekso (Žin., 1985, Nr. 1-1) nustatytais atvejais surašo administracinių teisės pažeidimų protokolus, nagrinėja administracinių teisės pažeidimų bylas arba teikia šias bylas teismui;</text:span></text:p>
      <text:p text:style-name="P176"><text:span text:style-name="T177">11.2.6</text:span><text:span text:style-name="T178">. dėl neteisėtai priimtų su statybos procesu susijusių administracinių sprendimų panaikinimo kreipiasi į šiuos sprendimus priėmusius subjektus arba į teismą;</text:span></text:p>
      <text:p text:style-name="P179"><text:span text:style-name="T180">11.2.7</text:span><text:span text:style-name="T181">. jeigu statyba nėra savavališka ar nėra vykdoma pagal neteisėtai išduotą statybą leidžiantį dokumentą, įpareigoja statytoją (užsakovą) per nustatytą terminą pagal reikalavimus pakeisti statinio projektą ar pašalinti kitus trūkumus, susijusius su projektine dokumentacija, ar atlikti reikalingus statybos darbus, kad statinys (jo dalis) atitiktų statinio projekto sprendinius;</text:span></text:p>
      <text:p text:style-name="P182"><text:span text:style-name="T183">11.2.8</text:span><text:span text:style-name="T184">. kai statytojas (užsakovas) neįvykdo Inspekcijos teisėtų reikalavimų, dėl jų vykdymo kreipiasi į teismą;</text:span></text:p>
      <text:p text:style-name="P185"><text:span text:style-name="T186">11.2.9</text:span><text:span text:style-name="T187">. sudaro statomų statinių avarijų tyrimo komisijas;</text:span></text:p>
      <text:p text:style-name="P188"><text:span text:style-name="T189">11.2.10</text:span><text:span text:style-name="T190">. išduoda pažymas, kad statinys statomas be esminių nukrypimų nuo statinio projekto;</text:span></text:p>
      <text:p text:style-name="P191"><text:span text:style-name="T192">11.2.11</text:span><text:span text:style-name="T193">. pagal kompetenciją surašo statybos užbaigimo aktus;</text:span></text:p>
      <text:p text:style-name="P194"><text:span text:style-name="T195">11.2.12</text:span><text:span text:style-name="T196">. Aplinkos ministerijos nustatyta tvarka tvirtina naujo vieno ar dviejų butų namo ar nesudėtingo statinio statybos ir šių statinių rekonstravimo atvejais deklaracijas apie statybos užbaigimą;</text:span></text:p>
      <text:p text:style-name="P197"><text:span text:style-name="T198">11.2.13</text:span><text:span text:style-name="T199">. išduoda leidimus tęsti sustabdytą statybą;</text:span></text:p>
      <text:p text:style-name="P200"><text:span text:style-name="T201">11.2.14</text:span><text:span text:style-name="T202">. išduoda leidimus atlikti statinio konservavimo darbus;</text:span></text:p>
      <text:p text:style-name="P203"><text:span text:style-name="T204">11.2.15</text:span><text:span text:style-name="T205">. išduoda pažymas apie statinio nugriovimą;</text:span></text:p>
      <text:p text:style-name="P206"><text:span text:style-name="T207">11.2.16</text:span><text:span text:style-name="T208">. teisėsaugos ir kitoms valstybės valdžios institucijoms prašant, išduoda pažymas (išvadas) apie statinio ar patalpos paskirties pakeitimo teisėtumą;</text:span></text:p>
      <text:p text:style-name="P209"><text:span text:style-name="T210">11.2.17</text:span><text:span text:style-name="T211">. Lietuvos Respublikos Vyriausybės arba jos įgaliotos institucijos nustatyta tvarka išduoda leidimą statyti, rekonstruoti branduolinės energetikos objektą;</text:span></text:p>
      <text:p text:style-name="P212"><text:span text:style-name="T213">11.2.18</text:span><text:span text:style-name="T214">. pagal kompetenciją išduoda archyvinių dokumentų kopijas;</text:span></text:p>
      <text:p text:style-name="P215"><text:span text:style-name="T216">11.2.19</text:span><text:span text:style-name="T217">. Lietuvos Respublikos viešojo administravimo įstatymo nustatyta tvarka nagrinėja skundus ir pranešimus dėl viešojo administravimo subjektų neteisėtai priimtų su statybos procesu susijusių administracinių sprendimų, jeigu nuo šių sprendimų priėmimo dienos nepraėjo daugiau kaip vieni metai;</text:span></text:p>
      <text:p text:style-name="P218"><text:span text:style-name="T219">11.2.20</text:span><text:span text:style-name="T220">. išduoda leidimus statyti naujus statinius ir leidimus rekonstruoti statinius Lietuvos Respublikos teritoriniuose vandenyse ir tarptautiniuose vandenyse esančiame jos kontinentiniame šelfe, į kurį Lietuvos Respublika turi išimtines teises;</text:span></text:p>
      <text:p text:style-name="P221"><text:span text:style-name="T222">11.2.21</text:span><text:span text:style-name="T223">. išduoda leidimus statyti naujus ypatingus ir neypatingus statinius pajūrio juostoje;</text:span></text:p>
      <text:p text:style-name="P224"><text:span text:style-name="T225">11.3</text:span><text:span text:style-name="T226">. įgyvendindama 10.3 punkte nurodytą tikslą, teisės aktų nustatyta tvarka:</text:span></text:p>
      <text:p text:style-name="P227"><text:span text:style-name="T228">11.3.1</text:span><text:span text:style-name="T229">. administruoja Lietuvos Respublikos statybos leidimų ir statybos valstybinės priežiūros informacinę sistemą „Infostatyba“, atlieka jos modifikavimą pagal pasikeitusių teisės aktų reikalavimus, atnaujina programinę įrangą, kad ši informacinė sistema galėtų tinkamai veikti;</text:span></text:p>
      <text:p text:style-name="P230"><text:span text:style-name="T231">11.3.2</text:span><text:span text:style-name="T232">. plėtoja esamas ir kuria naujas elektronines paslaugas, susijusias su statyba ir statybos valstybine priežiūra;</text:span></text:p>
      <text:p text:style-name="P233"><text:span text:style-name="T234">11.4</text:span><text:span text:style-name="T235">. atlieka kitas teisės aktų nustatytas funkcijas.</text:span></text:p>
      <text:p text:style-name="P236"/>
      <text:p text:style-name="P237"><text:span text:style-name="T238">III</text:span><text:span text:style-name="T239">.<text:s/></text:span><text:span text:style-name="T240">INSPEKCIJOS TEISĖS</text:span></text:p>
      <text:p text:style-name="P241"/>
      <text:p text:style-name="P242"><text:span text:style-name="T243">12</text:span><text:span text:style-name="T244">. Pagrindinės Inspekcijos teisės, užtikrinančios, kad būtų pasiekti Inspekcijos veiklos tikslai ir atliktos funkcijos, yra šios:</text:span></text:p>
      <text:p text:style-name="P245"><text:span text:style-name="T246">12.1</text:span><text:span text:style-name="T247">. kreiptis į Lietuvos Respublikos Vyriausybės atstovą dėl jam suteiktų įgaliojimų įgyvendinimo vykdant savivaldybių administracinę priežiūrą;</text:span></text:p>
      <text:p text:style-name="P248"><text:span text:style-name="T249">12.2</text:span><text:span text:style-name="T250">. kreiptis į teismą dėl teritorijos planavimo proceso metu neteisėtai priimto administracinio sprendimo (iki teritorijos planavimo dokumento patvirtinimo) ir neteisėtai priimto administracinio sprendimo dėl teritorijos planavimo dokumento patvirtinimo panaikinimo, jeigu Inspekcija kreipėsi į neteisėtai priėmusį administracinį sprendimą subjektą dėl administracinio sprendimo panaikinimo administracine tvarka, tačiau šis subjektas raštu atsisakė panaikinti administracinį sprendimą;</text:span></text:p>
      <text:p text:style-name="P251"><text:span text:style-name="T252">12.3</text:span><text:span text:style-name="T253">. kreiptis į teismą dėl statybą leidžiančio dokumento galiojimo panaikinimo; jeigu yra pažeistas viešasis interesas, kreiptis į prokuratūrą dėl viešojo intereso gynimo;</text:span></text:p>
      <text:p text:style-name="P254"><text:span text:style-name="T255">12.4</text:span><text:span text:style-name="T256">. pagal kompetenciją kreiptis į teismą dėl statybos užbaigimo akto ar deklaracijos apie statybos užbaigimą galiojimo panaikinimo;</text:span></text:p>
      <text:p text:style-name="P257"><text:span text:style-name="T258">12.5</text:span><text:span text:style-name="T259">. teikti Aplinkos ministerijai pasiūlymus dėl teritorijų planavimo ir statybos valstybinės priežiūros tobulinimo;</text:span></text:p>
      <text:p text:style-name="P260"><text:span text:style-name="T261">12.6</text:span><text:span text:style-name="T262">. pasitelkti ministerijų, kitų valstybės institucijų ar įstaigų atstovus (jų vadovų sutikimu) ir sudaryti bendras komisijas fizinių ar juridinių asmenų prašymams, skundams ir pranešimams nagrinėti, dalyvauti kitų ministerijų ir valstybės institucijų ir įstaigų komisijų veikloje;</text:span></text:p>
      <text:p text:style-name="P263"><text:span text:style-name="T264">12.7</text:span><text:span text:style-name="T265">. teisės aktų nustatyta tvarka rengti viešųjų pirkimų konkursus;</text:span></text:p>
      <text:p text:style-name="P266"><text:span text:style-name="T267">12.8</text:span><text:span text:style-name="T268">. gauti informaciją, būtiną jos funkcijoms atlikti, iš valstybės ir savivaldybės institucijų ir įstaigų bei kitų fizinių ir juridinių asmenų;</text:span></text:p>
      <text:p text:style-name="P269"><text:span text:style-name="T270">12.9</text:span><text:span text:style-name="T271">. palaikyti ryšius su užsienio valstybių institucijomis ir tarptautinėmis organizacijomis;</text:span></text:p>
      <text:p text:style-name="P272"><text:span text:style-name="T273">12.10</text:span><text:span text:style-name="T274">. pagal kompetenciją rengti ir tvirtinti teisės aktus, reikalingus teritorijų planavimo ir statybos valstybinei priežiūrai vykdyti.</text:span></text:p>
      <text:p text:style-name="P275"><text:span text:style-name="T276">13</text:span><text:span text:style-name="T277">. Inspekcija turi ir kitų teisių, kurias jai suteikia įstatymai, Lietuvos Respublikos Vyriausybės nutarimai ir kiti teisės aktai.</text:span></text:p>
      <text:p text:style-name="P278"/>
      <text:p text:style-name="P279"><text:span text:style-name="T280">IV</text:span><text:span text:style-name="T281">.<text:s/></text:span><text:span text:style-name="T282">INSPEKCIJOS VEIKLOS ORGANIZAVIMAS</text:span></text:p>
      <text:p text:style-name="P283"/>
      <text:p text:style-name="P284"><text:span text:style-name="T285">14</text:span><text:span text:style-name="T286">. Inspekcijos veikla organizuojama vadovaujantis aplinkos ministro patvirtintais Inspekcijos metiniais veiklos planais. Jie skelbiami Inspekcijos interneto svetainėje.</text:span></text:p>
      <text:p text:style-name="P287"><text:span text:style-name="T288">15</text:span><text:span text:style-name="T289">. Inspekcijos administracijos struktūrą tvirtina aplinkos ministras.</text:span></text:p>
      <text:p text:style-name="P290"><text:span text:style-name="T291">16</text:span><text:span text:style-name="T292">. Inspekcijos veiklą reglamentuoja šie Inspekcijos viršininko įsakymu patvirtinti dokumentai: Inspekcijos darbo reglamentas, vidaus tvarkos taisyklės, administracijos padalinių nuostatai, valstybės tarnautojų ir darbuotojų, dirbančių pagal darbo sutartis ir gaunančių darbo užmokestį iš valstybės biudžeto ir valstybės pinigų fondų (toliau – darbuotojai), pareigybių aprašymai.</text:span></text:p>
      <text:p text:style-name="P293"><text:span text:style-name="T294">17</text:span><text:span text:style-name="T295">. Inspekcijai vadovauja viršininkas, kurį ketverių metų kadencijai Lietuvos Respublikos valstybės tarnybos įstatymo (Žin., 1999, Nr.<text:s/></text:span><text:a xlink:href="https://www.e-tar.lt/portal/lt/legalAct/TAR.D3ED3792F52B" office:target-frame-name="_blank" xlink:show="new"><text:span text:style-name="T296">66-2130</text:span></text:a><text:span text:style-name="T297">; 2002, Nr.<text:s/></text:span><text:a xlink:href="https://www.e-tar.lt/portal/lt/legalAct/TAR.5603BD9D8D74" office:target-frame-name="_blank" xlink:show="new"><text:span text:style-name="T298">45-1708</text:span></text:a><text:span text:style-name="T299">) nustatyta tvarka (ne politinio (asmeninio) pasitikėjimo pagrindu) priima į pareigas ir atleidžia iš pareigų aplinkos ministras. Inspekcijos viršininkas gali būti skiriamas eiti Inspekcijos viršininko pareigas ne daugiau kaip dvi kadencijas iš eilės.</text:span></text:p>
      <text:p text:style-name="P300"><text:span text:style-name="T301">18</text:span><text:span text:style-name="T302">. Inspekcijos viršininkas yra tiesiogiai pavaldus ir atskaitingas aplinkos ministrui.</text:span></text:p>
      <text:p text:style-name="P303"><text:span text:style-name="T304">19</text:span><text:span text:style-name="T305">. Inspekcijos viršininkas:</text:span></text:p>
      <text:p text:style-name="P306"><text:span text:style-name="T307">19.1</text:span><text:span text:style-name="T308">. organizuoja Inspekcijos darbą taip, kad būtų įgyvendinami Inspekcijos veiklos tikslai ir atliekamos nustatytos funkcijos;</text:span></text:p>
      <text:p text:style-name="P309"><text:span text:style-name="T310">19.2</text:span><text:span text:style-name="T311">. užtikrina, kad būtų laikomasi įstatymų, kitų teisės aktų ir šių nuostatų;</text:span></text:p>
      <text:p text:style-name="P312"><text:span text:style-name="T313">19.3</text:span><text:span text:style-name="T314">. tvirtina Inspekcijos administracijos padalinių nuostatus;</text:span></text:p>
      <text:p text:style-name="P315"><text:span text:style-name="T316">19.4</text:span><text:span text:style-name="T317">. tvirtina Inspekcijos valstybės tarnautojų ir darbuotojų pareigybių sąrašą, neviršydamas nustatyto didžiausio leistino pareigybių skaičiaus, skiria pareiginės algos priedus, priemokas ir pašalpas Lietuvos Respublikos valstybės tarnybos įstatymo ir kitų teisės aktų nustatyta tvarka iš Inspekcijai skirtų lėšų;</text:span></text:p>
      <text:p text:style-name="P318"><text:span text:style-name="T319">19.5</text:span><text:span text:style-name="T320">. Lietuvos Respublikos įstatymų nustatyta tvarka priima į pareigas ir atleidžia iš jų Inspekcijos viršininko pavaduotojus, kitus valstybės tarnautojus ir darbuotojus;</text:span></text:p>
      <text:p text:style-name="P321"><text:span text:style-name="T322">19.6</text:span><text:span text:style-name="T323">. Lietuvos Respublikos įstatymų nustatyta tvarka suteikia Inspekcijos valstybės tarnautojams ir darbuotojams atostogas;</text:span></text:p>
      <text:p text:style-name="P324"><text:span text:style-name="T325">19.7</text:span><text:span text:style-name="T326">. nustato Inspekcijos viršininko pavaduotojų, kitų valstybės tarnautojų ir darbuotojų kompetencijos bei atsakomybės ribas, tvirtina jų pareigybių aprašymus;</text:span></text:p>
      <text:p text:style-name="P327"><text:span text:style-name="T328">19.8</text:span><text:span text:style-name="T329">. Lietuvos Respublikos įstatymų nustatyta tvarka skatina Inspekcijos valstybės tarnautojus bei darbuotojus, skiria jiems tarnybines nuobaudas;</text:span></text:p>
      <text:p text:style-name="P330"><text:span text:style-name="T331">19.9</text:span><text:span text:style-name="T332">. garantuoja, kad pagal Lietuvos Respublikos viešojo sektoriaus atskaitomybės įstatymą (Žin., 2007, Nr.<text:s/></text:span><text:a xlink:href="https://www.e-tar.lt/portal/lt/legalAct/TAR.E2CE2C82DA9E" office:target-frame-name="_blank" xlink:show="new"><text:span text:style-name="T333">77-3046</text:span></text:a><text:span text:style-name="T334">) teikiami ataskaitų rinkiniai ir statistinės ataskaitos būtų teisingi;</text:span></text:p>
      <text:p text:style-name="P335"><text:span text:style-name="T336">19.10</text:span><text:span text:style-name="T337">. užtikrina racionalų ir taupų lėšų bei turto naudojimą, veiksmingą Inspekcijos vidaus kontrolės sistemos sukūrimą, jos veikimą ir tobulinimą;</text:span></text:p>
      <text:p text:style-name="P338"><text:span text:style-name="T339">19.11</text:span><text:span text:style-name="T340">. veikia Inspekcijos vardu, atstovauja jai visose valstybės ir savivaldybių institucijose ir įstaigose, palaikant santykius su kitais fiziniais ar juridiniais asmenimis, arba įgalioja tai daryti Inspekcijos valstybės tarnautojus bei darbuotojus;</text:span></text:p>
      <text:p text:style-name="P341"><text:span text:style-name="T342">19.12</text:span><text:span text:style-name="T343">. kasmet I metų ketvirtį aplinkos ministrui pateikia Inspekcijos praeitų metų veiklos ataskaitą;</text:span></text:p>
      <text:p text:style-name="P344"><text:span text:style-name="T345">19.13</text:span><text:span text:style-name="T346">. sudaro komisijas, reikalingas Inspekcijos funkcijoms vykdyti;</text:span></text:p>
      <text:p text:style-name="P347"><text:span text:style-name="T348">19.14</text:span><text:span text:style-name="T349">. priima pats arba įgalioja kitus Inspekcijos valstybės tarnautojus ar darbuotojus priimti sprendimus, išnagrinėjus fizinių ar juridinių asmenų prašymus, skundus ir pranešimus;</text:span></text:p>
      <text:p text:style-name="P350"><text:span text:style-name="T351">19.15</text:span><text:span text:style-name="T352">. leidžia įsakymus ir įsakymais tvirtina kitus teisės aktus, tikrina, kaip jie vykdomi;</text:span></text:p>
      <text:p text:style-name="P353"><text:span text:style-name="T354">19.16</text:span><text:span text:style-name="T355">. koordinuoja ir kontroliuoja Inspekcijos administracijos padalinių veiklą, užtikrina, kad, įgyvendinant metinius veiklos planus, optimaliai būtų valdomi ir panaudojami finansiniai, materialiniai, intelektiniai ir informaciniai ištekliai;</text:span></text:p>
      <text:p text:style-name="P356"><text:span text:style-name="T357">19.17</text:span><text:span text:style-name="T358">. saugo Inspekcijos antspaudą ir atsako už antspaudo naudojimą, prireikus savo įsakymu gali paskirti vieną iš Inspekcijos valstybės tarnautojų saugoti antspaudą ir būti atsakingą už jo naudojimą;</text:span></text:p>
      <text:p text:style-name="P359"><text:span text:style-name="T360">19.18</text:span><text:span text:style-name="T361">. vykdo kitas įstatymų, Lietuvos Respublikos Vyriausybės nutarimų ir kitų teisės aktų jam suteiktas funkcijas.</text:span></text:p>
      <text:p text:style-name="P362"><text:span text:style-name="T363">20</text:span><text:span text:style-name="T364">. Inspekcijos viršininkas turi pavaduotojus, kuriuos Lietuvos Respublikos valstybės tarnybos įstatymo nustatyta tvarka priima į pareigas ir atleidžia iš jų.</text:span></text:p>
      <text:p text:style-name="P365"><text:span text:style-name="T366">21</text:span><text:span text:style-name="T367">. Inspekcijos viršininko pavaduotojai tiesiogiai pavaldūs ir atskaitingi Inspekcijos viršininkui, kuris nustato jų veiklos sritis ir paveda jiems vykdyti atitinkamas funkcijas.</text:span></text:p>
      <text:p text:style-name="P368"><text:span text:style-name="T369">22</text:span><text:span text:style-name="T370">. Inspekcijos viršininko pavaduotojai:</text:span></text:p>
      <text:p text:style-name="P371"><text:span text:style-name="T372">22.1</text:span><text:span text:style-name="T373">. koordinuoja ir kontroliuoja, kaip įgyvendinami Inspekcijos veiklos tikslai ir atliekamos funkcijos Inspekcijos viršininko nustatytose veiklos srityse;</text:span></text:p>
      <text:p text:style-name="P374"><text:span text:style-name="T375">22.2</text:span><text:span text:style-name="T376">. atlieka kitas Inspekcijos viršininko įsakymuose ir kituose teisės aktuose nustatytas funkcijas.</text:span></text:p>
      <text:p text:style-name="P377"><text:span text:style-name="T378">23</text:span><text:span text:style-name="T379">. Jei Inspekcijos viršininko nėra, jo pareigas vykdo vienas iš Inspekcijos viršininko pavaduotojų, o kai nėra ir pavaduotojų, – kitas Inspekcijos viršininko įsakymu įgaliotas Inspekcijos valstybės tarnautojas.</text:span></text:p>
      <text:p text:style-name="P380"><text:span text:style-name="T381">24</text:span><text:span text:style-name="T382">. Inspekcijos viršininkas asmeniškai atsakingas už tai, kad Inspekcijos veiklos tikslų būtų siekiama ir funkcijos būtų vykdomos tinkamai.</text:span></text:p>
      <text:p text:style-name="P383"><text:span text:style-name="T384">25</text:span><text:span text:style-name="T385">. Inspekcijos valstybės tarnautojai privalo atitikti Lietuvos Respublikos valstybės tarnybos įstatymo numatytus bendruosius reikalavimus bei specialiuosius reikalavimus, nustatytus pareigybių aprašymuose.</text:span></text:p>
      <text:p text:style-name="P386"><text:span text:style-name="T387">26</text:span><text:span text:style-name="T388">. Teritorijų planavimo ir statybos valstybinę priežiūrą vykdantys valstybės tarnautojai atestuojami vadovaujantis Lietuvos Respublikos įstatymais ir kitais teisės aktais.</text:span></text:p>
      <text:p text:style-name="P389"><text:span text:style-name="T390">27</text:span><text:span text:style-name="T391">. Inspekcijos valstybės tarnautojai bei darbuotojai įstatymų nustatyta tvarka atsako už pareigybių aprašymuose numatytų pareigų nevykdymą, neteisingą naudojimąsi suteiktomis teisėmis ar įgaliojimų viršijimą, taip pat už valstybės ar komercinių paslapčių, sužinotų vykdant tarnybines pareigas, paskelbimą ar perdavimą fiziniams arba juridiniams asmenims.</text:span></text:p>
      <text:p text:style-name="P392"><text:span text:style-name="T393">28</text:span><text:span text:style-name="T394">. Skundus dėl Inspekcijos viršininko veiksmų ar neveikimo nagrinėja aplinkos ministras arba teismas Lietuvos Respublikos įstatymų nustatyta tvarka, dėl Inspekcijos viršininko pavaduotojų veiksmų ar neveikimo – Inspekcijos viršininkas, o dėl kitų Inspekcijos valstybės tarnautojų bei darbuotojų veiksmų ar neveikimo – Inspekcijos viršininko pavaduotojai.</text:span></text:p>
      <text:p text:style-name="P395"/>
      <text:p text:style-name="P396"><text:span text:style-name="T397">V</text:span><text:span text:style-name="T398">.<text:s/></text:span><text:span text:style-name="T399">INSPEKCIJOS VIDAUS ADMINISTRAVIMO KONTROLĖ</text:span></text:p>
      <text:p text:style-name="P400"/>
      <text:p text:style-name="P401"><text:span text:style-name="T402">29</text:span><text:span text:style-name="T403">. Inspekcijos finansinė veikla kontroliuojama Lietuvos Respublikos įstatymų nustatyta tvarka. Inspekcijos valstybinį auditą atlieka Lietuvos Respublikos valstybės kontrolė.</text:span></text:p>
      <text:p text:style-name="P404"><text:span text:style-name="T405">30</text:span><text:span text:style-name="T406">. Inspekcijos buhalterinė apskaita organizuojama ir finansinė atskaitomybė tvarkoma teisės aktų nustatyta tvarka. Už Inspekcijos finansų kontrolę atsakingi Inspekcijos viršininko paskirti Inspekcijos valstybės tarnautojai ar darbuotojai. Inspekcijos valstybinį (finansinį ir veiklos) auditą atlieka Lietuvos Respublikos valstybės kontrolė. Inspekcijos metinių veiklos planų vykdymą vertina Inspekcijos Vidaus audito skyrius.</text:span></text:p>
      <text:p text:style-name="P407"/>
      <text:p text:style-name="P408"><text:span text:style-name="T409">VI</text:span><text:span text:style-name="T410">.<text:s/></text:span><text:span text:style-name="T411">BAIGIAMOSIOS NUOSTATOS</text:span></text:p>
      <text:p text:style-name="P412"/>
      <text:p text:style-name="P413"><text:span text:style-name="T414">31</text:span><text:span text:style-name="T415">. Inspekcija reorganizuojama, pertvarkoma arba likviduojama Lietuvos Respublikos įstatymų ir kitų teisės aktų nustatyta tvarka</text:span></text:p>
      <text:p text:style-name="P416"/>
      <text:p text:style-name="P417"><text:span text:style-name="T41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8T12:54:00Z</meta:creation-date>
    <dc:date>2016-04-28T12:54:00Z</dc:date>
    <meta:template xlink:href="Normal" xlink:type="simple"/>
    <meta:editing-cycles>2</meta:editing-cycles>
    <meta:editing-duration>PT0S</meta:editing-duration>
    <meta:document-statistic meta:page-count="7" meta:paragraph-count="154" meta:word-count="2502" meta:character-count="20992" meta:row-count="582" meta:non-whitespace-character-count="18644"/>
  </office:meta>
</office:document-meta>
</file>