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LEIDIMŲ VEŽTI KELEIVIUS REGULIARAUS SUSISIEKIMO KELIŲ TRANSPORTO MARŠRUTAIS IŠDAVIMO IR NAUDOJIMO TAISYKLIŲ PATAISYMO</text:p>
      <text:p text:style-name="P12"/>
      <text:p text:style-name="P13">1997 m. birželio 13 d. Nr. 226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Pripažinti netekusiu galios Leidimų vežti keleivius reguliaraus susisiekimo kelių transporto maršrutais išdavimo ir naudojimo taisyklių, patvirtintų Susisiekimo ministerijos 1997 m. balandžio 15 d. įsakymu Nr. 130 (Žin., 1997, Nr.<text:s/></text:span><text:a xlink:href="https://www.e-tar.lt/portal/lt/legalAct/TAR.3865D6988E38" office:target-frame-name="_blank" xlink:show="new"><text:span text:style-name="T21">34-859</text:span></text:a><text:span text:style-name="T22">), 6.5 punktą.</text:span></text:p>
      <text:p text:style-name="P23"><text:span text:style-name="T24">2</text:span><text:span text:style-name="T25">. Minėtų taisyklių 6.6 ir 6.7 punktus atitinkamai laikyti 6.5 ir 6.6 punktais.</text:span></text:p>
      <text:p text:style-name="P26"/>
      <text:p text:style-name="P27"/>
      <text:p text:style-name="P28"/>
      <text:p text:style-name="P29"><text:span text:style-name="T30">SUSISIEKIMO MINISTRAS</text:span><text:span text:style-name="T31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4:24:00Z</meta:creation-date>
    <dc:date>2017-01-12T14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99" meta:row-count="31" meta:non-whitespace-character-count="624"/>
  </office:meta>
</office:document-meta>
</file>