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<text:s/></text:span></text:p>
      <text:p text:style-name="P8">DĖL PATENTŲ TEISĖS SUTARTIES RATIFIKAVIMO</text:p>
      <text:p text:style-name="P9"/>
      <text:p text:style-name="P10">2011 m. kovo 17 d. Nr. XI-1284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Sutarties ratifikavimas</text:span></text:p>
      <text:p text:style-name="P17"><text:span text:style-name="T18">Lietuvos Respublikos Seimas, vadovaudamasis Lietuvos Respublikos</text:span><text:span text:style-name="T19"><text:s/>Konstitucijos 67 straipsnio 16 punktu, 138 straipsnio 1 dalies 6 punktu ir atsižvelgdamas į Respublikos Prezidento 2008 m. rugsėjo 8 d. dekretą Nr. 1K-1495, ratifikuoja 2000 m. birželio 1 d. Ženevoje priimtą Patentų teisės sutartį.</text:span></text:p>
      <text:p text:style-name="P20"/>
      <text:p text:style-name="P21"><text:span text:style-name="T22">2</text:span><text:span text:style-name="T23"><text:s/>straipsnis.<text:s/></text:span><text:span text:style-name="T24">Įs</text:span><text:span text:style-name="T25">tatymo įsigaliojimas</text:span></text:p>
      <text:p text:style-name="P26"><text:span text:style-name="T27">Šis įstatymas įsigalioja 2011 m. liepos 1 d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PATENTŲ TEISĖS SUTARTIES RATIFIKAVIMO</dc:title>
    <meta:initial-creator>Rima</meta:initial-creator>
    <dc:creator>Adlib User</dc:creator>
    <meta:creation-date>2015-07-01T21:47:00Z</meta:creation-date>
    <dc:date>2015-07-01T21:47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63" meta:row-count="36" meta:non-whitespace-character-count="587"/>
  </office:meta>
</office:document-meta>
</file>