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etter-spacing="0.0104in" fo:language="en" fo:country="US"/>
    </style:style>
    <style:style style:name="T7" style:parent-style-name="DefaultParagraphFont" style:family="text">
      <style:text-properties fo:color="#000000" fo:letter-spacing="0.0104in"/>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CIVILINĖS AVIACIJOS ADMINISTRACIJOS<text:s/></text:span><text:span text:style-name="T8">DIREKTORIAUS</text:span></text:p>
      <text:p text:style-name="P9">Į S A K Y M A S</text:p>
      <text:p text:style-name="P10"/>
      <text:p text:style-name="P11">DĖL CIVILINĖS AVIACIJOS ADMINISTRACIJOS DIREKTORIAUS 2006 M. VASARIO 13 D. ĮSAKYMO Nr. 4R-31 PAKEITIMO</text:p>
      <text:p text:style-name="P12"/>
      <text:p text:style-name="P13">2012 m. kovo 20 d. Nr. 4R-71</text:p>
      <text:p text:style-name="P14">Vilnius</text:p>
      <text:p text:style-name="P15"/>
      <text:p text:style-name="P16"/>
      <text:p text:style-name="P17"><text:span text:style-name="T18">Vadovaudamasis 2003 m. lapkričio 20 d. Europos Komisijos reglamento Nr. 2042/2003 „Dėl orlaivių nepertraukiamojo tinkamumo skraidyti ir aviacijos produktų, dalių bei prietaisų tinkamumo naudoti ir šias užduotis atliekančių organizacijų bei darbuotojų patvirtinimo“ (OL 2003 L 315, p. 1–165) I priedo B dalies M.B.102 punktu ir įgyvendindamas 2011 m. birželio 27 d. – liepos 1 d. Europos aviacijos saugos agentūros (toliau – EASA) Techninės priežiūros standartizavimo grupės (toliau – grupė) atlikto Civilinės aviacijos administracijos patikrinimo metu nurodytas rekomendacijas,</text:span></text:p>
      <text:p text:style-name="P19"><text:span text:style-name="T20">p a k e i č i u Tinkamumo skraidyti tęstinumo vadybos organizacijų patvirtinimo ir jų nuolatinės priežiūros pagal M dalies reikalavimus taisyklių, patvirtintų Civilinės aviacijos administracijos direktoriaus 2006 m. vasario 13 d. įsakymu Nr. 4R-31 „Dėl Tinkamumo skraidyti tęstinumo vadybos organizacijų patvirtinimo ir jų nuolatinės priežiūros pagal M dalies reikalavimus taisyklių, Tinkamumo skraidyti tęstinumo vadybos vadovo tvirtinimo taisyklių ir Techninės priežiūros sutarčių tvirtinimo taisyklių patvirtinimo“ (Žin., 2006, Nr.<text:s/></text:span><text:a xlink:href="https://www.e-tar.lt/portal/lt/legalAct/TAR.F72C5BF2E994" office:target-frame-name="_blank" xlink:show="new"><text:span text:style-name="T21">22-738</text:span></text:a><text:span text:style-name="T22">), 39 punktą ir išdėstau jį taip:</text:span></text:p>
      <text:p text:style-name="P23"><text:span text:style-name="T24">„</text:span><text:span text:style-name="T25">39</text:span><text:span text:style-name="T26">. 1 lygio trūkumams priskiriami M dalies reikalavimų neatitikimai, dėl kurių kyla pavojus skrydžių saugai. Kai patikrinimo metu CAA įgaliotasis darbuotojas nustato galimai esminį neatitikimą M dalies reikalavimams, patvirtinimą, kad tai yra 1 lygio trūkumas, CAA įgaliotasis atstovas privalo gauti iš specialiai sudarytos CAA komisijos, kurią sudaro patikrinimą atlikęs CAA darbuotojas, Orlaivių skyriaus vedėjas ir CAA vadovybės atstovas (CAA direktorius ar jo pavaduotojas). Tokiu atveju organizacija per 3 darbo dienas gaus užpildytą EASA 13 formą su nurodytais trūkumais ir, 1 lygio trūkumo atveju, nurodytu CAA sprendimu dėl patvirtinimo pažymėjimo sustabdymo ar apribojimo pagal šios procedūros VI skyriaus nuostatas.“</text:span></text:p>
      <text:p text:style-name="P27"/>
      <text:p text:style-name="P28"/>
      <text:p text:style-name="P29"/>
      <text:p text:style-name="P30"><text:span text:style-name="T31">Direktorius</text:span><text:span text:style-name="T32"><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3-01T11:53:00Z</meta:creation-date>
    <dc:date>2016-03-01T11:53:00Z</dc:date>
    <meta:template xlink:href="Normal" xlink:type="simple"/>
    <meta:editing-cycles>2</meta:editing-cycles>
    <meta:editing-duration>PT0S</meta:editing-duration>
    <meta:document-statistic meta:page-count="1" meta:paragraph-count="25" meta:word-count="291" meta:character-count="2196" meta:row-count="45" meta:non-whitespace-character-count="1930"/>
  </office:meta>
</office:document-meta>
</file>