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indent="0.4923in">
        <style:tab-stops>
          <style:tab-stop style:type="left" style:position="0.8069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23in">
        <style:tab-stops>
          <style:tab-stop style:type="left" style:position="0.8069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23in">
        <style:tab-stops>
          <style:tab-stop style:type="left" style:position="0.8069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23in">
        <style:tab-stops>
          <style:tab-stop style:type="left" style:position="0.8069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23in">
        <style:tab-stops>
          <style:tab-stop style:type="left" style:position="0.8069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23in">
        <style:tab-stops>
          <style:tab-stop style:type="left" style:position="0.8069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23in">
        <style:tab-stops>
          <style:tab-stop style:type="left" style:position="0.8069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23in">
        <style:tab-stops>
          <style:tab-stop style:type="left" style:position="0.8069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23in">
        <style:tab-stops>
          <style:tab-stop style:type="left" style:position="0.8069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ab-stops>
          <style:tab-stop style:type="left" style:position="0.787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23in">
        <style:tab-stops>
          <style:tab-stop style:type="left" style:position="0.787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0.4923in">
        <style:tab-stops>
          <style:tab-stop style:type="left" style:position="0.78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23in">
        <style:tab-stops>
          <style:tab-stop style:type="left" style:position="0.78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4923in">
        <style:tab-stops>
          <style:tab-stop style:type="left" style:position="0.7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23in">
        <style:tab-stops>
          <style:tab-stop style:type="left" style:position="0.787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0.4923in">
        <style:tab-stops>
          <style:tab-stop style:type="left" style:position="0.787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fo:letter-spacing="0.0416in"/>
    </style:style>
    <style:style style:name="T107" style:parent-style-name="DefaultParagraphFont" style:family="text">
      <style:text-properties fo:color="#000000"/>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office:automatic-styles>
  <office:body>
    <office:text text:use-soft-page-breaks="true">
      <text:p text:style-name="P1"/>
      <text:p text:style-name="P9">VALSTYBINĖS LIGONIŲ KASOS DIREKTORIUS</text:p>
      <text:p text:style-name="P10"/>
      <text:p text:style-name="P11">Į S A K Y M A S</text:p>
      <text:p text:style-name="P12">DĖL VALSTYBINĖS LIGONIŲ KASOS DIREKTORIAUS 1999 M. KOVO 10 D. ĮSAKYMU NR. 29 PATVIRTINTO „PASLAUGŲ, UŽ KURIAS MOKAMA IŠ PRIVALOMOJO SVEIKATOS DRAUDIMO FONDO BIUDŽETO, KLASIFIKATORIAUS“ PAPILDYMO</text:p>
      <text:p text:style-name="P13"/>
      <text:p text:style-name="P14">2003 m. liepos 1 d. Nr. 1K-60</text:p>
      <text:p text:style-name="P15">Vilnius</text:p>
      <text:p text:style-name="P16"/>
      <text:p text:style-name="P17"/>
      <text:p text:style-name="P18"><text:span text:style-name="T19">Vadovaudamasis Lietuvos Respublikos sveikatos apsaugos ministro 2003 m. birželio 24 d. įsakymu Nr. V-371 „Dėl dienos chirurgijos paslaugų teikimo reikalavimų, sąrašo, bazinių kainų ir apmokėjimo tvarkos patvirtinimo“ ir siekdamas gerinti stacionarinių bei ambulatorinių paslaugų, už kurias mokama iš Privalomojo sveikatos draudimo fondo biudžeto, apskaitą:</text:span></text:p>
      <text:p text:style-name="P20"><text:span text:style-name="T21">1</text:span><text:span text:style-name="T22">.<text:s/></text:span><text:span text:style-name="T23">Keičiu</text:span><text:span text:style-name="T24"><text:s/>Valstybinės ligonių kasos direktoriaus 1999 m. kovo 10 d. įsakymu Nr. 29 patvirtintą „Paslaugų, už kurias mokama iš Privalomojo sveikatos draudimo fondo biudžeto, klasifikatorių“ (toliau – klasifikatorius):</text:span></text:p>
      <text:p text:style-name="P25"><text:span text:style-name="T26">1.1</text:span><text:span text:style-name="T27">.</text:span><text:span text:style-name="T28"><text:tab/>Papildau VI dalį „Suaugusiųjų stacionarinės asmens sveikatos priežiūros paslaugos (ligų gydymo profiliai)“ šiomis paslaugomis:</text:span></text:p>
      <text:p text:style-name="P29"><text:span text:style-name="T30">„</text:span><text:span text:style-name="T31">882</text:span><text:span text:style-name="T32">.<text:s/></text:span><text:span text:style-name="T33"><text:tab/>Terapija I (I grupės paslauga);</text:span></text:p>
      <text:p text:style-name="P34"><text:span text:style-name="T35">883</text:span><text:span text:style-name="T36">.<text:s/></text:span><text:span text:style-name="T37"><text:tab/>Sergančiųjų psichikos ligomis ilgalaikis gydymas (IIIB pogrupio paslauga);</text:span></text:p>
      <text:p text:style-name="P38"><text:span text:style-name="T39">884</text:span><text:span text:style-name="T40">.<text:s/></text:span><text:span text:style-name="T41"><text:tab/>Dienos chirurgija I (IIIA pogrupio paslauga);</text:span></text:p>
      <text:p text:style-name="P42"><text:span text:style-name="T43">885</text:span><text:span text:style-name="T44">.<text:s/></text:span><text:span text:style-name="T45"><text:tab/>Dienos chirurgija II (IIIA pogrupio paslauga);</text:span></text:p>
      <text:p text:style-name="P46"><text:span text:style-name="T47">886</text:span><text:span text:style-name="T48">.<text:s/></text:span><text:span text:style-name="T49"><text:tab/>Dienos chirurgija III (IIIA pogrupio paslauga);</text:span></text:p>
      <text:p text:style-name="P50"><text:span text:style-name="T51">887</text:span><text:span text:style-name="T52">.<text:s/></text:span><text:span text:style-name="T53"><text:tab/>Dienos chirurgija IV (IIIA pogrupio paslauga);</text:span></text:p>
      <text:p text:style-name="P54"><text:span text:style-name="T55">888</text:span><text:span text:style-name="T56">.<text:s/></text:span><text:span text:style-name="T57"><text:tab/>Dienos chirurgija V (IIIA pogrupio paslauga);</text:span></text:p>
      <text:p text:style-name="P58"><text:span text:style-name="T59">889</text:span><text:span text:style-name="T60">.</text:span><text:span text:style-name="T61"><text:tab/>Dienos chirurgija VI (IIIA pogrupio paslauga);</text:span></text:p>
      <text:p text:style-name="P62"><text:span text:style-name="T63">890</text:span><text:span text:style-name="T64">.</text:span><text:span text:style-name="T65"><text:tab/>Reanimacija I-1 (dienos chirurgijos paslauga).“</text:span></text:p>
      <text:p text:style-name="P66"><text:span text:style-name="T67">1.2</text:span><text:span text:style-name="T68">. Papildau II dalį „Antrinės ambulatorinės sveikatos priežiūros paslaugos (gydytojų konsultacijos)“ šiomis paslaugomis:</text:span></text:p>
      <text:p text:style-name="P69"><text:span text:style-name="T70">„</text:span><text:span text:style-name="T71">891</text:span><text:span text:style-name="T72">.<text:s/></text:span><text:span text:style-name="T73"><text:tab/>Geriatras.“</text:span></text:p>
      <text:p text:style-name="P74"><text:span text:style-name="T75">1.3</text:span><text:span text:style-name="T76">. Išbraukiu iš klasifikatoriaus šias paslaugas:</text:span></text:p>
      <text:p text:style-name="P77"><text:span text:style-name="T78">„</text:span><text:span text:style-name="T79">714</text:span><text:span text:style-name="T80">.<text:s/></text:span><text:span text:style-name="T81"><text:tab/>Oftalmologijos ir otorinolaringologijos chirurgija (IIIA pogrupio paslauga);</text:span></text:p>
      <text:p text:style-name="P82"><text:span text:style-name="T83">726</text:span><text:span text:style-name="T84">.<text:s/></text:span><text:span text:style-name="T85"><text:tab/>Oftalmologijos ir otorinolaringologijos chirurgija (IIIB pogrupio paslauga);</text:span></text:p>
      <text:p text:style-name="P86"><text:span text:style-name="T87">873</text:span><text:span text:style-name="T88">.<text:s/></text:span><text:span text:style-name="T89"><text:tab/>Reanimacija III (IIB grupės paslauga);</text:span></text:p>
      <text:p text:style-name="P90"><text:span text:style-name="T91">874</text:span><text:span text:style-name="T92">.<text:s/></text:span><text:span text:style-name="T93"><text:tab/>Reanimacija III-1 (IIB grupės paslauga);</text:span></text:p>
      <text:p text:style-name="P94"><text:span text:style-name="T95">875</text:span><text:span text:style-name="T96">.<text:s/></text:span><text:span text:style-name="T97"><text:tab/>Reanimacija III-2 (IIB grupės paslauga).“</text:span></text:p>
      <text:p text:style-name="P98"><text:span text:style-name="T99">2</text:span><text:span text:style-name="T100">.<text:s/></text:span><text:span text:style-name="T101">Nustata</text:span><text:span text:style-name="T102">u, kad klasifikatoriaus pataisos įsigalioja nuo 2003 m. liepos 1 dienos.</text:span></text:p>
      <text:p text:style-name="P103"><text:span text:style-name="T104">3</text:span><text:span text:style-name="T105">.<text:s/></text:span><text:span text:style-name="T106">Pavedu</text:span><text:span text:style-name="T107"><text:s/>įsakymo vykdymo kontrolę VLK direktoriaus pavaduotojai J. Kulik.</text:span></text:p>
      <text:p text:style-name="P108"/>
      <text:p text:style-name="P109"/>
      <text:p text:style-name="P110"/>
      <text:p text:style-name="P111"><text:span text:style-name="T112">L. E. DIREKTORIAUS PAREIGAS</text:span><text:span text:style-name="T113"><text:tab/>HAROLDAS BAUB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7-06-09T10:57:00Z</meta:creation-date>
    <dc:date>2017-06-09T10:57:00Z</dc:date>
    <meta:template xlink:href="Normal.dotm" xlink:type="simple"/>
    <meta:editing-cycles>2</meta:editing-cycles>
    <meta:editing-duration>PT0S</meta:editing-duration>
    <meta:document-statistic meta:page-count="1" meta:paragraph-count="33" meta:word-count="294" meta:character-count="2257" meta:row-count="46" meta:non-whitespace-character-count="1996"/>
  </office:meta>
</office:document-meta>
</file>