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fo:letter-spacing="0.0138in"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in" style:page-number="1"/>
    </style:style>
    <style:style style:name="T49" style:parent-style-name="DefaultParagraphFont" style:family="text">
      <style:text-properties fo:text-transform="uppercase" fo:color="#000000" style:font-size-complex="12pt"/>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keep-with-next="always" fo:text-align="center">
        <style:tab-stops>
          <style:tab-stop style:type="left" style:position="0.1875in"/>
        </style:tab-stops>
      </style:paragraph-properties>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font-style-complex="italic"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font-size-complex="12pt" style:language-asian="lt" style:country-asian="LT"/>
    </style:style>
    <style:style style:name="T122" style:parent-style-name="DefaultParagraphFont" style:family="text">
      <style:text-properties fo:font-weight="bold" style:font-weight-asian="bold" fo:text-transform="uppercase" fo:color="#000000" style:font-size-complex="12pt" style:language-asian="lt" style:country-asian="LT"/>
    </style:style>
    <style:style style:name="T123" style:parent-style-name="DefaultParagraphFont" style:family="text">
      <style:text-properties fo:font-weight="bold" style:font-weight-asian="bold" fo:text-transform="uppercase" fo:color="#000000" style:font-size-complex="12pt" style:language-asian="lt" style:country-asian="LT"/>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text-transform="uppercase" fo:color="#000000" style:font-size-complex="12pt" style:language-asian="lt" style:country-asian="LT"/>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INĖS REIKŠMĖS ATLIEKŲ TVARKYMO OBJEKTŲ STEIGIMO TVARKOS</text:p>
      <text:p text:style-name="P16"/>
      <text:p text:style-name="P17">2000 m. vasario 2 d. Nr. 113</text:p>
      <text:p text:style-name="P18">Vilnius</text:p>
      <text:p text:style-name="P19"/>
      <text:p text:style-name="P20"><text:span text:style-name="T21">Vadovaudamasi Lietuvos Respublikos atliekų tvarkymo įstatymo (Žin., 1998, Nr.<text:s/></text:span><text:a xlink:href="https://www.e-tar.lt/portal/lt/legalAct/TAR.8D38517814F1" office:target-frame-name="_blank" xlink:show="new"><text:span text:style-name="T22">61-1726</text:span></text:a><text:span text:style-name="T23">) 4 straipsnio 8 dalimi, Lietuvos Respublikos Vyriausybė<text:s/></text:span><text:span text:style-name="T24">nutari</text:span><text:span text:style-name="T25">a:</text:span></text:p>
      <text:p text:style-name="P26"><text:span text:style-name="T27">1</text:span><text:span text:style-name="T28">. Patvirtinti Valstybinės reikšmės atliekų tvarkymo objektų steigimo tvarką (pridedama).</text:span></text:p>
      <text:p text:style-name="P29"><text:span text:style-name="T30">2</text:span><text:span text:style-name="T31">. Pavesti Ūkio ministerijai ir Aplinkos ministerijai koordinuoti bei kontroliuoti šiuo nutarimu patvirtintos Valstybinės reikšmės atliekų tvarkymo objektų steigimo tvarkos įgyvendinimą.</text:span></text:p>
      <text:p text:style-name="P32"/>
      <text:p text:style-name="P33"/>
      <text:p text:style-name="P34"/>
      <text:p text:style-name="P35">MINISTRAS PIRMININKAS<text:tab/>ANDRIUS KUBILIUS</text:p>
      <text:p text:style-name="P36"/>
      <text:p text:style-name="P37"/>
      <text:p text:style-name="P38"/>
      <text:p text:style-name="P39">ŪKIO MINISTRAS<text:tab/>VALENTINAS MILAKNIS</text:p>
      <text:p text:style-name="P40"/>
      <text:soft-page-break/>
      <text:p text:style-name="P41"><text:span text:style-name="T49">Patvirtinta</text:span></text:p>
      <text:p text:style-name="P50">Lietuvos Respublikos Vyriausybės</text:p>
      <text:p text:style-name="P51">2000 m. vasario 2 d. nutarimu Nr. 113</text:p>
      <text:p text:style-name="P52"/>
      <text:p text:style-name="P53"><text:span text:style-name="T54">VALSTYBINĖS REIKŠMĖS ATLIEKŲ TVARKYMO OBJEKTŲ STEIGIMO TVARKA</text:span></text:p>
      <text:p text:style-name="P55"/>
      <text:h text:style-name="P56" text:outline-level="4"><text:span text:style-name="T57">I</text:span><text:span text:style-name="T58">.<text:s/></text:span><text:span text:style-name="T59">Bendrosios nuostatos</text:span></text:h>
      <text:p text:style-name="P60"/>
      <text:p text:style-name="P61"><text:span text:style-name="T62">1</text:span><text:span text:style-name="T63">. Ši tvarka reglamentuoja atitinkamo statuso suteikimą Lietuvos Respublikoje veikiantiems ir steigiamiems valstybinės reikšmės atliekų tvarkymo objektams bei juos eksploatuojančių įmonių sąrašo sudarymą.</text:span></text:p>
      <text:p text:style-name="P64"><text:span text:style-name="T65">2</text:span><text:span text:style-name="T66">. Šioje tvarkoje vartojamos pagrindinės sąvokos:</text:span></text:p>
      <text:p text:style-name="P67"><text:span text:style-name="T68">atliekų tvarkymas</text:span><text:span text:style-name="T69"><text:s/>– atliekų prevencijos, apskaitos, deklaravimo, surinkimo, rūšiavimo, ženklinimo, gabenimo, saugojimo, naudojimo bei šalinimo veikla;</text:span></text:p>
      <text:p text:style-name="P70"><text:span text:style-name="T71">valstybinės reikšmės atliekų tvarkymo objektai</text:span><text:span text:style-name="T72"><text:s/>(toliau kartais vadinama – objektai) – veikiančios arba statomos atliekų tvarkymo aikštelės su įrenginiais, atitinkančios šioje tvarkoje nurodytus kriterijus bei nomenklatūrą ir priklausančios įmonėms, įregistruotoms nustatytąja tvarka.</text:span></text:p>
      <text:p text:style-name="P73"><text:span text:style-name="T74">3</text:span><text:span text:style-name="T75">. Valstybinės reikšmės atliekų tvarkymo objektams priskiriami:</text:span></text:p>
      <text:p text:style-name="P76"><text:span text:style-name="T77">3.1</text:span><text:span text:style-name="T78">. objektai, kuriuos steigti būtina vykdant Lietuvos Respublikos tarptautinius įsipareigojimus bei Valstybinės atliekų tvarkymo strategijos ir veiksmų programos metmenyse nurodytas užduotis;</text:span></text:p>
      <text:p text:style-name="P79"><text:span text:style-name="T80">3.2</text:span><text:span text:style-name="T81">. objektai, kurie tenkina daugiau negu vienos savivaldybės poreikius;</text:span></text:p>
      <text:p text:style-name="P82"><text:span text:style-name="T83">3.3</text:span><text:span text:style-name="T84">. objektai, skirti parengti principiniams sprendimams, kurių reikia Valstybinės atliekų tvarkymo strategijos ir veiksmų programos metmenyse numatytoms užduotims vykdyti.</text:span></text:p>
      <text:p text:style-name="P85"><text:span text:style-name="T86">4</text:span><text:span text:style-name="T87">. Valstybinės reikšmės atliekų tvarkymo objektų nomenklatūrą sudaro:<text:s/></text:span></text:p>
      <text:p text:style-name="P88"><text:span text:style-name="T89">4.1</text:span><text:span text:style-name="T90">. pavojingų atliekų sąvartynai;</text:span></text:p>
      <text:p text:style-name="P91"><text:span text:style-name="T92">4.2</text:span><text:span text:style-name="T93">. nepavojingų atliekų sąvartynai, kurių talpa – daugiau kaip 1 mln. kub. metrų;</text:span><text:span text:style-name="T94"><text:s/></text:span></text:p>
      <text:p text:style-name="P95"><text:span text:style-name="T96">4.3</text:span><text:span text:style-name="T97">. atliekų deginimo įrenginiai, iš jų:</text:span></text:p>
      <text:p text:style-name="P98"><text:span text:style-name="T99">4.3.1</text:span><text:span text:style-name="T100">. nepavojingų atliekų deginimo įrenginiai, kurių našumas didesnis kaip 5 tonos per valandą;</text:span></text:p>
      <text:p text:style-name="P101"><text:span text:style-name="T102">4.3.2</text:span><text:span text:style-name="T103">. pavojingų atliekų deginimo įrenginiai, kurių našumas didesnis kaip 0,1 tonos per valandą;</text:span></text:p>
      <text:p text:style-name="P104"><text:span text:style-name="T105">4.4</text:span><text:span text:style-name="T106">. pavojingų atliekų perdirbimo ir nukenksminimo įrenginiai, kurių pajėgumas didesnis kaip 1000 tonų per metus;</text:span></text:p>
      <text:p text:style-name="P107"><text:span text:style-name="T108">4.5</text:span><text:span text:style-name="T109">. nepavojingų atliekų perdirbimo įrenginiai, kurių pajėgumas didesnis kaip 1000 tonų per metus;</text:span></text:p>
      <text:p text:style-name="P110"><text:span text:style-name="T111">4.6</text:span><text:span text:style-name="T112">. regioninės pavojingų atliekų tvarkymo aikštelės;</text:span></text:p>
      <text:p text:style-name="P113"><text:span text:style-name="T114">4.7</text:span><text:span text:style-name="T115">. parodomieji atliekų tvarkymo svarbiausiųjų technologijų objektai – įtraukti į valstybines atliekų tvarkymo programas įvairūs atliekų perdirbimo įrenginiai, atliekų surinkimo sistemos, rūšiavimo linijos, sąvartyno kompleksai ir panašiai.</text:span></text:p>
      <text:p text:style-name="P116"><text:span text:style-name="T117">5</text:span><text:span text:style-name="T118">. Valstybinės reikšmės atliekų tvarkymo objektai turi būti įtraukti į teritorijų bendrojo planavimo privalomuosius dokumentus.</text:span></text:p>
      <text:p text:style-name="P119"/>
      <text:p text:style-name="P120"><text:span text:style-name="T121">II</text:span><text:span text:style-name="T122">.<text:s/></text:span><text:span text:style-name="T123">Valstybinės reikšmės atliekų tvarkymo objektų steigimas</text:span></text:p>
      <text:p text:style-name="P124"/>
      <text:p text:style-name="P125"><text:span text:style-name="T126">6</text:span><text:span text:style-name="T127">. Valstybinės reikšmės atliekų tvarkymo objektų steigimo iniciatoriai – ministerijos, apskričių viršininkai, miestų (rajonų) merai, regioninės plėtros tarybos, kurie nustatytąja tvarka pagal savo kompetenciją priima sprendimus steigti šiuos objektus.</text:span></text:p>
      <text:p text:style-name="P128"><text:span text:style-name="T129">7</text:span><text:span text:style-name="T130">. Valstybinės reikšmės atliekų tvarkymo objektų steigėjos – įmonės, įregistruotos Lietuvos Respublikos įmonių rejestre.<text:s/></text:span></text:p>
      <text:p text:style-name="P131"><text:span text:style-name="T132">8</text:span><text:span text:style-name="T133">. Ūkio ministerija sudaro sąrašą įmonių, kurios steigia ar yra įsteigusios ir eksploatuoja objektus, priskirtus valstybinės reikšmės atliekų tvarkymo objektams.</text:span></text:p>
      <text:p text:style-name="P134"><text:span text:style-name="T135">9</text:span><text:span text:style-name="T136">. Kad įmonė būtų įtraukta į šios tvarkos 8 punkte nurodytą sąrašą (toliau vadinama – sąrašas), ji turi pateikti Ūkio ministerijai:</text:span></text:p>
      <text:p text:style-name="P137"><text:span text:style-name="T138">9.1</text:span><text:span text:style-name="T139">. paraišką, kurioje nurodoma įmonės pavadinimas, identifikacinis kodas, adresas, steigiamo objekto</text:span><text:span text:style-name="T140"><text:s/></text:span><text:span text:style-name="T141">atliekų tvarkymo veiklos rūšies pavadinimas ir apimtis, paraiškos padavimo data;</text:span></text:p>
      <text:p text:style-name="P142"><text:span text:style-name="T143">9.2</text:span><text:span text:style-name="T144">.</text:span><text:span text:style-name="T145"><text:s/></text:span><text:span text:style-name="T146">suderintą su Aplinkos ministerija objekto</text:span><text:span text:style-name="T147"><text:s/></text:span><text:span text:style-name="T148">steigimo iniciatoriaus sprendimą dėl šio objekto</text:span><text:span text:style-name="T149"><text:s/></text:span><text:span text:style-name="T150">steigimo.</text:span></text:p>
      <text:p text:style-name="P151"><text:span text:style-name="T152">10</text:span><text:span text:style-name="T153">. Ūkio ministerija, išnagrinėjusi pateiktus šios tvarkos 9 punkte nurodytus dokumentus, per 20 dienų po paraiškos priėmimo nustato, ar objektas atitinka šios tvarkos 4 punkte išvardytą nomenklatūrą, ir sprendžia klausimą dėl įmonės įtraukimo į sąrašą.</text:span></text:p>
      <text:p text:style-name="P154"><text:span text:style-name="T155">11</text:span><text:span text:style-name="T156">. Jeigu įmonė nepateikia kurio nors iš dokumentų, nurodytų šios tvarkos 9 punkte, pateikia netinkamai įformintus dokumentus arba jeigu objektas neatitinka šios tvarkos 4 punkte išvardytos nomenklatūros, Ūkio ministerija per 30 dienų nuo paraiškos gavimo dienos privalo raštu nurodyti pareiškėjui priežastis, dėl kurių atsisakoma įtraukti įmonę į sąrašą.</text:span></text:p>
      <text:p text:style-name="P157"><text:span text:style-name="T158">12</text:span><text:span text:style-name="T159">. Įmonė gali steigti kelis valstybinės reikšmės atliekų tvarkymo objektus, pateikdama paraišką ir kitus šios tvarkos 9 punkte nurodytus dokumentus dėl kiekvieno objekto atskirai, darydama atitinkamus pakeitimus įmonės veiklą reglamentuojančiuose dokumentuose.</text:span></text:p>
      <text:p text:style-name="P160"><text:span text:style-name="T161">13</text:span><text:span text:style-name="T162">. Valstybinės reikšmės atliekų tvarkymo objektų statiniai teisės aktų nustatyta tvarka įtraukiami į valstybinės reikšmės statinių sąrašą.</text:span></text:p>
      <text:p text:style-name="P163"><text:span text:style-name="T164">14</text:span><text:span text:style-name="T165">. Valstybinės reikšmės atliekų tvarkymo objektų statiniams taikomi tokie pat Lietuvos Respublikos įstatymuose ir kituose teisės aktuose išdėstyti projektavimo, statybos, eksploatavimo, avarijų prevencijos ir likvidavimo reikalavimai kaip ir ypatingos svarbos statiniams ar potencialiai pavojingiems įrenginiams:</text:span></text:p>
      <text:p text:style-name="P166"><text:span text:style-name="T167">14.1</text:span><text:span text:style-name="T168">. objektų statinių projektus gali rengti juridiniai ir fiziniai asmenys, įmonės, neturinčios juridinio asmens teisių, kurioms teisės aktų nustatyta tvarka suteikta teisė projektuoti ypatingos svarbos statinius;</text:span></text:p>
      <text:p text:style-name="P169"><text:span text:style-name="T170">14.2</text:span><text:span text:style-name="T171">. objektų</text:span><text:span text:style-name="T172"><text:s/></text:span><text:span text:style-name="T173">statinius gali statyti juridiniai ir fiziniai asmenys, įmonės, neturinčios juridinio asmens teisių, kurioms teisės aktų nustatyta tvarka suteikta teisė statyti ypatingos svarbos statinius;</text:span></text:p>
      <text:p text:style-name="P174"><text:span text:style-name="T175">14.3</text:span><text:span text:style-name="T176">. objektų</text:span><text:span text:style-name="T177"><text:s/></text:span><text:span text:style-name="T178">statinių projektų ekspertizė yra privaloma;</text:span></text:p>
      <text:p text:style-name="P179"><text:span text:style-name="T180">14.4</text:span><text:span text:style-name="T181">. objektų</text:span><text:span text:style-name="T182"><text:s/></text:span><text:span text:style-name="T183">statinių tvarkymo darbų autorinė priežiūra yra privaloma;</text:span></text:p>
      <text:p text:style-name="P184"><text:span text:style-name="T185">14.5</text:span><text:span text:style-name="T186">. būtinas išsamus objektų poveikio aplinkai įvertinimas;</text:span></text:p>
      <text:p text:style-name="P187"><text:span text:style-name="T188">14.6</text:span><text:span text:style-name="T189">. eksploatuojanti objektą įmonė arba jo projektuotojas privalo atlikti objekto pavojaus bei rizikos analizę ir parengti priemones, kurias privalu vykdyti, kad nesusidarytų avarinė situacija, taip pat jai susidarius ar įvykus avarijai.</text:span></text:p>
      <text:p text:style-name="P190"/>
      <text:h text:style-name="P191" text:outline-level="2"><text:span text:style-name="T192">III</text:span><text:span text:style-name="T193">.<text:s/></text:span><text:span text:style-name="T194">Įtrauktų į sąrašą įmonių pareigos</text:span></text:h>
      <text:p text:style-name="P195"/>
      <text:p text:style-name="P196"><text:span text:style-name="T197">15</text:span><text:span text:style-name="T198">. Įtraukta į sąrašą įmonė privalo:</text:span></text:p>
      <text:p text:style-name="P199"><text:span text:style-name="T200">15.1</text:span><text:span text:style-name="T201">. dalyvauti vykdant valstybinėse atliekų tvarkymo programose numatytas užduotis (pagal objekto atliekų tvarkymo</text:span><text:span text:style-name="T202"><text:s/></text:span><text:span text:style-name="T203">veiklos rūšį);</text:span></text:p>
      <text:p text:style-name="P204"><text:span text:style-name="T205">15.2</text:span><text:span text:style-name="T206">. savo veikloje vadovautis ISO – 14000 standartų sistema;</text:span></text:p>
      <text:p text:style-name="P207"><text:span text:style-name="T208">15.3</text:span><text:span text:style-name="T209">. parengti valstybinės reikšmės atliekų tvarkymo objekto</text:span><text:span text:style-name="T210"><text:s/></text:span><text:span text:style-name="T211">veiklos nutraukimo programą ir suderinti ją su Ūkio ministerija.</text:span></text:p>
      <text:p text:style-name="P212"><text:span text:style-name="T213">16</text:span><text:span text:style-name="T214">. Valstybinės reikšmės atliekų tvarkymo objekto</text:span><text:span text:style-name="T215"><text:s/></text:span><text:span text:style-name="T216">veiklos nutraukimo programoje turi būti numatyta:</text:span></text:p>
      <text:p text:style-name="P217"><text:span text:style-name="T218">16.1</text:span><text:span text:style-name="T219">. veiklos nutraukimo technologinis reglamentas, garantuojantis visų rūšių atliekų sankaupų, susidariusių objekto</text:span><text:span text:style-name="T220"><text:s/></text:span><text:span text:style-name="T221">eksploatavimo metu, saugų sunaudojimą arba perdavimą kitam Aplinkos ministerijos nustatyta tvarka įteisintam atliekų tvarkytojui;</text:span></text:p>
      <text:p text:style-name="P222"><text:span text:style-name="T223">16.2</text:span><text:span text:style-name="T224">. objekto</text:span><text:span text:style-name="T225"><text:s/></text:span><text:span text:style-name="T226">aplinkos monitoringas, vykdomas teisės aktų nustatyta tvarka;</text:span></text:p>
      <text:p text:style-name="P227"><text:span text:style-name="T228">16.3</text:span><text:span text:style-name="T229">. nutraukusio veiklą objekto</text:span><text:span text:style-name="T230"><text:s/></text:span><text:span text:style-name="T231">teritorijos priežiūros darbų technologinis reglamentas (sąvartyno skysčių surinkimas ir valymas, sąvartyno dujų surinkimas ir naudojimas, atliekų tvarkymo objekto išmontavimas bei teritorijos rekultivavimas ir panašiai);</text:span></text:p>
      <text:p text:style-name="P232"><text:span text:style-name="T233">16.4</text:span><text:span text:style-name="T234">. lėšų objekto aplinkos monitoringui ir kitiems būtiniems priežiūros darbams kaupimo sistema bei šaltiniai.</text:span></text:p>
      <text:p text:style-name="P235"/>
      <text:p text:style-name="P236"><text:span text:style-name="T237">IV</text:span><text:span text:style-name="T238">.<text:s/></text:span><text:span text:style-name="T239">VALSTYBINĖS REIKŠMĖS ATLIEKŲ TVARKYMO OBJEKTO VEIKLOS NUTRAUKIMAS</text:span></text:p>
      <text:p text:style-name="P240"/>
      <text:p text:style-name="P241"><text:span text:style-name="T242">17</text:span><text:span text:style-name="T243">. Valstybinės reikšmės atliekų tvarkymo objekto</text:span><text:span text:style-name="T244"><text:s/></text:span><text:span text:style-name="T245">veikla nutraukiama (be žalos aplinkai ir žmonių sveikatai), jeigu:<text:s/></text:span></text:p>
      <text:p text:style-name="P246"><text:span text:style-name="T247">17.1</text:span><text:span text:style-name="T248">. įmonė neparengia valstybinės reikšmės atliekų tvarkymo objekto veiklos nutraukimo programos, numatytos šios tvarkos 15.3 punkte, taip pat nevykdo įsipareigojimų, nurodytų šios tvarkos 15.1 ir 15.2 punktuose;</text:span></text:p>
      <text:p text:style-name="P249"><text:span text:style-name="T250">17.2</text:span><text:span text:style-name="T251">. įvykdyta užduotis, sąlygojusi objekto</text:span><text:span text:style-name="T252"><text:s/></text:span><text:span text:style-name="T253">steigimą;</text:span></text:p>
      <text:p text:style-name="P254"><text:span text:style-name="T255">17.3</text:span><text:span text:style-name="T256">. nustatoma, kad objekto veikla daro žalą aplinkai ir kenkia žmonių sveikatai;</text:span></text:p>
      <text:p text:style-name="P257"><text:span text:style-name="T258">17.4</text:span><text:span text:style-name="T259">. išnaudoti visi objekto ištekliai;</text:span></text:p>
      <text:p text:style-name="P260"><text:span text:style-name="T261">17.5</text:span><text:span text:style-name="T262">. visos objekto</text:span><text:span text:style-name="T263"><text:s/></text:span><text:span text:style-name="T264">funkcijos perduotos kitiems objektams;</text:span></text:p>
      <text:p text:style-name="P265"><text:span text:style-name="T266">17.6</text:span><text:span text:style-name="T267">. pareiškiama objektą eksploatuojančios įmonės iniciatyva nutraukti jo veiklą.</text:span></text:p>
      <text:p text:style-name="P268"><text:span text:style-name="T269">18</text:span><text:span text:style-name="T270">. Esant bent vienai iš šios tvarkos 17 punkte nurodytų sąlygų, valstybinės reikšmės atliekų tvarkymo objekto</text:span><text:span text:style-name="T271"><text:s/></text:span><text:span text:style-name="T272">veiklą kontroliuojančios valstybės institucijos arba objekto steigėjas pateikia Ūkio ministerijai:</text:span></text:p>
      <text:p text:style-name="P273"><text:span text:style-name="T274">18.1</text:span><text:span text:style-name="T275">. paraišką išbraukti įmonę iš sąrašo;</text:span></text:p>
      <text:p text:style-name="P276"><text:span text:style-name="T277">18.2</text:span><text:span text:style-name="T278">. Aplinkos ministerijos regioninio aplinkos apsaugos departamento pažymą apie tuo metu sukauptų atliekų kiekį bei objekto teritorijos sutvarkymą;</text:span></text:p>
      <text:p text:style-name="P279"><text:span text:style-name="T280">18.3</text:span><text:span text:style-name="T281">. suderintą su Sveikatos apsaugos ministerija, Aplinkos ministerijos išvadą – teikimą nutraukti objekto</text:span><text:span text:style-name="T282"><text:s/></text:span><text:span text:style-name="T283">veiklą.</text:span></text:p>
      <text:p text:style-name="P284"><text:span text:style-name="T285">19</text:span><text:span text:style-name="T286">. Ūkio ministerija, gavusi šios tvarkos 18 punkte nurodytus dokumentus, per 20 dienų priima motyvuotą sprendimą dėl įmonės išbraukimo iš sąrašo.</text:span></text:p>
      <text:p text:style-name="P287"><text:span text:style-name="T288">20</text:span><text:span text:style-name="T289">. Ūkio ministerijai išbraukus įmonę iš sąrašo,</text:span><text:span text:style-name="T290"><text:s/></text:span><text:span text:style-name="T291">išlieka visi šios įmonės įsipareigojimai atlikti valstybinės reikšmės atliekų tvarkymo objekto veiklos nutraukimo programoje numatytus tolesnio aplinkos monitoringo ir teritorijos priežiūros darbus.</text:span></text:p>
      <text:p text:style-name="P292"><text:span text:style-name="T29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21T08:02:00Z</meta:creation-date>
    <dc:date>2022-07-21T08:02:00Z</dc:date>
    <meta:template xlink:href="Normal.dotm" xlink:type="simple"/>
    <meta:editing-cycles>2</meta:editing-cycles>
    <meta:editing-duration>PT0S</meta:editing-duration>
    <meta:document-statistic meta:page-count="7" meta:paragraph-count="82" meta:word-count="1119" meta:character-count="9399" meta:row-count="278" meta:non-whitespace-character-count="8362"/>
  </office:meta>
</office:document-meta>
</file>