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2 M. RUGSĖJO 23 D. ĮSAKYMO NR. 254 „DĖL REIKALAVIMŲ ANTSTOLIO (ANTSTOLIŲ) DARBO VIETAI BEI DARBO LAIKUI PATVIRTINIMO“ PAKEITIMO</text:p>
      <text:p text:style-name="P12"/>
      <text:p text:style-name="P13">2006 m. gruodžio 27 d. Nr. 1R-475</text:p>
      <text:p text:style-name="P14">Vilnius</text:p>
      <text:p text:style-name="Normal"/>
      <text:p text:style-name="Normal"/>
      <text:p text:style-name="P15"><text:span text:style-name="T16">Pakeičiu</text:span><text:s/>Lietuvos Respublikos teisingumo ministro 2002 m. rugsėjo 23 d. įsakymą Nr. 254 „Dėl Reikalavimų antstolio (antstolių) darbo vietai bei darbo laikui patvirtinimo“ (Žin., 2002, Nr.<text:s/><text:a xlink:href="https://www.e-tar.lt/portal/lt/legalAct/TAR.EE184D769C98" office:target-frame-name="_blank" xlink:show="new"><text:span text:style-name="T17">96-4210</text:span></text:a>; 2003, Nr.<text:s/><text:a xlink:href="https://www.e-tar.lt/portal/lt/legalAct/TAR.6BBA80DAA130" office:target-frame-name="_blank" xlink:show="new"><text:span text:style-name="T18">74-3448</text:span></text:a>):</text:p>
      <text:p text:style-name="P19">1. Išdėstau antrąją pastraipą taip:</text:p>
      <text:p text:style-name="P20">„<text:span text:style-name="T21">tvirtinu</text:span><text:s/>Reikalavimus antstolio (antstolių) darbo vietai bei darbo laikui (pridedama).“</text:p>
      <text:p text:style-name="P22">2. Nurodytuoju įsakymu patvirtintuose Reikalavimuose antstolio (antstolių) darbo vietoms bei darbo laikui:</text:p>
      <text:p text:style-name="P23">2.1. išdėstau pavadinimą taip:</text:p>
      <text:p text:style-name="P24"/>
      <text:p text:style-name="P25"><text:span text:style-name="T26">„REIKALAVIMAI ANTSTOLIO (ANTSTOLIŲ) DARBO VIETAI BEI DARBO LAIKUI“;</text:span></text:p>
      <text:p text:style-name="P27"/>
      <text:p text:style-name="P28">2.2. išdėstau 1 punktą taip:</text:p>
      <text:p text:style-name="P29">„1. Šis teisės aktas nustato reikalavimus antstolio (antstolių) darbo vietai bei darbo laikui.“;</text:p>
      <text:p text:style-name="P30">2.3. išdėstau 6 punktą taip:</text:p>
      <text:p text:style-name="P31">„6. Antstolio (antstolių) kontoros patalpos turi būti lengvai pasiekiamos interesantams. Antstolio (antstolių) kontora (skyrius) gali būti kuriama tik administracinės paskirties patalpose. Antstolio (antstolių) kontora (skyrius) turi būti įkurta pastato pirmame ar antrame aukšte, išskyrus atvejus, kai pastate yra liftas.“;</text:p>
      <text:p text:style-name="P32">2.4. išdėstau 19 punktą taip:</text:p>
      <text:p text:style-name="P33">„19. Antstolio (antstolių) kontoros (skyriaus) patalpose turi būti sudarytos sąlygos kultūringam gyventojų aptarnavimui. Antstoliui, antstolio (antstolių) kontoros (skyriaus) darbuotojams draudžiama darbo metu kontoroje būti neblaiviems ar apsvaigusiems nuo narkotinių ar toksinių medžiagų.“;</text:p>
      <text:p text:style-name="P34">2.5. papildau 19<text:span text:style-name="T35">1</text:span><text:s/>punktu:</text:p>
      <text:p text:style-name="P36">„19<text:span text:style-name="T37">1</text:span>. Antstolis, antstolio (antstolių) kontoros (skyriaus) darbuotojai kontoroje turi būti tvarkingos išvaizdos, jų apranga – švari, dalykinio stiliaus.“;</text:p>
      <text:p text:style-name="P38">2.6. išdėstau 20 punktą taip:</text:p>
      <text:p text:style-name="P39">„20. Antstolio (antstolių) kontoros (skyriaus) patalpos turi atitikti nustatytus priešgaisrinės saugos ir higienos reikalavimus. Antstolio (antstolių) kontoros (skyriaus) patalpose turi būti priešgaisrinė ir apsaugos signalizacijos. Kiekviena darbo vieta turi atitikti darbuotojų saugos ir sveikatos norminių teisės aktų reikalavimus.“;</text:p>
      <text:p text:style-name="P40">2.7. išdėstau 27 punktą taip:</text:p>
      <text:p text:style-name="P41">„27. Antstolio (antstolių) kontoroje turi būti įranga, reikalinga antstolio funkcijoms vykdyti: kopijavimo aparatas, spausdintuvas, kompiuteris, laidinis arba mobilusis telefonas (kai antstolių kontoroje dirba keletas antstolių, antstolių kontoroje kiekvienam antstoliui turi būti atskiras laidinis arba mobilusis telefonas), seifas, interneto ryšys. Antstolio (antstolių) kontoroje gali būti daromi garso ir (ar) vaizdo įrašai teisės aktų nustatyta tvarka. Tokiu atveju informacija apie tai, kad kontoros patalpose daromi garso ir (ar) vaizdo įrašai, turi būti pateikta aiškiai matomoje vietoje.“;</text:p>
      <text:p text:style-name="P42">2.8. išdėstau 28 punktą taip:</text:p>
      <text:p text:style-name="P43">„28. Antstolio ir antstolio kontoros darbo laikas nustatomas antstolio nuožiūra. Kai antstolių kontoroje dirba keletas antstolių, antstolių kontoros darbo laikas nustatomas jų susitarimu.<text:s/><text:soft-page-break/>Kiekvienas antstolis interesantų priėmimui turi skirti ne mažiau kaip dvylika valandų, ne mažiau kaip tris darbo dienas per savaitę. Antstolis privalo užtikrinti, kad bendras interesantų priėmimo laikas antstolio (antstolių) kontoroje būtų ne mažesnis kaip 20 valandų per savaitę.“;</text:p>
      <text:p text:style-name="P44">2.9. išdėstau 29 punktą taip:</text:p>
      <text:p text:style-name="P45">„29. Antstolio (antstolių) kontoros (skyriaus) darbo laikas nustatomas antstolio (antstolių) nuožiūra. Informacija apie antstolio (antstolių) kontoros (skyriaus) darbo bei interesantų priėmimo laiką, antstolio priėmimo laiką turi būti pateikta aiškiai matomoje vietoje.“</text:p>
      <text:p text:style-name="P46">3.<text:s/><text:span text:style-name="T47">Nustata</text:span>u, kad šio įsakymo 2.3 punktas įsigalioja nuo 2008 m. sausio 1 d.</text:p>
      <text:p text:style-name="P48"/>
      <text:p text:style-name="P49"/>
      <text:p text:style-name="P50"/>
      <text:p text:style-name="P51"><text:span text:style-name="T52">TEISINGUMO MINISTRAS</text:span><text:span text:style-name="T53"><text:tab/>PETRAS BAG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21-02-02T15:59:00Z</meta:creation-date>
    <dc:date>2021-02-02T15:59:00Z</dc:date>
    <meta:template xlink:href="Normal.dotm" xlink:type="simple"/>
    <meta:editing-cycles>2</meta:editing-cycles>
    <meta:editing-duration>PT0S</meta:editing-duration>
    <meta:document-statistic meta:page-count="2" meta:paragraph-count="59" meta:word-count="455" meta:character-count="3930" meta:row-count="130" meta:non-whitespace-character-count="3534"/>
  </office:meta>
</office:document-meta>
</file>