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fo:font-size="16pt" style:font-size-asian="16pt"/>
    </style:style>
    <style:style style:name="P18" style:parent-style-name="Normal" style:family="paragraph">
      <style:text-properties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TimesLT" fo:color="#000000"/>
    </style:style>
    <style:style style:name="T32" style:parent-style-name="DefaultParagraphFont" style:family="text">
      <style:text-properties style:font-name="TimesLT" fo:color="#000000"/>
    </style:style>
    <style:style style:name="T33" style:parent-style-name="DefaultParagraphFont" style:family="text">
      <style:text-properties style:font-name="TimesLT" fo:color="#000000"/>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T37" style:parent-style-name="DefaultParagraphFont" style:family="text">
      <style:text-properties style:font-name="TimesLT" fo:color="#000000"/>
    </style:style>
    <style:style style:name="T38" style:parent-style-name="DefaultParagraphFont" style:family="text">
      <style:text-properties style:font-name="TimesLT" fo:color="#000000"/>
    </style:style>
    <style:style style:name="T39" style:parent-style-name="DefaultParagraphFont" style:family="text">
      <style:text-properties style:font-name="TimesLT" fo:color="#000000"/>
    </style:style>
    <style:style style:name="T40" style:parent-style-name="DefaultParagraphFont" style:family="text">
      <style:text-properties style:font-name="TimesLT" fo:color="#000000"/>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fo:font-weight="bold" style:font-weight-asian="bold" fo:color="#00000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fo:color="#000000"/>
    </style:style>
    <style:style style:name="T59" style:parent-style-name="DefaultParagraphFont" style:family="text">
      <style:text-properties style:font-name="TimesLT"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LT" fo:color="#000000"/>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T73" style:parent-style-name="DefaultParagraphFont" style:family="text">
      <style:text-properties style:font-name="TimesLT" fo:color="#000000"/>
    </style:style>
    <style:style style:name="T74" style:parent-style-name="DefaultParagraphFont" style:family="text">
      <style:text-properties style:font-name="TimesLT"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fo:font-weight="bold" style:font-weight-asian="bold" fo:color="#00000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LT" fo:color="#000000"/>
    </style:style>
    <style:style style:name="T87" style:parent-style-name="DefaultParagraphFont" style:family="text">
      <style:text-properties style:font-name="TimesLT" fo:color="#000000"/>
    </style:style>
    <style:style style:name="T88" style:parent-style-name="DefaultParagraphFont" style:family="text">
      <style:text-properties style:font-name="TimesLT" fo:color="#000000"/>
    </style:style>
    <style:style style:name="T89" style:parent-style-name="DefaultParagraphFont" style:family="text">
      <style:text-properties style:font-name="TimesLT" fo:color="#000000"/>
    </style:style>
    <style:style style:name="T90" style:parent-style-name="DefaultParagraphFont" style:family="text">
      <style:text-properties style:font-name="TimesLT" fo:color="#000000"/>
    </style:style>
    <style:style style:name="T91" style:parent-style-name="DefaultParagraphFont" style:family="text">
      <style:text-properties style:font-name="TimesLT" fo:color="#000000"/>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00"/>
    </style:style>
    <style:style style:name="T94" style:parent-style-name="DefaultParagraphFont" style:family="text">
      <style:text-properties style:font-name="TimesLT"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fo:font-weight="bold" style:font-weight-asian="bold" fo:color="#00000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LT" fo:color="#000000"/>
    </style:style>
    <style:style style:name="T109" style:parent-style-name="DefaultParagraphFont" style:family="text">
      <style:text-properties style:font-name="TimesLT" fo:color="#000000"/>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T112" style:parent-style-name="DefaultParagraphFont" style:family="text">
      <style:text-properties style:font-name="TimesLT" fo:color="#000000"/>
    </style:style>
    <style:style style:name="T113" style:parent-style-name="DefaultParagraphFont" style:family="text">
      <style:text-properties style:font-name="TimesLT"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LT" fo:font-weight="bold" style:font-weight-asian="bold" fo:color="#00000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LT" fo:color="#000000"/>
    </style:style>
    <style:style style:name="T127" style:parent-style-name="DefaultParagraphFont" style:family="text">
      <style:text-properties style:font-name="TimesLT" fo:color="#000000"/>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LT" fo:color="#000000"/>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line-height="150%" fo:text-indent="0.5in"/>
    </style:style>
    <style:style style:name="P135" style:parent-style-name="Normal" style:family="paragraph">
      <style:text-properties fo:font-size="16pt" style:font-size-asian="16pt" style:font-size-complex="16pt"/>
    </style:style>
    <style:style style:name="P136" style:parent-style-name="Normal" style:family="paragraph">
      <style:paragraph-properties fo:text-align="justify" fo:line-height="150%" fo:text-indent="0.5in">
        <style:tab-stops>
          <style:tab-stop style:type="right" style:position="6.6937in"/>
        </style:tab-stops>
      </style:paragraph-properties>
    </style:style>
    <style:style style:name="P137" style:parent-style-name="Normal" style:family="paragraph">
      <style:text-properties fo:font-size="21pt" style:font-size-asian="21pt" style:font-size-complex="21pt"/>
    </style:style>
    <style:style style:name="P138" style:parent-style-name="Normal" style:family="paragraph">
      <style:paragraph-properties>
        <style:tab-stops>
          <style:tab-stop style:type="right" style:position="6.3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office:automatic-styles>
  <office:body>
    <office:text text:use-soft-page-breaks="true">
      <text:p text:style-name="P1"/>
      <text:p text:style-name="P9"/>
      <text:p text:style-name="P10"/>
      <text:p text:style-name="P11">LIETUVOS RESPUBLIKOS</text:p>
      <text:p text:style-name="P12"/>
      <text:p text:style-name="P13"><text:span text:style-name="T14">STRATEGINIŲ PREKIŲ IR TECHNOLOGIJŲ IMPORTO, TRANZITO IR EKSPORTO KONTROLĖS ĮSTATYMO 6, 9, 10, 11, 14, 15 STRAIPSNIŲ PAKEITIMO</text:span></text:p>
      <text:p text:style-name="P15"/>
      <text:p text:style-name="P16"><text:span text:style-name="T17">ĮSTATYMAS</text:span></text:p>
      <text:p text:style-name="P18"/>
      <text:p text:style-name="P19"><text:span text:style-name="T20">1997 m. birželio 30 d. Nr. VIII-345</text:span><text:span text:style-name="T21"><text:line-break/>Vilnius</text:span></text:p>
      <text:p text:style-name="P22"/>
      <text:p text:style-name="P23">(Žin., 1995, Nr.<text:a xlink:href="https://www.e-tar.lt/portal/lt/legalAct/TAR.AB5C4F8C996B" office:target-frame-name="_blank" xlink:show="new"><text:span text:style-name="T24">61-1533</text:span></text:a>)</text:p>
      <text:p text:style-name="P25"/>
      <text:p text:style-name="P26"><text:span text:style-name="T27">1</text:span><text:span text:style-name="T28"><text:s/>straipsnis.<text:s/></text:span><text:span text:style-name="T29">6 straipsnio pakeitimas ir papildymas</text:span></text:p>
      <text:p text:style-name="P30">6 straipsnyje vietoj žodžio<text:s/><text:span text:style-name="T31">„</text:span>Ekonomikos” įrašyti žodį<text:s/><text:span text:style-name="T32">„</text:span>Ūkio”, iš 2 dalies išbraukti žodį<text:s/><text:span text:style-name="T33">„</text:span>Energetikos”, po žodžių<text:s/><text:span text:style-name="T34">„</text:span>Krašto apsaugos” įrašyti žodžius<text:s/><text:span text:style-name="T35">„</text:span>Užsienio reikalų, Vidaus reikalų”, po žodžio<text:s/><text:span text:style-name="T36">„</text:span>ministerijos” įrašyti žodžius<text:s/><text:span text:style-name="T37">„</text:span>Valstybinė atominės energetikos saugos inspekcija” ir vietoj žodžių<text:s/><text:span text:style-name="T38">„</text:span>konsultuoja Ekonomikos ministeriją” įrašyti žodžius<text:s/><text:span text:style-name="T39">„</text:span>pateikia savo išvadas<text:s/>Ūkio ministerijai”, vietoj žodžių<text:s/><text:span text:style-name="T40">„</text:span>Lietuvos Respublikoje” įrašyti žodį<text:s/><text:span text:style-name="T41">„</text:span>Lietuvoje”, <text:s/>3 dalyje po žodžių<text:s/><text:span text:style-name="T42">„</text:span>apskaitą tvarko” įrašyti žodį<text:s/><text:span text:style-name="T43">„</text:span>teritorinės” ir šį straipsnį išdėstyti taip:</text:p>
      <text:p text:style-name="P44"><text:span text:style-name="T45">„</text:span><text:span text:style-name="T46">6</text:span><text:span text:style-name="T47"><text:s/>straipsnis</text:span></text:p>
      <text:p text:style-name="P48">Kontroliuojamųjų prekių importui, tranzitui ir eksportui<text:s/>reikalinga Ūkio ministerijos licencija.</text:p>
      <text:p text:style-name="P49">Lietuvos Respublikos Vyriausybės nustatyta tvarka Aplinkos apsaugos, Krašto apsaugos, Užsienio reikalų, Vidaus reikalų ministerijos, Valstybinė atominės energetikos saugos inspekcija, Muitinės departamentas prie Finansų ministerijos ir valstybinės tarnybos, kurių veiklos sričiai priklauso kontroliuojamosios prekės, pateikia savo išvadas Ūkio ministerijai, kai ji priima galutinį sprendimą išduoti licenciją, bei kontroliuoja šių prekių importo ir eksporto sandorius. Ūkio ministerija vadovauja importo, tranzito ir eksporto kontrolės darbams bei koordinuoja šią veiklą Lietuvoje.</text:p>
      <text:p text:style-name="P50">Kontroliuojamųjų prekių importo, tranzito ir eksporto kompiuterizuotą apskaitą tvarko teritorinės muitinės Muitinės departamento prie Finansų<text:s/>ministerijos nustatyta tvarka, o išduotų ir panaikintų licencijų kompiuterizuotą apskaitą - Ūkio ministerija.”</text:p>
      <text:p text:style-name="P51"/>
      <text:p text:style-name="P52"/>
      <text:p text:style-name="P53"><text:span text:style-name="T54">2</text:span><text:span text:style-name="T55"><text:s/>straipsnis.<text:s/></text:span><text:span text:style-name="T56">9 straipsnio pakeitimas</text:span></text:p>
      <text:p text:style-name="P57">9 straipsnio 1 dalyje vietoj žodžių<text:s/><text:span text:style-name="T58">„</text:span>Ekonomikos ministerijai” įrašyti žodžius<text:s/><text:span text:style-name="T59">„</text:span>Ūkio ministerijai” ir šią dalį išdėstyti taip:</text:p>
      <text:p text:style-name="P60"><text:span text:style-name="T61">„</text:span>Kontroliuojamųjų prekių gavėjas privalo raštu pateikti Ūkio ministerijai informaciją apie gautas kontroliuojamąsias prekes.”</text:p>
      <text:p text:style-name="P62"/>
      <text:p text:style-name="P63"><text:span text:style-name="T64">3</text:span><text:span text:style-name="T65"><text:s/>straipsnis.<text:s/></text:span><text:span text:style-name="T66">10 straipsnio pakeitimas ir papildymas</text:span></text:p>
      <text:p text:style-name="P67">10 straipsnyje vietoj žodžių<text:s/><text:span text:style-name="T68">„</text:span>Ekonomikos ministerijos” įrašyti žodžius<text:s/><text:span text:style-name="T69">„</text:span>Ūkio ministerijos”, išbraukti žodį<text:s/><text:span text:style-name="T70">„</text:span>Energetikos”, po žodžių<text:s/><text:span text:style-name="T71">„</text:span>Krašto apsaugos” įrašyti žodžius<text:s/><text:span text:style-name="T72">„</text:span>Vidaus reikalų”, po žodžio<text:s/><text:span text:style-name="T73">„</text:span>ministerijos” įrašyti žodžius<text:s/><text:span text:style-name="T74">„</text:span>Valstybinė atominės energetikos saugos inspekcija” ir šį straipsnį išdėstyti taip:</text:p>
      <text:p text:style-name="P75"><text:span text:style-name="T76">„</text:span><text:span text:style-name="T77">10</text:span><text:span text:style-name="T78"><text:s/>straipsnis</text:span></text:p>
      <text:p text:style-name="P79">Lietuvos Respublikos Vyriausybės nustatyta tvarka Ūkio ministerijos ar eksportuojančios šalies atitinkamų institucijų prašymu Aplinkos apsaugos, Krašto apsaugos, Vidaus reikalų ministerijos, Valstybinė atominės energetikos saugos inspekcija, Muitinės departamentas prie Finansų ministerijos atlieka išankstinę kontroliuojamųjų prekių kontrolę.”</text:p>
      <text:p text:style-name="P80"/>
      <text:p text:style-name="P81"><text:span text:style-name="T82">4</text:span><text:span text:style-name="T83"><text:s/>straipsnis.<text:s/></text:span><text:span text:style-name="T84">11 straipsnio pakeitimas ir papildymas</text:span></text:p>
      <text:p text:style-name="P85">11 straipsnyje išbraukti žodį<text:s/><text:span text:style-name="T86">„</text:span>Energetikos”, po žodžių<text:s/><text:span text:style-name="T87">„</text:span>Krašto apsaugos” įrašyti žodžius<text:s/><text:span text:style-name="T88">„</text:span>Vidaus reikalų”, po žodžio<text:s/><text:span text:style-name="T89">„</text:span>ministerijos” įrašyti žodžius<text:s/><text:span text:style-name="T90">„</text:span>Valstybinė atominės energetikos saugos inspekcija”, vietoj žodžių<text:s/><text:span text:style-name="T91">„</text:span>Ekonomikos ministerija” įrašyti žodžius<text:s/><text:span text:style-name="T92">„</text:span>Ūkio ministerija”, po žodžio<text:s/><text:span text:style-name="T93">„</text:span>tikrina” įrašyti žodžius<text:s/><text:span text:style-name="T94">„</text:span>joms priskirtų” ir šį straipsnį išdėstyti taip:</text:p>
      <text:p text:style-name="P95"><text:span text:style-name="T96">„</text:span><text:span text:style-name="T97">11</text:span><text:span text:style-name="T98"><text:s/>straipsnis</text:span></text:p>
      <text:p text:style-name="P99">Kad būtų užtikrintas kontrolės sąlygų vykdymas, Aplinkos apsaugos, Krašto apsaugos, Vidaus reikalų ministerijos, Valstybinė atominės energetikos saugos inspekcija, Muitinės departamentas prie<text:s/>Finansų ministerijos kartu su Ūkio ministerija Lietuvos Respublikos Vyriausybės nustatyta tvarka atlieka nuolatinę kontrolę, t.y. tikrina joms priskirtų kontroliuojamųjų prekių buvimo vietą ir jų naudojimą.”</text:p>
      <text:p text:style-name="P100"/>
      <text:p text:style-name="P101"/>
      <text:p text:style-name="P102"><text:span text:style-name="T103">5</text:span><text:span text:style-name="T104"><text:s/>straipsnis.<text:s/></text:span><text:span text:style-name="T105">14 straipsnio pakeit</text:span><text:span text:style-name="T106">imas</text:span></text:p>
      <text:p text:style-name="P107">14 straipsnio 1 dalyje vietoj žodžių<text:s/><text:span text:style-name="T108">„</text:span>Ekonomikos ministeriją” įrašyti žodžius<text:s/><text:span text:style-name="T109">„</text:span>Ūkio ministeriją”, 2 dalyje vietoj žodžių<text:s/><text:span text:style-name="T110">„</text:span>Ekonomikos ministerija” ir<text:s/><text:span text:style-name="T111">„</text:span>Ekonomikos ministerijos” įrašyti atitinkamai žodžius<text:s/><text:span text:style-name="T112">„</text:span>Ūkio ministerija”,<text:s/><text:span text:style-name="T113">„</text:span>Ūkio ministerijos” ir šį<text:s/>straipsnį išdėstyti taip:</text:p>
      <text:p text:style-name="P114"><text:span text:style-name="T115">„</text:span><text:span text:style-name="T116">14</text:span><text:span text:style-name="T117"><text:s/>straipsnis</text:span></text:p>
      <text:p text:style-name="P118">Lietuvos Respublikos Vyriausybės nustatyta tvarka ministerijos ir valstybės tarnybos, kurių veiklos sričiai priklauso kontroliuojamosios prekės, informuoja Ūkio ministeriją apie ūkio subjektus, fizinius asmenis ir<text:s/>valstybės institucijas, kurios nevykdo įsipareigojimų arba kontrolės sąlygų.</text:p>
      <text:p text:style-name="P119">Ūkio ministerija parengia ir atspausdina sąrašą asmenų, kurie nevykdo įsipareigojimų arba kontrolės sąlygų. Šie asmenys Ūkio ministerijos sprendimu netenka galimybės užsiimti šio įstatymo nustatyta veikla.”</text:p>
      <text:p text:style-name="P120"/>
      <text:p text:style-name="P121"><text:span text:style-name="T122">6</text:span><text:span text:style-name="T123"><text:s/>straipsnis.<text:s/></text:span><text:span text:style-name="T124">15 straipsnio pakeitimas</text:span></text:p>
      <text:p text:style-name="P125">15 straipsnio 1 dalyje vietoj žodžių<text:s/><text:span text:style-name="T126">„</text:span>Ekonomikos ministerija” įrašyti žodžius<text:s/><text:span text:style-name="T127">„</text:span>Ūkio ministerija” ir šią dalį išdėstyti taip:</text:p>
      <text:p text:style-name="P128"><text:span text:style-name="T129">„</text:span>Jeigu ūkio subjektas, fizinis asmuo arba valstybės institucija nevykdo įsipareigojimų arba kontrolės sąlygų, pateikia ne visą ar klaidinančią informaciją, Ūkio ministerija Lietuvos Respublikos Vyriausybės nustatyta tvarka panaikina licenciją.”</text:p>
      <text:p text:style-name="P130"/>
      <text:p text:style-name="P131"><text:span text:style-name="T132">Skelbiu šį Lietuvos Respublikos Seimo priimtą įs</text:span><text:span text:style-name="T133">tatymą.</text:span></text:p>
      <text:p text:style-name="P134"/>
      <text:p text:style-name="P135"/>
      <text:p text:style-name="P136"/>
      <text:p text:style-name="P137"/>
      <text:p text:style-name="P138"><text:span text:style-name="T139">RESPUBLIKOS PREZIDENTAS</text:span><text:span text:style-name="T140"><text:tab/></text:span>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eimas</meta:initial-creator>
    <dc:creator>Adlib User</dc:creator>
    <meta:creation-date>2015-06-29T19:44:00Z</meta:creation-date>
    <dc:date>2015-06-29T19:44:00Z</dc:date>
    <meta:print-date>1997-07-01T09:42:00Z</meta:print-date>
    <meta:template xlink:href="Normal" xlink:type="simple"/>
    <meta:editing-cycles>2</meta:editing-cycles>
    <meta:editing-duration>PT0S</meta:editing-duration>
    <meta:document-statistic meta:page-count="3" meta:paragraph-count="37" meta:word-count="608" meta:character-count="5112" meta:row-count="168" meta:non-whitespace-character-count="4541"/>
  </office:meta>
</office:document-meta>
</file>