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style:text-position="super 62.5%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BIUDŽETINĖS SANDAROS ĮSTATYMO 1 IR 2 STRAIPSNIŲ PAPILDYMO IR 21</text:span><text:span text:style-name="T11">1</text:span><text:span text:style-name="T12"><text:s/>STRAIPSNIO PAKEITIMO</text:span></text:p>
      <text:p text:style-name="P13">Į S T A T Y M A S</text:p>
      <text:p text:style-name="P14"/>
      <text:p text:style-name="P15">1996 m. gegužės 14 d. Nr. I-1333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1992, Nr. 29(1)-854, Nr. 34-1036; 1993,</text:span></text:p>
      <text:p text:style-name="P22">Nr. 54-1049; 1995, Nr. 18-404, Nr. 47-1136)</text:p>
      <text:p text:style-name="P23"/>
      <text:p text:style-name="P24"><text:span text:style-name="T25">1</text:span><text:span text:style-name="T26"><text:s/>straipsnis.<text:s/></text:span><text:span text:style-name="T27">1 straipsnio antrosios dalies papildymas</text:span></text:p>
      <text:p text:style-name="P28"><text:span text:style-name="T29">Papildyti 1 straipsnio antrąją dalį ir ją išdėstyti taip:</text:span></text:p>
      <text:p text:style-name="P30"><text:span text:style-name="T31">„Bi</text:span><text:span text:style-name="T32">udžetai sudaromi vieneriems metams – nuo sausio 1 dienos iki gruodžio 31 dienos įskaitytinai. Į atitinkamų biudžetų pajamas įskaitomos mokėtojų įmokos, pervestos iki gruodžio 31 dienos įskaitytinai. Metams pasibaigus, nepanaudotus Lietuvos Respublikos vals</text:span><text:span text:style-name="T33">tybės ir savivaldybių biudžetų asignavimų likučius asignavimų valdytojai grąžina atitinkamiems biudžetams iki sausio 10 dienos. Užsienio reikalų ministerijai paliekami mėnesio išlaidų dydžio pereinamieji lėšų likučiai, esantys Lietuvos Respublikos diplomat</text:span><text:span text:style-name="T34">inėse atstovybėse užsienyje.“</text:span></text:p>
      <text:p text:style-name="P35"/>
      <text:p text:style-name="P36"><text:span text:style-name="T37">2</text:span><text:span text:style-name="T38"><text:s/>straipsnis.<text:s/></text:span><text:span text:style-name="T39">2 straipsnio papildymas antrąja ir trečiąja dalimis</text:span></text:p>
      <text:p text:style-name="P40"><text:span text:style-name="T41">2 straipsnį papildyti antrąja ir trečiąja dalimis:</text:span></text:p>
      <text:p text:style-name="P42"><text:span text:style-name="T43">„Valstybės biudžeto asignavimų valdytojai yra:</text:span></text:p>
      <text:p text:style-name="P44"><text:span text:style-name="T45">1</text:span><text:span text:style-name="T46">) valstybės institucijų, įstaigų bei įmonių, n</text:span><text:span text:style-name="T47">urodytų Seimo patvirtintame valstybės biudžete, vadovai;</text:span></text:p>
      <text:p text:style-name="P48"><text:span text:style-name="T49">2</text:span><text:span text:style-name="T50">) valstybės institucijų, kurioms asignavimus Seimo pavedimu patvirtina Vyriausybė, neviršydama bendros Seimo patvirtintos asignavimų sumos atitinkamoms priemonėms finansuoti, vadovai.</text:span></text:p>
      <text:p text:style-name="P51"><text:span text:style-name="T52">Saviva</text:span><text:span text:style-name="T53">ldybių biudžetų asignavimų valdytojai yra:</text:span></text:p>
      <text:p text:style-name="P54"><text:span text:style-name="T55">1</text:span><text:span text:style-name="T56">) savivaldybių institucijų, įstaigų bei įmonių, nurodytų savivaldybės tarybos patvirtintame savivaldybės biudžete, vadovai;</text:span></text:p>
      <text:p text:style-name="P57"><text:span text:style-name="T58">2</text:span><text:span text:style-name="T59">) savivaldybių institucijų, kurioms asignavimus savivaldybės tarybos pavedimu<text:s/></text:span><text:span text:style-name="T60">patvirtina savivaldybės valdyba (meras), neviršydama bendros savivaldybės tarybos patvirtintos asignavimų sumos atitinkamoms priemonėms finansuoti, vadovai.“</text:span></text:p>
      <text:p text:style-name="P61"/>
      <text:p text:style-name="P62"><text:span text:style-name="T63">3</text:span><text:span text:style-name="T64"><text:s/>straipsnis.<text:s/></text:span><text:span text:style-name="T65">21</text:span><text:span text:style-name="T66">1</text:span><text:span text:style-name="T67"><text:s/>straipsnio pakeitimas</text:span></text:p>
      <text:p text:style-name="P68"><text:span text:style-name="T69">Iš 21</text:span><text:span text:style-name="T70">1</text:span><text:span text:style-name="T71"><text:s/>straipsnio išbraukti žodį „vyriausių</text:span><text:span text:style-name="T72">jų“ ir visą straipsnį išdėstyti taip:</text:span></text:p>
      <text:p text:style-name="P73"><text:span text:style-name="T74">„</text:span><text:span text:style-name="T75">21</text:span><text:span text:style-name="T76">1</text:span><text:span text:style-name="T77"><text:s/>straipsnis. Lietuvos Respublikos Vyriausybė per pusantro mėnesio nuo einamųjų metų Lietuvos Respublikos valstybės biudžeto įstatymo įsigaliojimo pateikia Lietuvos Respublikos Seimui patvirtinto valstybės biudžeto išlaidų paskirstymą pagal asignavimų valdy</text:span><text:span text:style-name="T78">tojų finansuojamas įstaigas bei organizacijas ir biudžeto išlaidų klasifikacijos kodus.“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>RESPUBLIKOS PREZIDENTAS<text:tab/>ALGIRDAS BRAZAUSKAS</text:p>
      <text:p text:style-name="P8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8:00Z</meta:creation-date>
    <dc:date>2015-10-03T09:28:00Z</dc:date>
    <meta:template xlink:href="Normal" xlink:type="simple"/>
    <meta:editing-cycles>2</meta:editing-cycles>
    <meta:editing-duration>PT0S</meta:editing-duration>
    <meta:document-statistic meta:page-count="1" meta:paragraph-count="28" meta:word-count="302" meta:character-count="2502" meta:row-count="92" meta:non-whitespace-character-count="2228"/>
  </office:meta>
</office:document-meta>
</file>