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letter-spacing="-0.0013in"/>
    </style:style>
    <style:style style:name="T18" style:parent-style-name="DefaultParagraphFont" style:family="text">
      <style:text-properties fo:font-weight="bold" style:font-weight-asian="bold" fo:letter-spacing="-0.0013in"/>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11 M. RUGSĖJO 21 D. NUTARIMO NR. 1104 „DĖL ĮGALIOJIMŲ SUTEIKIMO ĮGYVENDINANT LIETUVOS RESPUBLIKOS GAMTINIŲ DUJŲ ĮSTATYMĄ IR LIETUVOS RESPUB</text:span><text:span text:style-name="T16">LIKOS GAMTINIŲ DUJŲ ĮSTATYMO PAKEITIMO ĮSTATYMO ĮGYVENDINIMO ĮSTATYMĄ IR<text:s/></text:span><text:span text:style-name="T17">LIETUVOS RESPUBLIKOS VYRIAUSYBĖS 2007 M. LIEPOS 11 D. NUTARIMO NR. 725 „DĖL ĮGALIOJIMŲ SUTEIKIMO ĮGYVENDINANT LIETUVOS RESPUBLIKOS GAMTINIŲ DUJŲ ĮSTATYMĄ“ IR 2009 M. SPALIO 14 D. NUTA</text:span><text:span text:style-name="T18">RIMO NR. 1317 „DĖL ĮGALIOJIMŲ SUTEIKIMO ĮGYVENDINANT LIETUVOS RESPUBLIKOS GAMTINIŲ DUJŲ ĮSTATYMĄ“ PRIPAŽINIMO NETEKUSIAIS GALIOS“ PAKEITIMO</text:span></text:p>
      <text:p text:style-name="Normal"/>
      <text:p text:style-name="P19">2012 m. rugpjūčio 21 d.<text:span text:style-name="T20"><text:s/>Nr.<text:s/></text:span>988</text:p>
      <text:p text:style-name="P21">Vilnius</text:p>
      <text:p text:style-name="P22"/>
      <text:p text:style-name="P23">Lietuvos Respublikos Vyriausybė<text:span text:style-name="T24"><text:s/></text:span><text:span text:style-name="T25">nutari</text:span><text:span text:style-name="T26">a</text:span>:</text:p>
      <text:p text:style-name="P27">Pakeisti Lietuvos Respublikos Vyriausybės 2011 m. rugsėjo 21 d. nutarimą Nr. 1104 „<text:span text:style-name="T28">Dėl įgaliojimų suteikimo įgyvendinant Lietuvos Respublikos gamtinių dujų įstatymą ir Lietuvos Respublikos gamtinių dujų įstatymo pakeitimo įstatymo įgyvendinimo įstatymą ir<text:s/></text:span><text:span text:style-name="T29">Lietuvos Respublikos Vyriausybė</text:span><text:span text:style-name="T30">s 2007 m. liepos 11 d. nutarimo Nr. 725 „Dėl įgaliojimų suteikimo įgyvendinant Lietuvos Respublikos gamtinių dujų įstatymą“ ir 2009 m. spalio 14 d. nutarimo Nr. 1317 „Dėl įgaliojimų suteikimo įgyvendinant Lietuvos Respublikos gamtinių dujų įstatymą“ pripaž</text:span><text:span text:style-name="T31">inimo netekusiais galios</text:span>“ (Žin., 2011, Nr.<text:s/><text:a xlink:href="https://www.e-tar.lt/portal/lt/legalAct/TAR.A0C567CF3E0E" office:target-frame-name="_blank" xlink:show="new"><text:span text:style-name="T32">118-5549</text:span></text:a>):</text:p>
      <text:p text:style-name="P33">1.Išdėstyti preambulę taip:</text:p>
      <text:p text:style-name="P34">„Vadovaudamasi Lietuvos Respublikos gamtinių dujų įstatymo (Žin., 2000,<text:s/></text:p>
      <text:p text:style-name="P35">Nr. 89-2743; 2011, Nr. 87-4186; 2012, Nr. 68-3467) 5 straipsniu ir 37 straipsnio 3 dalimi, Lietuvos Respublikos Vyriausybė n u t a r i a :“.</text:p>
      <text:p text:style-name="P36">2.Išdėstyti 1.5 punktą taip:</text:p>
      <text:p text:style-name="P37">„1.5. patvirtinti Naujų perdavimo ar skirstymo sistemų nedujofikuotoje teritorijoje įrengimo<text:s/>tvarkos taisykles;“.</text:p>
      <text:p text:style-name="P38">3.Pripažinti netekusiu galios 1.10 punktą.</text:p>
      <text:p text:style-name="P39"/>
      <text:p text:style-name="Normal"/>
      <text:p text:style-name="P40">MINISTRAS PIRMININKAS<text:tab/>ANDRIUS KUBILIUS</text:p>
      <text:p text:style-name="Normal"/>
      <text:p text:style-name="P41">ŪKIO MINISTRAS, PAVADUOJANTIS<text:tab/></text:p>
      <text:p text:style-name="P42">ENERGETIKOS MINISTRĄ<text:tab/>RIMANTAS ŽYLIUS<text:s/></text:p>
      <text:p text:style-name="Normal"/>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05T16:55:00Z</meta:creation-date>
    <dc:date>2015-08-05T16:55:00Z</dc:date>
    <meta:print-date>2012-08-17T07:33:00Z</meta:print-date>
    <meta:template xlink:href="Normal" xlink:type="simple"/>
    <meta:editing-cycles>2</meta:editing-cycles>
    <meta:editing-duration>PT0S</meta:editing-duration>
    <meta:document-statistic meta:page-count="1" meta:paragraph-count="20" meta:word-count="253" meta:character-count="1950" meta:row-count="71" meta:non-whitespace-character-count="1717"/>
  </office:meta>
</office:document-meta>
</file>