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in" fo:text-indent="0.543in">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center"/>
    </style:style>
    <style:style style:name="P203" style:parent-style-name="Normal" style:family="paragraph">
      <style:paragraph-properties fo:text-indent="0.4923in"/>
    </style:style>
    <style:style style:name="P20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15 D. ĮSAKYMO NR. 179 „DĖL STATYBOS TECHNINIŲ REGLAMENTŲ STR 1.09.04: 2002 „STATINIO PROJEKTO VYKDYMO PRIEŽIŪRA“ IR STR 1.09.05: 2002 „STATINIO STATYBOS TECHNINĖ PRIEŽIŪRA“ PATVIRTINIMO“ PAKEITIMO</text:p>
      <text:p text:style-name="P15"/>
      <text:p text:style-name="P16">2007 m. spalio 26 d. Nr. D1-542</text:p>
      <text:p text:style-name="P17">Vilnius</text:p>
      <text:p text:style-name="P18"/>
      <text:p text:style-name="P1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0">22-819</text:span></text:a>) 1.1.27 punktu,</text:p>
      <text:p text:style-name="P21"><text:span text:style-name="T22">pakeičiu</text:span><text:s/>Lietuvos Respublikos aplinkos ministro 2002 m. balandžio 15 d. įsakymo Nr. 179 „Dėl statybos techninių reglamentų STR1.09.04: 2002 „Statinio projekto vykdymo priežiūra“ ir STR 1.09.05: 2002 „Statinio statybos techninė priežiūra“ patvirtinimo“ (Žin., 2002., Nr. 43-1638) 1 punktu patvirtintą statybos techninį reglamentą STR 1.09.04: 2002 „Statinio projekto vykdymo priežiūra“ išdėstau jį nauja redakcija (pridedama).</text:p>
      <text:p text:style-name="P23"/>
      <text:p text:style-name="P24"/>
      <text:p text:style-name="P25"><text:span text:style-name="T26">APLINKOS MINISTRAS</text:span><text:span text:style-name="T27"><text:tab/>ARŪNAS KUNDROTAS</text:span></text:p>
      <text:p text:style-name="Normal"/>
      <text:soft-page-break/>
      <text:p text:style-name="P28">PATVIRTINTA</text:p>
      <text:p text:style-name="P29">Lietuvos Respublikos aplinkos ministro<text:s/></text:p>
      <text:p text:style-name="P30">2002 m. balandžio 15 d. įsakymu Nr. 179</text:p>
      <text:p text:style-name="P31">(Lietuvos Respublikos aplinkos ministro<text:s/></text:p>
      <text:p text:style-name="P32">2007 m. spalio 26 d. įsakymo Nr. D1-542<text:s/></text:p>
      <text:p text:style-name="P33">redakcija)</text:p>
      <text:p text:style-name="P34"/>
      <text:p text:style-name="P35"><text:span text:style-name="T36">STATYBOS TECHNINIS REGLAMENTAS STR 1.09.04: 2007 STATINIO PROJEKTO VYKDYMO PRIEŽIŪROS TVARKOS APRAŠAS<text:s/></text:span></text:p>
      <text:p text:style-name="P37"/>
      <text:p text:style-name="P38"><text:span text:style-name="T39">I</text:span><text:span text:style-name="T40">.<text:s/></text:span><text:span text:style-name="T41">BENDROSIOS NUOSTATOS</text:span></text:p>
      <text:p text:style-name="P42"/>
      <text:p text:style-name="P43">1. Šis statybos techninis reglamentas (toliau – Reglamentas) įgyvendina Lietuvos Respublikos statybos įstatymo [4.1] nuostatas dėl statinio projekto vykdymo priežiūros ir, vadovaujantis Lietuvos Respublikos Vyriausybės Aplinkos ministerijai suteiktais įgaliojimais [4.4], nustato:</text:p>
      <text:p text:style-name="P44">1.1. statinio (statinių grupės ar statinio dalies) projekto vykdymo priežiūros (statybos metu) tvarką;</text:p>
      <text:p text:style-name="P45">1.2. statinio projekto vykdymo priežiūros vadovo ir statinio projekto dalių vykdymo priežiūros vadovų skyrimo (samdymo) tvarką, jų teises, pareigas ir atsakomybę.</text:p>
      <text:p text:style-name="P46">2. Statytojas (užsakovas) organizuoja statinio projekto vykdymo priežiūrą (kai ji privaloma arba savo iniciatyva), o statinio projektuotojas statytojo (užsakovo) pavedimu [4.1] atlieka statinio projekto vykdymo priežiūrą.</text:p>
      <text:p text:style-name="P47">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48"/>
      <text:p text:style-name="P49"><text:span text:style-name="T50">II</text:span><text:span text:style-name="T51">.<text:s/></text:span><text:span text:style-name="T52">NUORODOS</text:span></text:p>
      <text:p text:style-name="P53"/>
      <text:p text:style-name="P54">4. Reglamente pateiktos nuorodos į šiuos dokumentus:</text:p>
      <text:p text:style-name="P55">4.1. Lietuvos Respublikos statybos įstatymą (Žin., 1996, Nr.<text:s/><text:a xlink:href="https://www.e-tar.lt/portal/lt/legalAct/TAR.F31E79DEC55D" office:target-frame-name="_blank" xlink:show="new"><text:span text:style-name="T56">32-788</text:span></text:a>; 2001, Nr.<text:s/><text:a xlink:href="https://www.e-tar.lt/portal/lt/legalAct/TAR.80A638E6C263" office:target-frame-name="_blank" xlink:show="new"><text:span text:style-name="T57">101-3597</text:span></text:a>; 2002, Nr.<text:s/><text:a xlink:href="https://www.e-tar.lt/portal/lt/legalAct/TAR.28171DB80C1A" office:target-frame-name="_blank" xlink:show="new"><text:span text:style-name="T58">124-5625</text:span></text:a>; 2006, Nr.<text:s/><text:a xlink:href="https://www.e-tar.lt/portal/lt/legalAct/TAR.7C06B2CCB290" office:target-frame-name="_blank" xlink:show="new"><text:span text:style-name="T59">116-4402</text:span></text:a>);</text:p>
      <text:p text:style-name="P60">4.2. Lietuvos Respublikos viešųjų pirkimų įstatymą (Žin., 1996, Nr.<text:s/><text:a xlink:href="https://www.e-tar.lt/portal/lt/legalAct/TAR.C54AFFAA7622" office:target-frame-name="_blank" xlink:show="new"><text:span text:style-name="T61">84-2000</text:span></text:a>; 2006, Nr.<text:s/><text:a xlink:href="https://www.e-tar.lt/portal/lt/legalAct/TAR.C0DE35FFA738" office:target-frame-name="_blank" xlink:show="new"><text:span text:style-name="T62">4-102</text:span></text:a>);</text:p>
      <text:p text:style-name="P63">4.3. Lietuvos Respublikos civilinį kodeksą (Žin., 2000, Nr.<text:s/><text:a xlink:href="https://www.e-tar.lt/portal/lt/legalAct/TAR.8A39C83848CB" office:target-frame-name="_blank" xlink:show="new"><text:span text:style-name="T64">74-2262</text:span></text:a>, Nr. 77, Nr. 80, Nr. 82);</text:p>
      <text:p text:style-name="P65">4.4. Lietuvos Respublikos Vyriausybės 2002 m. vasario 26 d. nutarimą Nr. 280 „Dėl Lietuvos Respublikos statybos įstatymo įgyvendinimo“ (Žin., 2002, Nr.<text:s/><text:a xlink:href="https://www.e-tar.lt/portal/lt/legalAct/TAR.765E76579776" office:target-frame-name="_blank" xlink:show="new"><text:span text:style-name="T66">22-819</text:span></text:a>);</text:p>
      <text:p text:style-name="P67">4.5. statybos techninį reglamentą STR 1.05.06: 2005 „Statinio projektavimas“ (Žin., 2005, Nr.<text:s/><text:a xlink:href="https://www.e-tar.lt/portal/lt/legalAct/TAR.E434668FE952" office:target-frame-name="_blank" xlink:show="new"><text:span text:style-name="T68">4-80</text:span></text:a>);</text:p>
      <text:p text:style-name="P69">4.6. statybos techninį reglamentą STR 1.02.06: 2006 „Teisės eiti statybos techninės veiklos pagrindinių sričių vadovų pareigas tvarkos aprašas“ (Žin., 2007, Nr.<text:s/><text:a xlink:href="https://www.e-tar.lt/portal/lt/legalAct/TAR.D4CB5958E627" office:target-frame-name="_blank" xlink:show="new"><text:span text:style-name="T70">8-339</text:span></text:a>);</text:p>
      <text:p text:style-name="P71">4.7. statybos techninį reglamentą STR 1.01.07: 2002 „Nesudėtingi (tarp jų laikini) statiniai“ (Žin., 2002, Nr.<text:s/><text:a xlink:href="https://www.e-tar.lt/portal/lt/legalAct/TAR.4FAEBE5679F1" office:target-frame-name="_blank" xlink:show="new"><text:span text:style-name="T72">43-1639</text:span></text:a>);</text:p>
      <text:p text:style-name="P73">4.8. statybos techninį reglamentą STR 1.08.02: 2002 „Statybos darbai“ (Žin., 2002, Nr.<text:s/><text:a xlink:href="https://www.e-tar.lt/portal/lt/legalAct/TAR.B2CFCF12A34C" office:target-frame-name="_blank" xlink:show="new"><text:span text:style-name="T74">54-2150</text:span></text:a>; 2005, Nr.<text:s/><text:a xlink:href="https://www.e-tar.lt/portal/lt/legalAct/TAR.355C95C4F683" office:target-frame-name="_blank" xlink:show="new"><text:span text:style-name="T75">93-3473</text:span></text:a>);</text:p>
      <text:p text:style-name="P76">4.9. Lietuvos Respublikos aplinkos ministro 2005 m. liepos 11 d. įsakymą Nr. D1-341 „Dėl Architektų atestavimo tvarkos aprašo patvirtinimo“ (Žin., 2005, Nr.<text:s/><text:a xlink:href="https://www.e-tar.lt/portal/lt/legalAct/TAR.519934550E2F" office:target-frame-name="_blank" xlink:show="new"><text:span text:style-name="T77">93-3466</text:span></text:a>);</text:p>
      <text:p text:style-name="P78">4.10. statybos techninį reglamentą STR 1.02.01: 2002 „Statybos leidimas“ (Žin., 2002, Nr.<text:s/><text:a xlink:href="https://www.e-tar.lt/portal/lt/legalAct/TAR.3BB1287C23E6" office:target-frame-name="_blank" xlink:show="new"><text:span text:style-name="T79">55-2203</text:span></text:a>);</text:p>
      <text:p text:style-name="P80">4.11. statybos techninį reglamentą STR 1.02.07: 2004 „Statinio projektuotojo, statybos valdytojo, projekto ar statinio ekspertizės rangovo teisės įgijimo tvarkos aprašas. Fizinių asmenų,<text:s/><text:soft-page-break/>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81">157-5739</text:span></text:a>);</text:p>
      <text:p text:style-name="P82">4.12. statybos techninį reglamentą STR 1.09.05: 2002 „Statinio statybos techninė priežiūra“ (Žin., 2002, Nr.<text:s/><text:a xlink:href="https://www.e-tar.lt/portal/lt/legalAct/TAR.672A76740619" office:target-frame-name="_blank" xlink:show="new"><text:span text:style-name="T83">43-1638</text:span></text:a>);</text:p>
      <text:p text:style-name="P84">4.13. statybos techninį reglamentą STR 1.09.06: 2007 „Statybos sustabdymas. Savavališkos statybos padarinių šalinimas“ (Žin., 2007, Nr.<text:s/><text:a xlink:href="https://www.e-tar.lt/portal/lt/legalAct/TAR.9B287253284D" office:target-frame-name="_blank" xlink:show="new"><text:span text:style-name="T85">53-2055</text:span></text:a>).</text:p>
      <text:p text:style-name="P86"/>
      <text:p text:style-name="P87"><text:span text:style-name="T88">III</text:span><text:span text:style-name="T89">.<text:s/></text:span><text:span text:style-name="T90">PAGRINDINĖS SĄVOKOS</text:span></text:p>
      <text:p text:style-name="P91"/>
      <text:p text:style-name="P92">5. Reglamente vartojamų pagrindinių sąvokų apibrėžtys yra pateiktos Statybos įstatyme [4.1]. Šiame skyriuje pateikiamos tik tiesiogiai su Reglamentu susijusių Statybos įstatyme vartojamų sąvokų ir kitų sąvokų, kurių nėra Statybos įstatyme, apibrėžtys:</text:p>
      <text:p text:style-name="P93"><text:span text:style-name="T94">statinio projektas –<text:s/></text:span>nustatytos sudėties dokumentų [4.5], kuriuose pateikiami statytojo (užsakovo) sumanyto statyti statinio sprendiniai pagal statinio projekto dalis, skirtų statinio statybai įteisinti ir vykdyti, visuma.</text:p>
      <text:p text:style-name="P95">Sąvoka „statinio projektas“ reiškia statinio techninio projekto ir darbo projekto, statinio techninio darbo projekto ar statinio supaprastinto projekto dokumentų visumą;</text:p>
      <text:p text:style-name="P96"><text:span text:style-name="T97">statinio projekto vykdymo priežiūra –<text:s/></text:span>statytojo (užsakovo) organizuota statinio projektuotojo atliekama statybos priežiūra, kurios tikslas – kontroliuoti, kad statinys būtų statomas pagal statinio projektą ir kad būtų įgyvendinta statinio projekte sukurta statinio architektūra. Statinio projekto dalies vykdymo priežiūra yra statinio projekto vykdymo priežiūros dalis [4.1];</text:p>
      <text:p text:style-name="P98"><text:span text:style-name="T99">statinio projekto vykdymo priežiūros vadovas –<text:s/></text:span>architektas [4.9], statybos inžinierius [4.6], vadovaujantis statinio projekto dalių vykdymo priežiūros vadovams ir prižiūrintis statinio projekto sprendinių įgyvendinimą statybos metu;</text:p>
      <text:p text:style-name="P100"><text:span text:style-name="T101">statinio projekto dalies vykdymo priežiūros vadovas –<text:s/></text:span>architektas [4.9], statybos inžinierius [4.6], prižiūrintis statinio projekto dalies sprendinių įgyvendinimą statybos metu;</text:p>
      <text:p text:style-name="P102"><text:span text:style-name="T103">statinio proj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104"><text:span text:style-name="T105">statinio projekto dalies rengėjas<text:s/></text:span>[4.1] –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p>
      <text:p text:style-name="P106"><text:span text:style-name="T107">neypatingas statinys –<text:s/></text:span>statinys, kuris nepriskirtas ypatingų statinių ir nesudėtingų statinių kategorijai.</text:p>
      <text:p text:style-name="P108"/>
      <text:p text:style-name="P109"><text:span text:style-name="T110">IV</text:span><text:span text:style-name="T111">.<text:s/></text:span><text:span text:style-name="T112">STATINIO PROJEKTO VYKDYMO PRIEŽIŪROS PRIVALOMUMAS</text:span></text:p>
      <text:p text:style-name="P113"/>
      <text:p text:style-name="P114">6. Statinio projekto vykdymo priežiūra privaloma [4.1], kai statomas naujas, rekonstruojamas ar kapitališkai remontuojamas:</text:p>
      <text:p text:style-name="P115">6.1. ypatingas statinys [4.1];</text:p>
      <text:p text:style-name="P116">6.2. statinys (ypatingas, neypatingas, I ir II kategorijos nesudėtingas (tarp jų laikinas) saugomoje teritorijoje [4.1], [4.7].</text:p>
      <text:p text:style-name="P117">7. Statant 6 punkte nurodytus statinius, privaloma visų statinio projekto dalių sprendinių vykdymo priežiūra.</text:p>
      <text:p text:style-name="P118">8. Statant 6 punkte nenurodytus statinius, statinio projekto vykdymo priežiūra yra neprivaloma ir gali būti atliekama statytojo (užsakovo) iniciatyva [4.1].</text:p>
      <text:p text:style-name="P119"/>
      <text:p text:style-name="P120"><text:span text:style-name="T121">V</text:span><text:span text:style-name="T122">.<text:s/></text:span><text:span text:style-name="T123">STATINIO PROJEKTO VYKDYMO PRIEŽIŪROS TVARKA</text:span></text:p>
      <text:p text:style-name="P124"/>
      <text:p text:style-name="P125">9. Statinio projekto vykdymo priežiūrą (statybos metu), statinio projektuotojo pavedimu, atlieka statinio projekto rengėjas [4.1] pagal statytojo (užsakovo) ir statinio projektuotojo pasirašytą statinio projekto vykdymo priežiūros sutartį.</text:p>
      <text:p text:style-name="P126">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127">Tais atvejais, kai statinio darbo projektą [4.5] parengė kitas statinio projektuotojas statinio projekto vykdymo priežiūrą, statytojo (užsakovo) pavedimu atlieka statinio projektuotojas, parengęs šio statinio techninį projektą.</text:p>
      <text:p text:style-name="P128">10. Statytojas (užsakovas) turi teisę [4.1] pavesti projektuotojui statinio projekto vykdymo priežiūrą ir statinio statybos techninę priežiūrą [4.12].</text:p>
      <text:p text:style-name="P129">11. Statytojas (užsakovas) gali pasirinkti kitą statinio projektuotoją (neprojektavusį statomo statinio), turintį teisę [4.11] užsiimti atitinkama veikla ir sudaryti su juo statinio projekto vykdymo priežiūros sutartį, šiais atvejais [4.1]:</text:p>
      <text:p text:style-name="P130">11.1. gavus statinio projektuotojo rašytinį sutikimą;</text:p>
      <text:p text:style-name="P131">11.2. statinio projektuotojo nebėra (nebeveikia statinio projektą parengusi projektavimo įmonė) arba joje nebedirba statinio projekto priežiūros vadovas, turintis teisę [4.6], [4.9] vadovauti atitinkamai veiklai;</text:p>
      <text:p text:style-name="P132">11.3. statinio projektuotojas fizinis asmuo jau nesiverčia projektavimo veikla, neturi šios veiklos verslo liudijimo ar teisės [4.6], [4.9] vadovauti atitinkamai veiklai arba jau miręs.</text:p>
      <text:p text:style-name="P133">12. Jei statinio projektuotojas nevykdo ar pažeidžia šiame Reglamente nustatytus statinio projekto 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134">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135">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136">15. Statinio projekto vykdymo priežiūros metu statinio projekto (statinio projekto dalių) keitimai atliekami nustatyta tvarka [4.5] ir įregistruojami statybos darbų žurnale [4.8].</text:p>
      <text:p text:style-name="P137">16. Statinio projekto vykdymo priežiūros vadovas ir statinio projekto dalies vykdymo priežiūros vadovas, atliekantys statinio projekto (projekto dalies) vykdymo priežiūrą, privalo užtikrinti, kad visais atvejais atlikti statinio projekto (projekto dalies) sprendinių pakeitimai [4.5] atitiktų normatyvinių statybos techninių ir normatyvinių statinio saugos ir paskirties dokumentų reikalavimus.</text:p>
      <text:p text:style-name="P138"/>
      <text:p text:style-name="P139"><text:span text:style-name="T140">VI</text:span><text:span text:style-name="T141">.<text:s/></text:span><text:span text:style-name="T142">STATINIO PROJEKTO VYKDYMO PRIEŽIŪROS SUTARTIS</text:span></text:p>
      <text:p text:style-name="P143"/>
      <text:p text:style-name="P144">17. Statytojas (užsakovas) ir statinio projektuotojas, vadovaudamiesi Civiliniu kodeksu [4.3], įstatymais [4.1], [4.2] ir šiuo Reglamentu, statinio projekto vykdymo priežiūros sutartį (toliau – Sutartis) sudaro ir pasirašo iki statinio statybos pradžios [4.8].</text:p>
      <text:p text:style-name="P145">18. Prie Sutarties pridedama:</text:p>
      <text:p text:style-name="P146">18.1. statinio projekto vykdymo priežiūros grupės (jei statinio projekto vykdymo priežiūrą atliks statinio projekto vykdymo priežiūros grupė) sudėtis (grupės vadovo ir narių vardai, pavardės,<text:s/><text:soft-page-break/>pareigos, dokumentų, suteikiančių teisę eiti atitinkamas pareigas, išdavimo, galiojimo datos ir numeriai);</text:p>
      <text:p text:style-name="P147">18.2. kalendorinis statinio projekto vykdymo priežiūros darbų grafikas.</text:p>
      <text:p text:style-name="P148">19. 18.1 ir 18.2 papunkčiuose nurodyti dokumentai yra neatskiriama statinio projekto vykdymo priežiūros sutarties dalis.</text:p>
      <text:p text:style-name="P149"/>
      <text:p text:style-name="P150"><text:span text:style-name="T151">VII</text:span><text:span text:style-name="T152">.<text:s/></text:span><text:span text:style-name="T153">STATINIO PROJEKTO VYKDYMO PRIEŽIŪROS VADOVO IR STATINIO PROJEKTO DALIES VYKDYMO PRIEŽIŪROS VADOVO PAREIGOS IR TEISĖS</text:span></text:p>
      <text:p text:style-name="P154"/>
      <text:p text:style-name="P155">20. Statinio projekto vykdymo priežiūros vadovas yra statinio projekto vykdymo priežiūros organizatorius ir techninis vadovas, statybos metu prižiūrintis statinio projekto sprendinių įgyvendinimą.</text:p>
      <text:p text:style-name="P156">21. Statinio projekto dalies vykdymo priežiūros vadovas yra atitinkamos statinio dalies projekto vykdymo priežiūros techninis vadovas, statybos metu prižiūrintis tos statinio projekto dalies sprendinių įgyvendinimą.</text:p>
      <text:p text:style-name="P157">22. Statinio projekto vykdymo priežiūros vadovo ir statinio projekto dalies vykdymo priežiūros vadovo veikla prasideda nuo jų paskyrimo (pasamdymo) į šias pareigas dienos ir trunka iki statinio pripažinimo tinkamu naudoti akto pasirašymo dienos.</text:p>
      <text:p text:style-name="P158">23. Statinio projekto vykdymo priežiūros vadovo ir statinio projekto dalies vykdymo priežiūros vadovo nurodymai pagal šio Reglamento nustatytą kompetenciją yra privalomi statinio statybos bendrųjų ir specialiųjų statybos darbų vadovams.</text:p>
      <text:p text:style-name="P159">24.<text:s/><text:span text:style-name="T160">Statinio projekto vykdymo priežiūros vadovas privalo:</text:span></text:p>
      <text:p text:style-name="P161">24.1. statytojui (užsakovui) pageidaujant, padėti parengti statinio projekto vykdymo priežiūros sutartį;</text:p>
      <text:p text:style-name="P162">24.2. vadovauti statinio projektuotojo sudarytai ir patvirtintai statinio projekto vykdymo priežiūros grupei (kai ši grupė atlieka statinio projekto vykdymo priežiūrą) ir jai atstovauti;</text:p>
      <text:p text:style-name="P163">24.3. Sutartyje numatytu laiku ir tvarka lankytis statybvietėje ir spręsti su statinio projekto sprendinių įgyvendinimu susijusius klausimus;</text:p>
      <text:p text:style-name="P164">24.4. tikrinti, ar statinys statomas laikantis statinio projekto sprendinių, ir apie tai įrašyti į statybos darbų žurnalą;</text:p>
      <text:p text:style-name="P165">24.5. nustatyta tvarka [4.5] organizuoti pastebėtų statinio projekto sprendinių klaidų taisymą;</text:p>
      <text:p text:style-name="P166">24.6. į statybos darbų žurnalą [4.8] surašyti atliktus statybos darbus, neatitinkančius statinio projekto sprendinių, taip pat nurodymus ir reikalavimus tiems neatitikimams ištaisyti;</text:p>
      <text:p text:style-name="P167">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168">24.7.1. nustatyta, kad statytojas (užsakovas) arba rangovas pažeidė statinio projekto sprendinius, įgyvendinančius esminius statinio reikalavimus arba esminius statinio architektūros reikalavimus, pakeitė statinio projekte nurodytus statinio gabaritus;</text:p>
      <text:p text:style-name="P169">24.7.2. nustatyti normatyvinių statybos techninių dokumentų, normatyvinių statinio saugos ir paskirties dokumentų reikalavimų pažeidimai;</text:p>
      <text:p text:style-name="P170">24.7.3. statomas statiny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171">24.7.4. paaiškėja statinio projekto ar statybos klaidos, dėl kurių atsirado statinio ar gretimai esančių statinių avarijos grėsmė (nustatyta, kad statinys yra avarinis), ar įvyko avarija;</text:p>
      <text:p text:style-name="P172">24.8. tikrinti, ar surašyti paslėptų statinio konstrukcijų ir paslėptų statybos darbų priėmimo, inžinerinių tinklų, statinio inžinerinių sistemų, technologinių inžinerinių sistemų išbandymo aktai;</text:p>
      <text:p text:style-name="P173">24.9. dalyvauti statinių pripažinimo tinkamais naudoti komisijos darbe ir kartu su kitais komisijos nariais pasirašyti statinio pripažinimo tinkamu naudoti aktą, jei pastatytas statinys atitinka<text:s/><text:soft-page-break/>statinio projekto sprendinius.</text:p>
      <text:p text:style-name="P174">25.<text:s/><text:span text:style-name="T175">Statinio projekto dalies vykdymo priežiūros vadovas privalo:</text:span></text:p>
      <text:p text:style-name="P176">25.1.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p>
      <text:p text:style-name="P177">25.2. tikrinti, ar statybos darbai atliekami pagal jo prižiūrimos statinio projekto dalies sprendinius ir apie tai įrašyti į statybos darbų žurnalą, pateikti statinio projekto vykdymo priežiūros vadovui savo išvadas dėl šios statinio dalies pripažinimo tinkama naudoti;</text:p>
      <text:p text:style-name="P178">25.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 pareigos numatytos statinio projekto vykdymo priežiūros sutartyje);</text:p>
      <text:p text:style-name="P179">25.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4.8];</text:p>
      <text:p text:style-name="P180">25.5. suderinus su statinio projekto vykdymo priežiūros vadovu, nustatyta tvarka [4.5] atlikti statinio projekto dalies sprendinių pakeitimus;</text:p>
      <text:p text:style-name="P181">25.6. tikrinti, kaip vykdomi jo nurodymai ir reikalavimai. Jei jie nevykdomi, nedelsiant apie tai informuoti statinio projekto vykdymo priežiūros vadovą;</text:p>
      <text:p text:style-name="P182">25.7. reikalauti iš 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183">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184">25.7.2. nustatyti normatyvinių statybos techninių dokumentų, normatyvinių statinio saugos ir paskirties dokumentų reikalavimų pažeidimai;</text:p>
      <text:p text:style-name="P185">25.7.3. statomas statinys (statinio dali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186">25.7.4. paaiškėja statinio projekto (dalies) ar statybos klaidos, dėl kurių atsirado statinio ar gretimai esančių statinių avarijos grėsmė (nustatyta, kad statinys yra avarinis), ar įvyko avarija.</text:p>
      <text:p text:style-name="P187">26.<text:s/><text:span text:style-name="T188">Statinio projekto vykdymo priežiūros vadovas ir statinio projekto dalies vykdymo priežiūros vadovas turi teisę:</text:span></text:p>
      <text:p text:style-name="P189">26.1. patekti į statybvietę ir patikrinti, kaip įgyvendinami statinio projekto sprendiniai;</text:p>
      <text:p text:style-name="P190">26.2. reikalauti, kad statinio statybos vadovas pateiktų atliktų statybos darbų, panaudotų statybos produktų ir įrenginių atitiktį patvirtinančius dokumentus, informaciją apie šių produktų ir įrenginių paskirtį ir naudojimo ypatybes; įrašyti į statybos darbų žurnalą [4.8] reikalavimus ir nurodymus dėl pastebėtų statybos produktų, įrenginių atitikties ir tinkamumo naudoti reikalavimų pažeidimų pašalinimo;</text:p>
      <text:p text:style-name="P191">26.3. kreiptis į viešojo administravimo subjektą, atliekantį statybos valstybinę priežiūrą [4.13], jei nevykdomi jo teisėti reikalavimai ir pažeidžiami statytojo (užsakovo) ir trečiųjų asmenų interesai.</text:p>
      <text:p text:style-name="P192"/>
      <text:p text:style-name="P193"><text:span text:style-name="T194">VIII</text:span><text:span text:style-name="T195">.<text:s/></text:span><text:span text:style-name="T196">BAIGIAMOSIOS NUOSTATOS</text:span></text:p>
      <text:p text:style-name="P197"/>
      <text:p text:style-name="P198">27. Statinio projekto vykdymo priežiūros vadovas ir statinio projekto dalies vykdymo<text:s/><text:soft-page-break/>priežiūros vadovas<text:s/><text:span text:style-name="T199">atsako už pareigų vykdymą ir teisių naudojimą ar nepasinaudojimą jomis įstatymų nustatyta tvarka.</text:span></text:p>
      <text:p text:style-name="P200">28. Ginčai dėl Reglamento taikymo nagrinėjami įstatymų nustatyta tvarka.</text:p>
      <text:p text:style-name="P201">29. Asmenys, pažeidę šio Reglamento reikalavimus, atsako Lietuvos Respublikos įstatymų nustatyta tvarka.</text:p>
      <text:p text:style-name="P202">______________</text:p>
      <text:p text:style-name="P203"/>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8T10:37:00Z</meta:creation-date>
    <dc:date>2016-04-08T10:37:00Z</dc:date>
    <meta:template xlink:href="Normal" xlink:type="simple"/>
    <meta:editing-cycles>2</meta:editing-cycles>
    <meta:editing-duration>PT0S</meta:editing-duration>
    <meta:document-statistic meta:page-count="7" meta:paragraph-count="140" meta:word-count="2605" meta:character-count="21224" meta:row-count="535" meta:non-whitespace-character-count="18759"/>
  </office:meta>
</office:document-meta>
</file>