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fo:letter-spacing="0.0416in"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1 M. GRUODŽIO 22 D. ĮSAKYMO NR. 666 „DĖL LIETUVOS HIGIENOS NORMOS HN 107:2001 „SPECIALIOS PASKIRTIES MAISTO PRODUKTAI“ PATVIRTINIMO“ PAKEITIMO</text:p>
      <text:p text:style-name="P12"/>
      <text:p text:style-name="P13">2002 m. gruodžio 24 d. Nr. 680</text:p>
      <text:p text:style-name="P14">Vilnius</text:p>
      <text:p text:style-name="P15"/>
      <text:p text:style-name="P16"/>
      <text:p text:style-name="P17"><text:span text:style-name="T18">1</text:span><text:span text:style-name="T19">.<text:s/></text:span><text:span text:style-name="T20">Pakeičiu</text:span><text:span text:style-name="T21"><text:s/>Lietuvos higienos normą HN 107:2001 „Specialios paskirties maisto produktai“, patvirtintą sveikatos apsaugos ministro 2001 m. gruodžio 22 d. įsakymu Nr. 666 (Žin., 2002, Nr.<text:s/></text:span><text:a xlink:href="https://www.e-tar.lt/portal/lt/legalAct/TAR.ABA216654D73" office:target-frame-name="_blank" xlink:show="new"><text:span text:style-name="T22">5-199</text:span></text:a><text:span text:style-name="T23">):</text:span></text:p>
      <text:p text:style-name="P24"><text:span text:style-name="T25">1.1</text:span><text:span text:style-name="T26">. Išdėstau 5.6 punktą taip:</text:span></text:p>
      <text:p text:style-name="P27"><text:span text:style-name="T28">„</text:span><text:span text:style-name="T29">5.6</text:span><text:span text:style-name="T30">. mišinys kūdikiams iki 4–6 mėn. Pieno mišinys kūdikiams iki 4–6 mėn. Specialios paskirties maisto produktai, skirti kūdikių mitybai per pirmuosius keturis–šešis jų gyvenimo mėnesius ir atitinkantys šios amžiaus grupės kūdikių mitybos reikalavimus, jei kūdikis nemaitinamas motinos pienu“.<text:s/></text:span></text:p>
      <text:p text:style-name="P31"><text:span text:style-name="T32">1.2</text:span><text:span text:style-name="T33">. Išdėstau 5.7 punktą taip:</text:span></text:p>
      <text:p text:style-name="P34"><text:span text:style-name="T35">„</text:span><text:span text:style-name="T36">5.7</text:span><text:span text:style-name="T37">. mišinys kūdikiams, vyresniems kaip 4 mėn. Pieno mišinys kūdikiams, vyresniems kaip 4 mėn. Specialios paskirties maisto produktai, skirti vyresnių kaip keturių mėnesių amžiaus kūdikių mitybai ir atitinkantys šios amžiaus grupės kūdikių mitybos reikalavimus, jei kūdikis nemaitinamas motinos pienu“.<text:s/></text:span></text:p>
      <text:p text:style-name="P38"><text:span text:style-name="T39">1.3</text:span><text:span text:style-name="T40">. Įrašau 10.1, 21.4, 22.1.1, 22.1.2, 22.3, 22.4, 22.5, 23.2, 23.3, 23.4, 23.6.3, 23.6.5, 23.7, 23.8, 23.9, 26.1.2 punktuose, B ir E PRIEDŲ pavadinimuose vietoj žodžių „mišiniai kūdikiams iki 6 mėn.“ žodžius „mišiniai kūdikiams iki 4–6 mėn.“.</text:span></text:p>
      <text:p text:style-name="P41"><text:span text:style-name="T42">1.4</text:span><text:span text:style-name="T43">. Įrašau 10.2, 21.5 punktuose, C PRIEDO pavadinime ir šio priedo punktuose C.2, C.4.2, C.5.3 vietoj žodžių „mišiniai kūdikiams, vyresniems kaip 6 mėn.“ žodžius „mišiniai kūdikiams, vyresniems kaip 4 mėn.“.</text:span></text:p>
      <text:p text:style-name="P44"><text:span text:style-name="T45">1.5</text:span><text:span text:style-name="T46">. Išdėstau 21.2 punktą taip:</text:span></text:p>
      <text:p text:style-name="P47"><text:span text:style-name="T48">„</text:span><text:span text:style-name="T49">21.2</text:span><text:span text:style-name="T50">. Mišiniai kūdikiams iki 4–6 mėn. yra vienintelis perdirbtas maisto produktas, kuris atitinka kūdikio mitybos reikalavimus pirmaisiais keturiais–šešiais jo gyvenimo mėnesiais“.</text:span></text:p>
      <text:p text:style-name="P51"><text:span text:style-name="T52">1.6</text:span><text:span text:style-name="T53">. Išdėstau 22.1.4 punktą taip:</text:span></text:p>
      <text:p text:style-name="P54"><text:span text:style-name="T55">„</text:span><text:span text:style-name="T56">22.1.4</text:span><text:span text:style-name="T57">. mišinių kūdikiams, vyresniems kaip 4 mėn., etiketėse turi būti užrašas, kad produktas yra specialiai skirtas vartoti tik kūdikiams, vyresniems kaip 4 mėn. amžiaus, jei jie nemaitinami motinos pienu. Toks mišinys kūdikiams turi sudaryti tik dalį paros maisto raciono ir neturi būti vartojamas kaip motinos pieno pakaitalas per pirmuosius keturis jų gyvenimo mėnesius“.</text:span></text:p>
      <text:p text:style-name="P58"><text:span text:style-name="T59">1.7</text:span><text:span text:style-name="T60">. Išdėstau 22.7 punktą taip:</text:span></text:p>
      <text:p text:style-name="P61"><text:span text:style-name="T62">„</text:span><text:span text:style-name="T63">22.7</text:span><text:span text:style-name="T64">. Produktai ženklinami lietuvių kalba ir taip, kad būtų išvengta bet kokios rizikos supainioti mišinius, skirtus kūdikiams iki 4–6 mėn., su mišiniais kūdikiams, vyresniems kaip 4 mėn.“.</text:span></text:p>
      <text:p text:style-name="P65"><text:span text:style-name="T66">1.8</text:span><text:span text:style-name="T67">. Išdėstau 26.1.1 punktą taip:</text:span></text:p>
      <text:p text:style-name="P68"><text:span text:style-name="T69">„</text:span><text:span text:style-name="T70">26.1.1</text:span><text:span text:style-name="T71">. nuo kokio amžiaus produktas tinkamas vartoti. Jei jis skirtas jaunesniems kaip 4–6 mėn. amžiaus kūdikiams, turi būti nurodyta, kad jį galima vartoti tik pagal gydytojo pediatro nurodymus. Ant produktų, rekomenduojamų vartoti vyresniems kaip 4 mėn. amžiaus kūdikiams, gali būti nurodyta, kad jie tinka vartoti nuo šio amžiaus, jei gydytojas arba kiti už motinos ir kūdikio priežiūrą atsakingi darbuotojai nepatars kitaip“.</text:span></text:p>
      <text:p text:style-name="P72"><text:span text:style-name="T73">2</text:span><text:span text:style-name="T74">.<text:s/></text:span><text:span text:style-name="T75">Pavedu</text:span><text:span text:style-name="T76"><text:s/>ministerijos sekretoriui Eduardui Bartkevičiui įsakymo vykdymo kontrolę.</text:span></text:p>
      <text:p text:style-name="P77"/>
      <text:p text:style-name="P78"/>
      <text:p text:style-name="P79"/>
      <text:p text:style-name="P80">SVEIKATOS APSAUGOS<text:s/></text:p>
      <text:p text:style-name="P81"><text:span text:style-name="T82">MINISTRAS</text:span><text:span text:style-name="T83"><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4T14:46:00Z</meta:creation-date>
    <dc:date>2016-03-04T14:46:00Z</dc:date>
    <meta:template xlink:href="Normal" xlink:type="simple"/>
    <meta:editing-cycles>2</meta:editing-cycles>
    <meta:editing-duration>PT0S</meta:editing-duration>
    <meta:document-statistic meta:page-count="2" meta:paragraph-count="72" meta:word-count="430" meta:character-count="3178" meta:row-count="313" meta:non-whitespace-character-count="2820"/>
  </office:meta>
</office:document-meta>
</file>