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9 m. gruodžio 18 d. ĮSAKYMO Nr. V-1051 „DĖL teritorinių ligonių kasų ir asmens sveikatos priežiūros įstaigų sutarčių sudarymo tvarkos aprašo patvirtinimo“ pakeitimo</text:p>
      <text:p text:style-name="P11"/>
      <text:p text:style-name="P12">2012 m. kovo 21 d. Nr. V-230</text:p>
      <text:p text:style-name="P13">Vilnius</text:p>
      <text:p text:style-name="P14"/>
      <text:p text:style-name="P15"/>
      <text:p text:style-name="P16"><text:span text:style-name="T17">Siekdamas pagerinti hemodializės paslaugų prieinamumą,</text:span></text:p>
      <text:p text:style-name="P18"><text:span text:style-name="T19">p a k e i č i u Teritorinių ligonių kasų ir asmens sveikatos priežiūros įstaigų sutarčių sudarymo tvarkos aprašą, patvirtintą Lietuvos Respublikos sveikatos apsaugos ministro 2009 m. gruodžio 18 d. įsakymu Nr. V-1051 „Dėl Teritorinių ligonių kasų ir asmens sveikatos priežiūros įstaigų sutarčių sudarymo tvarkos aprašo patvirtinimo“ (Žin., 2009, Nr.<text:s/></text:span><text:a xlink:href="https://www.e-tar.lt/portal/lt/legalAct/TAR.9A4CD3D4C858" office:target-frame-name="_blank" xlink:show="new"><text:span text:style-name="T20">154-6995</text:span></text:a><text:span text:style-name="T21">; 2011, Nr.<text:s/></text:span><text:a xlink:href="https://www.e-tar.lt/portal/lt/legalAct/TAR.CB26978575F7" office:target-frame-name="_blank" xlink:show="new"><text:span text:style-name="T22">67-3183</text:span></text:a><text:span text:style-name="T23">, Nr.<text:s/></text:span><text:a xlink:href="https://www.e-tar.lt/portal/lt/legalAct/TAR.59C1F156BC63" office:target-frame-name="_blank" xlink:show="new"><text:span text:style-name="T24">128-6071</text:span></text:a><text:span text:style-name="T25">), ir išdėstau 5 punktą taip:</text:span></text:p>
      <text:p text:style-name="P26"><text:span text:style-name="T27">„</text:span><text:span text:style-name="T28">5</text:span><text:span text:style-name="T29">. ASPĮ, pageidaujanti sudaryti ateinančių kalendorinių metų sutartį, prašymą TLK pateikia ne vėliau kaip iki einamųjų metų lapkričio 1 dienos (ši nuostata netaikoma ASPĮ, pageidaujančioms sudaryti naujas sutartis dėl pirminės ambulatorinės asmens sveikatos priežiūros paslaugų, dantų protezavimo, medicininės reabilitacijos ir sanatorinio (antirecidyvinio) gydymo, hemodializės paslaugų teikimo bei prevencinėse programose numatytų paslaugų išlaidų apmokėjimo PSDF biudžeto lėšomis).“</text:span></text:p>
      <text:p text:style-name="P30"/>
      <text:p text:style-name="P31"/>
      <text:p text:style-name="P32"/>
      <text:p text:style-name="P33"><text:span text:style-name="T34">SVEIKATOS APSAUGOS MINISTRAS</text:span><text:span text:style-name="T3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2T14:16:00Z</meta:creation-date>
    <dc:date>2016-01-12T14:16:00Z</dc:date>
    <meta:template xlink:href="Normal" xlink:type="simple"/>
    <meta:editing-cycles>2</meta:editing-cycles>
    <meta:editing-duration>PT0S</meta:editing-duration>
    <meta:document-statistic meta:page-count="1" meta:paragraph-count="29" meta:word-count="204" meta:character-count="1579" meta:row-count="63" meta:non-whitespace-character-count="1404"/>
  </office:meta>
</office:document-meta>
</file>