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style:tab-stops>
          <style:tab-stop style:type="right" style:position="6.2993in"/>
        </style:tab-stops>
      </style:paragraph-properties>
      <style:text-properties fo:hyphenate="false"/>
    </style:style>
    <style:style style:name="P195" style:parent-style-name="Normal" style:family="paragraph">
      <style:paragraph-properties fo:widows="0" fo:orphans="0">
        <style:tab-stops>
          <style:tab-stop style:type="right" style:position="6.2993in"/>
        </style:tab-stops>
      </style:paragraph-properties>
      <style:text-properties fo:hyphenate="false"/>
    </style:style>
    <style:style style:name="P196" style:parent-style-name="Normal" style:family="paragraph">
      <style:paragraph-properties fo:widows="0" fo:orphans="0">
        <style:tab-stops>
          <style:tab-stop style:type="right" style:position="6.2993in"/>
        </style:tab-stops>
      </style:paragraph-properties>
      <style:text-properties fo:hyphenate="false"/>
    </style:style>
    <style:style style:name="T197" style:parent-style-name="DefaultParagraphFont" style:family="text">
      <style:text-properties fo:text-transform="uppercase" fo:color="#000000"/>
    </style:style>
    <style:style style:name="T19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RO 2002 M. LAPKRIČIO 25 D. ĮSAKYMO NR. 3-547 „DĖL LEIDIMŲ MOKYMO ĮSTAIGOMS MOKYTI ASMENIS, SUSIJUSIUS SU PAVOJINGŲ KROVINIŲ VEŽIMU AUTOMOBILIŲ, GELEŽINKELIŲ, VIDAUS VANDENŲ TRANSPORTU, IŠDAVIMO TVARKOS“ PAKEITIMO</text:p>
      <text:p text:style-name="P7"/>
      <text:p text:style-name="P8">2009 m. lapkričio 19 d. Nr. 3-582</text:p>
      <text:p text:style-name="P9">Vilnius</text:p>
      <text:p text:style-name="P10"/>
      <text:p text:style-name="P11"><text:span text:style-name="T12">P a k e i č i u Lietuvos Respublikos susisiekimo ministro 2002 m. lapkričio 25 d. įsakymą Nr. 3-547 „Dėl Leidimų mokymo įstaigoms mokyti asmenis, susijusius su pavojingų krovinių vežimu automobilių, geležinkelių, vidaus vandenų transportu, išdavimo tvarkos“ (Žin., 2002, Nr.<text:s/></text:span><text:a xlink:href="https://www.e-tar.lt/portal/lt/legalAct/TAR.AE3DAFB395D1" office:target-frame-name="_blank" xlink:show="new"><text:span text:style-name="T13">114-5105</text:span></text:a><text:span text:style-name="T14">):</text:span></text:p>
      <text:p text:style-name="P15"><text:span text:style-name="T16">1</text:span><text:span text:style-name="T17">. Įrašau antraštėje po žodžio „tvarkos“ žodį „aprašo“.</text:span></text:p>
      <text:p text:style-name="P18"><text:span text:style-name="T19">2</text:span><text:span text:style-name="T20">. Išdėstau preambulę taip:</text:span></text:p>
      <text:p text:style-name="P21"><text:span text:style-name="T22">„Įgyvendindamas Lietuvos Respublikos tarptautinių sutarčių, reglamentuojančių pavojingų krovinių vežimą, nuostatas bei siekdamas užtikrinti tinkamą asmenų, susijusių su pavojingų krovinių vežimu, parengimo lygį:“.</text:span></text:p>
      <text:p text:style-name="P23"><text:span text:style-name="T24">3</text:span><text:span text:style-name="T25">. Išdėstau 1 punktą taip:</text:span></text:p>
      <text:p text:style-name="P26"><text:span text:style-name="T27">„</text:span><text:span text:style-name="T28">1</text:span><text:span text:style-name="T29">. T v i r t i n u Leidimų mokymo įstaigoms mokyti asmenis, susijusius su pavojingų krovinių vežimu automobilių, geležinkelių, vidaus vandenų transportu, išdavimo tvarkos aprašą (pridedama).“</text:span></text:p>
      <text:p text:style-name="P30"><text:span text:style-name="T31">4</text:span><text:span text:style-name="T32">. Pripažįstu netekusiu galios 2.2 punktą.</text:span></text:p>
      <text:p text:style-name="P33"><text:span text:style-name="T34">5</text:span><text:span text:style-name="T35">. Išbraukiu 3.3 punkte žodžius „iki šio pažymėjimo galiojimo pabaigos“.</text:span></text:p>
      <text:p text:style-name="P36"><text:span text:style-name="T37">6</text:span><text:span text:style-name="T38">. Nurodytuoju įsakymu patvirtintoje Leidimų mokymo įstaigoms mokyti asmenis, susijusius su pavojingų krovinių vežimu automobilių, geležinkelių ir vidaus vandenų transportu, išdavimo tvarkoje:</text:span></text:p>
      <text:p text:style-name="P39"><text:span text:style-name="T40">6.1</text:span><text:span text:style-name="T41">. Išdėstau antraštę taip:</text:span></text:p>
      <text:p text:style-name="P42"><text:span text:style-name="T43">„</text:span><text:span text:style-name="T44">LEIDIMŲ MOKYMO ĮSTAIGOMS MOKYTI ASMENIS, SUSIJUSIUS SU PAVOJINGŲ KROVINIŲ VEŽIMU AUTOMOBILIŲ, GELEŽINKELIŲ, VIDAUS VANDENŲ TRANSPORTU, IŠDAVIMO TVARKOS APRAŠAS</text:span><text:span text:style-name="T45">“</text:span></text:p>
      <text:p text:style-name="P46"><text:span text:style-name="T47">6.2</text:span><text:span text:style-name="T48">. Išdėstau 1 punktą taip:</text:span></text:p>
      <text:p text:style-name="P49"><text:span text:style-name="T50">„</text:span><text:span text:style-name="T51">1</text:span><text:span text:style-name="T52">. Leidimų mokymo įstaigoms mokyti asmenis, susijusius su pavojingų krovinių vežimu automobilių, geležinkelių, vidaus vandenų transportu, išdavimo tvarkos aprašas (toliau – tvarkos aprašas) nustato reikalavimus mokymo įstaigoms, siekiančioms mokyti asmenis, susijusius su pavojingų krovinių vežimu automobilių, geležinkelių ir (ar) vidaus vandenų transportu, leidimų, suteikiančių teisę mokymo įstaigoms mokyti asmenis, susijusius su pavojingų krovinių vežimu (toliau – leidimas), išdavimo tvarką bei leidimus turinčių mokymo įstaigų veiklos sąlygas.“</text:span></text:p>
      <text:p text:style-name="P53"><text:span text:style-name="T54">6.3</text:span><text:span text:style-name="T55">. Išdėstau 2 punktą taip:</text:span></text:p>
      <text:p text:style-name="P56"><text:span text:style-name="T57">„</text:span><text:span text:style-name="T58">2</text:span><text:span text:style-name="T59">. Šiame tvarkos apraše vartojamos sąvokos:</text:span></text:p>
      <text:p text:style-name="P60"><text:span text:style-name="T61">2.1</text:span><text:span text:style-name="T62">.<text:s/></text:span><text:span text:style-name="T63">asmenys, susiję su pavojingų krovinių vežimu</text:span><text:span text:style-name="T64"><text:s/>– pavojingų krovinių vežimo automobilių, geležinkelių, vidaus vandenų transportu saugos specialistai ir kelių transporto priemonių, vežančių pavojingus krovinius, vairuotojai;</text:span></text:p>
      <text:p text:style-name="P65"><text:span text:style-name="T66">2.2</text:span><text:span text:style-name="T67">.<text:s/></text:span><text:span text:style-name="T68">mokymo įstaiga</text:span><text:span text:style-name="T69"><text:s/>– Lietuvos Respublikos, Europos Sąjungos valstybės narės ar valstybės – Europos ekonominės erdvės susitarimo dalyvės – ūkio subjektas, kurio steigimo dokumentuose numatyta suaugusiųjų švietimo veikla, siekiantis mokyti ar jau mokantis asmenis, susijusius su pavojingų krovinių vežimu.“</text:span></text:p>
      <text:p text:style-name="P70"><text:span text:style-name="T71">6.4</text:span><text:span text:style-name="T72">. Išdėstau 3.1 punktą taip:</text:span></text:p>
      <text:p text:style-name="P73"><text:span text:style-name="T74">„</text:span><text:span text:style-name="T75">3.1</text:span><text:span text:style-name="T76">. turėti administracinę patalpą (atskirą nuo mokymo patalpų arba atitvaru atskirtą mokymo patalpoje), pritaikytą aptarnauti klientus, tvarkyti ir nustatytą laiką saugoti su mokymu susijusius dokumentus bei aprūpintą telefono ryšiu;“.</text:span></text:p>
      <text:p text:style-name="P77"><text:span text:style-name="T78">6.5</text:span><text:span text:style-name="T79">. Išdėstau 3.2 punktą taip:</text:span></text:p>
      <text:p text:style-name="P80"><text:span text:style-name="T81">„</text:span><text:span text:style-name="T82">3.2</text:span><text:span text:style-name="T83">. turėti įrengtas mokymo patalpas, kurios atitiktų tikslinės naudojimo paskirties, visuomenės sveikatos, darbų saugos, priešgaisrinės apsaugos ir kitus reikalavimus ar sąlygas. Patalpos turi būti tokio dydžio ir jose turi būti tokia vaizdinė mokymo medžiaga ir įranga, kad būtų užtikrintas tinkamas mokymas;“.</text:span></text:p>
      <text:p text:style-name="P84"><text:span text:style-name="T85">6.6</text:span><text:span text:style-name="T86">. Įrašau 3.5 punkte vietoj žodžių „jam prilygintą pažymėjimą“ žodžius „Mokytojo, mokančio asmenis, susijusius su pavojingų krovinių vežimu automobilių, geležinkelių ir (ar) vidaus vandenų transportu, pažymėjimą, įgytą kitose pavojingų krovinių vežimą reglamentuojančių tarptautinių sutarčių Susitariančiosiose Šalyse.“</text:span></text:p>
      <text:p text:style-name="P87"><text:span text:style-name="T88">6.7</text:span><text:span text:style-name="T89">. Išdėstau 3.6.1 punktą taip:</text:span></text:p>
      <text:p text:style-name="P90"><text:span text:style-name="T91">„</text:span><text:span text:style-name="T92">3.6.1</text:span><text:span text:style-name="T93">. teminis mokymo planas turi būti sudarytas vadovaujantis atitinkamai Pavojingų krovinių vežimo automobilių, geležinkelių, vidaus vandenų transportu saugos specialistų mokymo ir egzaminavimo tvarkos apraše, patvirtintame Lietuvos Respublikos susisiekimo ministro 2002 m. birželio 4 d. įsakymu Nr. 3-274 (Žin., 2002, Nr.<text:s/></text:span><text:a xlink:href="https://www.e-tar.lt/portal/lt/legalAct/TAR.F60EC331B0F0" office:target-frame-name="_blank" xlink:show="new"><text:span text:style-name="T94">58-2369</text:span></text:a><text:span text:style-name="T95">; 2005, Nr.<text:s/></text:span><text:a xlink:href="https://www.e-tar.lt/portal/lt/legalAct/TAR.1AE54A59AE3B" office:target-frame-name="_blank" xlink:show="new"><text:span text:style-name="T96">142-5153</text:span></text:a><text:span text:style-name="T97">; 2009, Nr.<text:s/></text:span><text:a xlink:href="https://www.e-tar.lt/portal/lt/legalAct/TAR.8E643FFC2689" office:target-frame-name="_blank" xlink:show="new"><text:span text:style-name="T98">127-5514</text:span></text:a><text:span text:style-name="T99">), ar Kelių transporto priemonių vairuotojų, vežančių pavojingus krovinius, mokymo ir egzaminavimo tvarkos apraše, patvirtintame Lietuvos Respublikos susisiekimo ministro 2002 m. liepos 1 d. įsakymu Nr. 3-336 (Žin., 2002, Nr.<text:s/></text:span><text:a xlink:href="https://www.e-tar.lt/portal/lt/legalAct/TAR.6794C30DE2D9" office:target-frame-name="_blank" xlink:show="new"><text:span text:style-name="T100">70-2947</text:span></text:a><text:span text:style-name="T101">; 2005, Nr.<text:s/></text:span><text:a xlink:href="https://www.e-tar.lt/portal/lt/legalAct/TAR.116360EF4F7C" office:target-frame-name="_blank" xlink:show="new"><text:span text:style-name="T102">142-5152</text:span></text:a><text:span text:style-name="T103">; 2009, Nr.<text:s/></text:span><text:a xlink:href="https://www.e-tar.lt/portal/lt/legalAct/TAR.DBB453608F9C" office:target-frame-name="_blank" xlink:show="new"><text:span text:style-name="T104">120-5159</text:span></text:a><text:span text:style-name="T105">), nustatyta mokymo kursų struktūra ir temomis, atsižvelgiant į pasirinktą transporto rūšį ir mokomų asmenų darbo specifiką;“.</text:span></text:p>
      <text:p text:style-name="P106"><text:span text:style-name="T107">6.8</text:span><text:span text:style-name="T108">. Išdėstau 3.6.2 punktą taip:</text:span></text:p>
      <text:p text:style-name="P109"><text:span text:style-name="T110">„</text:span><text:span text:style-name="T111">3.6.2</text:span><text:span text:style-name="T112">. teminiame plane turi būti nurodytas jo pavadinimas, mokymo temos, detali mokymo trukmė (išskiriant specializuotų temų, jei pagal jas mokoma, mokymo trukmę), mokymo procese naudojamos priemonės ir įrenginiai, žinių ir praktinių įgūdžių vertinimo metodai ir kriterijai, pagrindinė literatūra;“.</text:span></text:p>
      <text:p text:style-name="P113"><text:span text:style-name="T114">6.9</text:span><text:span text:style-name="T115">. Įrašau 5 punkte vietoj žodžių „šios tvarkos 3 punkte (išskyrus 3.5 papunktį)“ žodžius „šio tvarkos aprašo 3 punkte“.</text:span></text:p>
      <text:p text:style-name="P116"><text:span text:style-name="T117">6.10</text:span><text:span text:style-name="T118">. Pripažįstu netekusiu galios 6.2 punktą.</text:span></text:p>
      <text:p text:style-name="P119"><text:span text:style-name="T120">6.11</text:span><text:span text:style-name="T121">. Įrašau 6.3 punkte vietoj žodžio „arba“ žodį „ir“, išbraukiu žodžius „ir jų kopijas“.<text:s/></text:span></text:p>
      <text:p text:style-name="P122"><text:span text:style-name="T123">6.12</text:span><text:span text:style-name="T124">. Išdėstau 6.4 punktą taip:</text:span></text:p>
      <text:p text:style-name="P125"><text:span text:style-name="T126">„</text:span><text:span text:style-name="T127">6.4</text:span><text:span text:style-name="T128">. Valstybinei visuomenės sveikatos priežiūros tarnybai prie Sveikatos apsaugos ministerijos pavaldžios atitinkamos teritorinės visuomenės sveikatos priežiūros įstaigos išduoto leidimo-higienos paso (ar jo dublikato) originalą;“.</text:span></text:p>
      <text:p text:style-name="P129"><text:span text:style-name="T130">6.13</text:span><text:span text:style-name="T131">. Išdėstau 6.6 punktą taip:</text:span></text:p>
      <text:p text:style-name="P132"><text:span text:style-name="T133">„</text:span><text:span text:style-name="T134">6.6</text:span><text:span text:style-name="T135">. numatomo personalo – mokytojų, mokančių asmenis, susijusius su pavojingų krovinių vežimu atitinkama transporto rūšimi, pažymėjimų ir tam tikrų temų dėstytojų, jei tokie bus, kvalifikaciją liudijančių pažymėjimų kopijas;“.</text:span></text:p>
      <text:p text:style-name="P136"><text:span text:style-name="T137">6.14</text:span><text:span text:style-name="T138">. Išdėstau 6.7 punktą taip:</text:span></text:p>
      <text:p text:style-name="P139"><text:span text:style-name="T140">„</text:span><text:span text:style-name="T141">6.7</text:span><text:span text:style-name="T142">. kitus dokumentus, kuriuose mokymo įstaiga nustato mokymų sąlygas (pvz., dalyvių skaičių ar kt.).“</text:span></text:p>
      <text:p text:style-name="P143"><text:span text:style-name="T144">6.15</text:span><text:span text:style-name="T145">. Įrašau 7.3 punkte vietoj žodžių „šios tvarkos“ žodžius „šio tvarkos aprašo“.</text:span></text:p>
      <text:p text:style-name="P146"><text:span text:style-name="T147">6.16</text:span><text:span text:style-name="T148">. Įrašau 10 punkte vietoj žodžio „specialistai“ žodį „asmenys“.</text:span></text:p>
      <text:p text:style-name="P149"><text:span text:style-name="T150">6.17</text:span><text:span text:style-name="T151">. Įrašau 12 punkte vietoj žodžių „šios tvarkos 3 punkte (išskyrus 3.5 papunktį)“ žodžius „šio tvarkos aprašo 3 punkte“, po žodžio „egzempliorius“ – žodžius „(arba protokolo kopija)“.</text:span></text:p>
      <text:p text:style-name="P152"><text:span text:style-name="T153">6.18</text:span><text:span text:style-name="T154">. Išbraukiu 22.4 punkte žodžius „kaip savarankiška įmonė, įstaiga ar organizacija“.</text:span></text:p>
      <text:p text:style-name="P155"><text:span text:style-name="T156">6.19</text:span><text:span text:style-name="T157">. Įrašau 24 punkto pirmojoje pastraipoje vietoj žodžių „šios tvarkos“ žodžius „šio tvarkos aprašo“.</text:span></text:p>
      <text:p text:style-name="P158"><text:span text:style-name="T159">6.20</text:span><text:span text:style-name="T160">. Išdėstau 24.2 punktą taip:</text:span></text:p>
      <text:p text:style-name="P161"><text:span text:style-name="T162">„</text:span><text:span text:style-name="T163">24.2</text:span><text:span text:style-name="T164">. pasikeitus duomenims dokumentuose, nurodytuose šio tvarkos aprašo 6 punkte,<text:s/></text:span><text:soft-page-break/><text:span text:style-name="T165">ar priėmus į darbą kitą mokytoją, nedelsiant (bet ne vėliau kaip iki mokymo kurso paskaitų pradžios) pranešti apie pasikeitimus leidimą išdavusiai inspekcijai;“.</text:span></text:p>
      <text:p text:style-name="P166"><text:span text:style-name="T167">6.21</text:span><text:span text:style-name="T168">. Papildau šiuo 24.3 punktu:</text:span></text:p>
      <text:p text:style-name="P169"><text:span text:style-name="T170">„</text:span><text:span text:style-name="T171">24.3</text:span><text:span text:style-name="T172">. iš anksto informuoti atitinkamą inspekciją apie kiekvieno mokymo kurso paskaitų laiką ir vietą.“</text:span></text:p>
      <text:p text:style-name="P173"><text:span text:style-name="T174">6.22</text:span><text:span text:style-name="T175">. Įrašau 25 punkte vietoj žodžių „šioje tvarkoje“ žodžius „šiame tvarkos apraše“ ir vietoj žodžių „šios tvarkos“ žodžius „šio tvarkos aprašo“.</text:span></text:p>
      <text:p text:style-name="P176"><text:span text:style-name="T177">6.23</text:span><text:span text:style-name="T178">. Įrašau 28 punkte vietoj žodžių „Valstybės žinių“ priede „Informaciniai pranešimai“ žodžius „savo interneto svetainėje“.</text:span></text:p>
      <text:p text:style-name="P179"><text:span text:style-name="T180">6.24</text:span><text:span text:style-name="T181">. Išdėstau 1 priedo žymą taip:</text:span></text:p>
      <text:p text:style-name="P182"><text:span text:style-name="T183">„Leidimų mokymo įstaigoms mokyti asmenis, susijusius su pavojingų krovinių vežimu automobilių, geležinkelių, vidaus vandenų transportu, išdavimo tvarkos aprašo 1 priedas“.</text:span></text:p>
      <text:p text:style-name="P184"><text:span text:style-name="T185">6.25</text:span><text:span text:style-name="T186">. Išdėstau 2 priedo žymą taip:</text:span></text:p>
      <text:p text:style-name="P187"><text:span text:style-name="T188">„Leidimų mokymo įstaigoms mokyti asmenis, susijusius su pavojingų krovinių vežimu automobilių, geležinkelių, vidaus vandenų transportu, išdavimo tvarkos aprašo 2 priedas“.</text:span></text:p>
      <text:p text:style-name="P189"><text:span text:style-name="T190">6.26</text:span><text:span text:style-name="T191">. Išdėstau 3 priedo žymą taip:</text:span></text:p>
      <text:p text:style-name="P192"><text:span text:style-name="T193">„Leidimų mokymo įstaigoms mokyti asmenis, susijusius su pavojingų krovinių vežimu automobilių, geležinkelių, vidaus vandenų transportu, išdavimo tvarkos aprašo 3 priedas“.</text:span></text:p>
      <text:p text:style-name="P194"/>
      <text:p text:style-name="P195"/>
      <text:p text:style-name="P196"><text:span text:style-name="T197">SUSISIEKIMO MINISTRAS</text:span><text:span text:style-name="T198"><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0-19T10:55:00Z</meta:creation-date>
    <dc:date>2015-10-19T10:55:00Z</dc:date>
    <meta:template xlink:href="Normal" xlink:type="simple"/>
    <meta:editing-cycles>2</meta:editing-cycles>
    <meta:editing-duration>PT0S</meta:editing-duration>
    <meta:document-statistic meta:page-count="3" meta:paragraph-count="73" meta:word-count="1098" meta:character-count="8486" meta:row-count="298" meta:non-whitespace-character-count="7461"/>
  </office:meta>
</office:document-meta>
</file>