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IKTŲ IR (AR) KITO TURTO LAIKINO PAĖMIMO (LAIKINO ATLYGINTINO PANAUDOJIMO) IR (AR) REKVIZICIJOS NUOSTATŲ PATVIRTINIMO</text:p>
      <text:p text:style-name="P15"/>
      <text:p text:style-name="P16">2003 m. sausio 16 d. Nr. 51</text:p>
      <text:p text:style-name="P17">Vilnius</text:p>
      <text:p text:style-name="P18"/>
      <text:p text:style-name="P19"><text:span text:style-name="T20">Vadovauda</text:span><text:span text:style-name="T21">masi Lietuvos Respublikos karo padėties įstatymo (Žin., 2000, Nr.<text:s/></text:span><text:a xlink:href="https://www.e-tar.lt/portal/lt/legalAct/TAR.C70309CDEB7B" office:target-frame-name="_blank" xlink:show="new"><text:span text:style-name="T22">52-1482</text:span></text:a><text:span text:style-name="T23">) 37 straipsnio 1 dalimi ir Lietuvos Respublikos nepaprastosios padėties įstatymo (Žin., 2002, Nr.<text:s/></text:span><text:a xlink:href="https://www.e-tar.lt/portal/lt/legalAct/TAR.845C6618A647" office:target-frame-name="_blank" xlink:show="new"><text:span text:style-name="T24">64-2575</text:span></text:a><text:span text:style-name="T25">) 28 straipsnio 11 punktu, Lietuvos Respublikos Vyriausybė<text:s/></text:span><text:span text:style-name="T26">nutari</text:span><text:span text:style-name="T27">a:</text:span></text:p>
      <text:p text:style-name="P28"><text:span text:style-name="T29">1</text:span><text:span text:style-name="T30">. Patvirtinti Daiktų ir (ar) kito turto laikino paėmimo (laikino atlygintino panaudojimo) ir (ar) rekv</text:span><text:span text:style-name="T31">izicijos nuostatus (pridedama).</text:span></text:p>
      <text:p text:style-name="P32"><text:span text:style-name="T33">2</text:span><text:span text:style-name="T34">. Pavesti Finansų ministerijai ir Ūkio ministerijai kartu su Vidaus reikalų ministerija, Aplinkos ministerija, Krašto apsaugos ministerija parengti ir iki 2003 m. birželio 1 d. nustatytąja tvarka pateikti Lietuvos Respu</text:span><text:span text:style-name="T35">blikos Vyriausybei laikinai paimtų daiktų ir (ar) kito turto grąžinimo ir atlyginimo už sugadintus, neišlikusius ar rekvizuotus daiktus ir (ar) kitą turtą mokėjimo tvarkos projektą.</text:span></text:p>
      <text:p text:style-name="P36"/>
      <text:p text:style-name="P37"/>
      <text:p text:style-name="P38"><text:span text:style-name="T39">MINISTRAS PIRMININKAS</text:span><text:span text:style-name="T40"><text:tab/>ALGIRDAS BRAZAUSKAS</text:span></text:p>
      <text:p text:style-name="P41"/>
      <text:p text:style-name="P42">KRAŠTO APSAUGOS MINISTRAS<text:tab/>LINAS LINKEVIČIUS</text:p>
      <text:p text:style-name="P43">______________</text:p>
      <text:p text:style-name="P44"/>
      <text:soft-page-break/>
      <text:p text:style-name="P45"><text:span text:style-name="T46">PATVIRTINTA</text:span></text:p>
      <text:p text:style-name="P47">Lietuvos Respublikos Vyriausybės</text:p>
      <text:p text:style-name="P48">2003 m. sausio 16 d. nutarimu<text:s/></text:p>
      <text:p text:style-name="P49">Nr. 51</text:p>
      <text:p text:style-name="P50"/>
      <text:p text:style-name="P51"><text:span text:style-name="T52">DAIKTŲ IR (AR) KITO TURTO LAIKINO PAĖMIMO (LAIKINO ATLYGINTINO PANAUDOJIMO) IR (AR) REKVIZICIJOS NUOSTATAI</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Daiktų ir (ar) kito turto laikino paėmimo (laikino atlygintino panaudojimo) ir (ar) rekvizicijos nuostatai (toliau vadinama – Nuostatai) reglamentuoja Lietuvos Respublikos teritorijoje paskelbus mobilizaciją, įvedus karo ar nepaprastąją p</text:span><text:span text:style-name="T63">adėtį vykdomo daiktų ir (ar) kito turto laikino paėmimo (laikino atlygintino panaudojimo) ir (ar) rekvizicijos organizavimą, valstybės ir savivaldybių institucijų, juridinių ir fizinių asmenų pareigas ir teises pasirengimo daiktų ir (ar) kito turto laikina</text:span><text:span text:style-name="T64">m paėmimui (laikinam atlygintinam panaudojimui) ir (ar) rekvizicijai ir jų vykdymo metu. Jie nereglamentuoja pinigų, ginklų, šaudmenų, sprogmenų, sprogstamųjų, radioaktyviųjų, nuodingųjų ir stipriai veikiančių, narkotinių ir psichotropinių medžiagų, esanči</text:span><text:span text:style-name="T65">ų civilinėje apyvartoje, laikino paėmimo ir (ar) rekvizicijos.</text:span></text:p>
      <text:p text:style-name="P66"><text:span text:style-name="T67">2</text:span><text:span text:style-name="T68">. Šiuose Nuostatuose vartojamos sąvokos:</text:span></text:p>
      <text:p text:style-name="P69">Laikinas paėmimas (laikinas atlygintinas panaudojimas) – priverstinis atlygintinas daiktų ir (ar) kito turto laikinas paėmimas iš savininko (valdytojo) apribojant valdymo ir naudojimosi daiktais ir (ar) kitu turtu teises, kad būtų išvengta pavojaus, gresiančio visuomenės ar valstybės interesams (toliau vadinama – laikinas paėmimas).</text:p>
      <text:p text:style-name="P70">Rekvizicijos planas – mobilizacijos plano sudedamoji dalis, nustatanti rekvizicijos vykdymo eigą, tikslus, būdus ir terminus. Rekvizicijos planas sudaromas pagal valstybines mobilizacines užduotis.</text:p>
      <text:p text:style-name="P71">Rekvizuotino turto sąrašai – rekvizicijos plano sudedamoji dalis, kurioje nurodyti rekvizuotini daiktai ir (ar) kitas turtas,<text:s/>taip pat skiriamieji jų požymiai.</text:p>
      <text:p text:style-name="P72">Rekvizuotinų daiktų ir (ar) kito turto įskaita – daiktų ir (ar) kito turto įtraukimas į rekvizuotino turto sąrašus ir pranešimas apie tai savininkui (valdytojui): jam turi būti išduodami nustatytąja tvarka patvirtinti dokumentai.<text:s/></text:p>
      <text:p text:style-name="P73">Rekvizicinis poreikis – materialinių vertybių kiekis, kurio reikia, kad funkcionuotų ginkluotųjų pajėgų karo meto struktūros ir būtų užtikrintas valstybei gyvybiškai svarbių funkcijų vykdymas karo ar nepaprastosios padėties metu.</text:p>
      <text:p text:style-name="P74">Surinkimo punktai<text:s/>– rekvizicijos plane nurodyti rekvizuotinų kilnojamųjų daiktų ir (ar) kito turto perdavimo įgaliotiems asmenims punktai.</text:p>
      <text:p text:style-name="P75">Apyrašas – dokumentas, kuriame aprašomi laikinai paimami ar rekvizuojami daiktai ir (ar) kitas turtas.</text:p>
      <text:p text:style-name="P76">Karo meto struktūra – organizacinė karinio vieneto, valstybės institucijos arba juridinio asmens sudėtis ir jų aprūpinimas užduotims vykdyti karo metu.</text:p>
      <text:p text:style-name="P77"><text:span text:style-name="T78">Kitos šiuose Nuostatuose vartojamos sąvokos atitinka įstatymuose ir kituose teisės aktuose apibrėžtas sąvokas.</text:span></text:p>
      <text:p text:style-name="P79"><text:span text:style-name="T80">3</text:span><text:span text:style-name="T81">. Laikino paėmimo i</text:span><text:span text:style-name="T82">r rekvizicijos objektu laikomi daiktai ir (ar) kitas turtas, atitinkantys Mobilizacijos departamento prie Krašto apsaugos ministerijos (toliau vadinama – Mobilizacijos departamentas) direktoriaus įsakymu nustatytus reikalavimus. Laikino paėmimo ir rekvizic</text:span><text:span text:style-name="T83">ijos objektu negali būti:</text:span></text:p>
      <text:p text:style-name="P84"><text:span text:style-name="T85">3.1</text:span><text:span text:style-name="T86">. užsienio valstybių, jų diplomatinių atstovybių, konsulinių įstaigų, taip pat šių atstovybių ir įstaigų darbuotojų, jų šeimos narių daiktai ir (ar) kitas turtas, turintys imunitetą nuo laikino paėmimo ir rekvizicijos pagal t</text:span><text:span text:style-name="T87">arptautines sutartis ir Lietuvos Respublikos teisės aktus;</text:span></text:p>
      <text:p text:style-name="P88"><text:span text:style-name="T89">3.2</text:span><text:span text:style-name="T90">. tarptautinių organizacijų ir tarptautinių organizacijų atstovybių, jų pareigūnų ir pareigūnų šeimos narių daiktai ir (ar) kitas turtas, turintys imunitetą nuo laikino paėmimo ir rekvizicij</text:span><text:span text:style-name="T91">os pagal tarptautines sutartis ir Lietuvos Respublikos teisės aktus;</text:span></text:p>
      <text:p text:style-name="P92"><text:span text:style-name="T93">3.3</text:span><text:span text:style-name="T94">. kiti daiktai ir (ar) kitas turtas, turintys imunitetą nuo laikino paėmimo ir rekvizicijos pagal tarptautines sutartis ir Lietuvos Respublikos teisės aktus.</text:span></text:p>
      <text:p text:style-name="P95"><text:span text:style-name="T96">4</text:span><text:span text:style-name="T97">. Ginčai dėl da</text:span><text:span text:style-name="T98">iktų ir (ar) kito turto įtraukimo į rekvizuotino turto sąrašus, taip pat dėl šių daiktų ir (ar) kito turto įvertinimo sprendžiami teismine tvarka. Ginčai dėl rekvizicijos komisijos, karo komendanto, viešosios tvarkos apsaugos komendanto veiksmų sprendžiami</text:span><text:span text:style-name="T99"><text:s/>teismine tvarka, atšaukus karo ar nepaprastąją padėtį.</text:span></text:p>
      <text:p text:style-name="P100"/>
      <text:p text:style-name="P101"><text:span text:style-name="T102">II</text:span><text:span text:style-name="T103">.<text:s/></text:span><text:span text:style-name="T104">REKVIZICIJOS VYKDYMO PLANAVIMAS</text:span></text:p>
      <text:p text:style-name="P105"/>
      <text:p text:style-name="P106"><text:span text:style-name="T107">5</text:span><text:span text:style-name="T108">. Rekvizicijos planai tikslinami kasmet, analizuojamas rekvizicinis poreikis ir vykdoma rekvizuotinų daiktų ir (ar) kito turto įskaita. Valstybės insti</text:span><text:span text:style-name="T109">tucijos, įstaigos, atsakingos už valstybei gyvybiškai svarbias funkcijas, nustato skiriamuosius daiktų ir (ar) kito turto požymius ir pateikia juos Mobilizacijos departamentui. Vadovaudamasis duomenimis apie daiktų ir (ar) kito turto poreikį ir rekvizuotin</text:span><text:span text:style-name="T110">o turto sąrašais, Mobilizacijos departamentas rengia užduočių projektus ir teikia juos tvirtinti Lietuvos Respublikos Vyriausybei.</text:span></text:p>
      <text:p text:style-name="P111"><text:span text:style-name="T112">6</text:span><text:span text:style-name="T113">. Rekvizicinis poreikis nustatomas taip:</text:span></text:p>
      <text:p text:style-name="P114"><text:span text:style-name="T115">6.1</text:span><text:span text:style-name="T116">. Ginkluotųjų pajėgų karo meto struktūrų rekvizicinį poreikį nustato<text:s/></text:span><text:span text:style-name="T117">Lietuvos kariuomenės vadas ir duomenis pateikia Mobilizacijos departamentui;</text:span></text:p>
      <text:p text:style-name="P118"><text:span text:style-name="T119">6.2</text:span><text:span text:style-name="T120">. Rekvizicinį poreikį valstybei gyvybiškai svarbioms funkcijoms užtikrinti nustato:</text:span></text:p>
      <text:p text:style-name="P121"><text:span text:style-name="T122">6.2.1</text:span><text:span text:style-name="T123">. savivaldybės teritorijoje – savivaldybės meras ir duomenis pateikia apskrities<text:s/></text:span><text:span text:style-name="T124">viršininkui bei Mobilizacijos departamentui;</text:span></text:p>
      <text:p text:style-name="P125"><text:span text:style-name="T126">6.2.2</text:span><text:span text:style-name="T127">. apskrities teritorijoje – apskrities viršininkas ir duomenis pateikia Mobilizacijos departamentui;</text:span></text:p>
      <text:p text:style-name="P128"><text:span text:style-name="T129">6.2.3</text:span><text:span text:style-name="T130">. valstybės mastu – ministerijos, Vyriausybės įstaigos, atsakingos už valstybei gyvybiškai s</text:span><text:span text:style-name="T131">varbių funkcijų vykdymą (toliau vadinama – atsakinga institucija), vadovas ir duomenis pateikia Mobilizacijos departamentui;</text:span></text:p>
      <text:p text:style-name="P132"><text:span text:style-name="T133">6.3</text:span><text:span text:style-name="T134">. Mobilizacijos departamentas pagal pateiktus duomenis nustato valstybės rekvizicinį poreikį.</text:span></text:p>
      <text:p text:style-name="P135"><text:span text:style-name="T136">7</text:span><text:span text:style-name="T137">. Rekvizuotinų daiktų</text:span><text:span text:style-name="T138"><text:s/>ir (ar) kito turto įskaitą vykdo vietinė teritorinė karinė įstaiga. Vykdant daiktų ir (ar) kito turto įskaitą, sudaromi rekvizuotino turto sąrašai ir nurodoma šio turto vertė. Jeigu nėra duomenų apie daiktų ir (ar) kito turto vertę, jie įvertinami valstyb</text:span><text:span text:style-name="T139">ės lėšomis. Įstaigos (įmonės), atliekančios rekvizuotinų daiktų ir (ar) kito turto valstybinę registraciją, privalo per 3 dienas nuo įregistravimo (išregistravimo) pranešti vietinei teritorinei karinei įstaigai turimus duomenis apie įregistruotą (išregistr</text:span><text:span text:style-name="T140">uotą) rekvizuotiną daiktą ir (ar) kitą turtą ir jų savininkus. Vietinė teritorinė karinė įstaiga per 10 darbo dienų nuo daikto ir (ar) kito turto įtraukimo į rekvizuotino turto sąrašus dienos išsiunčia registruotu laišku rekvizuotino daikto ir (ar) kito tu</text:span><text:span text:style-name="T141">rto savininkui Mobilizacijos departamento direktoriaus įsakymu patvirtintos formos mobilizacinę paskyrą, kurioje nurodomas rekvizuojamo daikto ir (ar) kito turto surinkimo punktas, daikto ir (ar) kito turto parengimo reikalavimai ir kodas. Vietinė teritori</text:span><text:span text:style-name="T142">nė karinė įstaiga saugo išduotų mobilizacinių paskyrų kopijas nustatytąja tvarka.<text:s/></text:span></text:p>
      <text:p text:style-name="P143"><text:span text:style-name="T144">8</text:span><text:span text:style-name="T145">. Duomenys apie daiktus ir (ar) kitą turtą, įtrauktus į rekvizuotino turto sąrašus, teikiami taip:</text:span></text:p>
      <text:p text:style-name="P146"><text:span text:style-name="T147">8.1</text:span><text:span text:style-name="T148">. Daiktus ir (ar) kitą turtą registruojanti įstaiga (įmonė) teik</text:span><text:span text:style-name="T149">ia šiuos duomenis atsakingam už mobilizaciją savivaldybės administracijos valstybės tarnautojui ir vietinei teritorinei karinei įstaigai, o jeigu gautas paklausimas raštu, – atsakingam už mobilizaciją apskrities viršininko administracijos valstybės tarnaut</text:span><text:span text:style-name="T150">ojui ir atsakingoms institucijoms.</text:span></text:p>
      <text:p text:style-name="P151"><text:span text:style-name="T152">8.2</text:span><text:span text:style-name="T153">. Atsakingas už mobilizaciją savivaldybės administracijos valstybės tarnautojas apibendrina gautus duomenis ir teikia juos atsakingam už mobilizaciją apskrities viršininko administracijos valstybės tarnautojui.</text:span></text:p>
      <text:p text:style-name="P154"><text:span text:style-name="T155">8</text:span><text:span text:style-name="T156">.3</text:span><text:span text:style-name="T157">. Atsakingas už mobilizaciją apskrities viršininko administracijos valstybės tarnautojas apibendrina gautus duomenis ir teikia juos Mobilizacijos departamentui ir atsakingoms institucijoms.</text:span></text:p>
      <text:p text:style-name="P158"><text:span text:style-name="T159">9</text:span><text:span text:style-name="T160">. Rekvizicijos planai yra mobilizacijos planų dalis. Re</text:span><text:span text:style-name="T161">kvizicija planuojama valstybės, apskričių ir savivaldybių lygmenimis. Rekvizicijos planai rengiami pagal valstybines mobilizacines užduotis ir mobilizacijos planavimo nurodymus.</text:span></text:p>
      <text:p text:style-name="P162"><text:span text:style-name="T163">10</text:span><text:span text:style-name="T164">. Rekvizicijos planai rengiami taip:</text:span></text:p>
      <text:p text:style-name="P165"><text:span text:style-name="T166">10.1</text:span><text:span text:style-name="T167">. Savivaldybėje rekvizicijos<text:s/></text:span><text:span text:style-name="T168">planą rengia atsakingas už mobilizaciją savivaldybės administracijos valstybės tarnautojas; savivaldybės meras teikia suderintą su Mobilizacijos departamentu ir vietine teritorine karine įstaiga rekvizicijos planą apskrities viršininkui. Savivaldybės rekvi</text:span><text:span text:style-name="T169">zicijos planas yra sudedamoji savivaldybės mobilizacijos plano dalis.</text:span></text:p>
      <text:p text:style-name="P170"><text:span text:style-name="T171">10.2</text:span><text:span text:style-name="T172">. Apskrityje rekvizicijos planą rengia atsakingas už mobilizaciją apskrities viršininko administracijos valstybės tarnautojas; apskrities viršininkas teikia jį derinti Mobilizaci</text:span><text:span text:style-name="T173">jos departamentui ir vietinei teritorinei karinei įstaigai. Apskrities rekvizicijos planas yra sudedamoji apskrities viršininko mobilizacijos plano dalis.</text:span></text:p>
      <text:p text:style-name="P174"><text:span text:style-name="T175">10.3</text:span><text:span text:style-name="T176">. Atsakingoje institucijoje rekvizicijos planą rengia atsakingas už mobilizaciją tos instituc</text:span><text:span text:style-name="T177">ijos valstybės tarnautojas; institucijos vadovas teikia jį derinti Mobilizacijos departamentui. Atsakingos institucijos rekvizicijos planas yra sudedamoji šios institucijos mobilizacijos plano dalis.</text:span></text:p>
      <text:p text:style-name="P178"><text:span text:style-name="T179">10.4</text:span><text:span text:style-name="T180">. Valstybės rekvizicijos planą rengia Mobilizaci</text:span><text:span text:style-name="T181">jos departamentas. Valstybės rekvizicijos planas yra sudedamoji mobilizacijos plano dalis.</text:span></text:p>
      <text:p text:style-name="P182"><text:span text:style-name="T183">11</text:span><text:span text:style-name="T184">. Duomenys, esantys atsakingų institucijų, apskričių ir savivaldybių rekvizicijos planuose, pateikiami Mobilizacijos departamentui.</text:span></text:p>
      <text:p text:style-name="P185"><text:span text:style-name="T186">12</text:span><text:span text:style-name="T187">. Už rekvizicijos p</text:span><text:span text:style-name="T188">lanų parengimą atsako:</text:span></text:p>
      <text:p text:style-name="P189"><text:span text:style-name="T190">12.1</text:span><text:span text:style-name="T191">. valstybėje – Mobilizacijos departamento direktorius;</text:span></text:p>
      <text:p text:style-name="P192"><text:span text:style-name="T193">12.2</text:span><text:span text:style-name="T194">. apskrityje – apskrities viršininkas;</text:span></text:p>
      <text:p text:style-name="P195"><text:span text:style-name="T196">12.3</text:span><text:span text:style-name="T197">. savivaldybėje – savivaldybės meras;</text:span></text:p>
      <text:p text:style-name="P198"><text:span text:style-name="T199">12.4</text:span><text:span text:style-name="T200">. dėl valstybei gyvybiškai svarbių funkcijų – atsakingos institucijos<text:s/></text:span><text:span text:style-name="T201">vadovas.</text:span></text:p>
      <text:p text:style-name="P202"><text:span text:style-name="T203">13</text:span><text:span text:style-name="T204">. Rekvizicijos planuose nurodomas daiktų ir (ar) kito turto paskirstymas būsimiesiems naudotojams pagal nustatytą rekvizicinį poreikį.</text:span></text:p>
      <text:p text:style-name="P205"/>
      <text:p text:style-name="P206"><text:span text:style-name="T207">III</text:span><text:span text:style-name="T208">.<text:s/></text:span><text:span text:style-name="T209">REKVIZICIJOS VYKDYMAS</text:span></text:p>
      <text:p text:style-name="P210"/>
      <text:p text:style-name="P211"><text:span text:style-name="T212">14</text:span><text:span text:style-name="T213">. Rekvizicija pradedama vykdyti įvedus karo arba nepaprastąją<text:s/></text:span><text:span text:style-name="T214">padėtį, paskelbus mobilizaciją. Rekvizicija vykdoma pagal galiojančius rekvizicijos planus.</text:span></text:p>
      <text:p text:style-name="P215"><text:span text:style-name="T216">15</text:span><text:span text:style-name="T217">. Rekviziciją vykdo rekvizicijos komisijos, sudarytos iš kariuomenės ir (ar) policijos atstovų. Rekvizicijos komisijos sudėtis nustatoma savivaldybės rekvizic</text:span><text:span text:style-name="T218">ijos plane. Komisijos nariai skiriami iš vietinės teritorinės karinės įstaigos ir policijos atstovų, prireikus į komisiją kviečiami savivaldybės atstovai ir ekspertas. Pradedant vykdyti rekviziciją, karo komendantas (karo padėties metu) ir viešosios tvarko</text:span><text:span text:style-name="T219">s apsaugos komendantas (kai nepaprastosios padėties metu steigiamos viešosios tvarkos apsaugos komendantūros), atsižvelgdami į konkrečias aplinkybes, turi teisę keisti savivaldybės rekvizicijos plane nurodytą komisijos sudėtį ir surinkimo punktų vietas.</text:span></text:p>
      <text:p text:style-name="P220"><text:span text:style-name="T221">16</text:span><text:span text:style-name="T222">. Įvedus karo arba nepaprastąją padėtį, paskelbus mobilizaciją, mobilizacinėse paskyrose nurodytu būdu skelbiami daiktų ir (ar) kito turto kodai, žymintys daiktus ir (ar) kitą turtą, kuriuos būtina pristatyti į surinkimo punktus. Daiktų ir (ar) kito tu</text:span><text:span text:style-name="T223">rto savininkas (valdytojas), kurio daiktų ir (ar) kito turto kodas yra paskelbtas, privalo pristatyti rekvizuotinus daiktus ir (ar) kitą turtą mobilizacinėje paskyroje nurodytu laiku į surinkimo punktą, o kiti rekvizuotini daiktai ir (ar) kitas turtas turi</text:span><text:span text:style-name="T224"><text:s/>būti parengti rekvizicijai.</text:span></text:p>
      <text:p text:style-name="P225"><text:span text:style-name="T226">17</text:span><text:span text:style-name="T227">. Daiktų ir (ar) kito turto savininkas (valdytojas) perduoda rekvizuojamus daiktus ir (ar) kitą turtą, taip pat jo nuosavybės teisę patvirtinančių dokumentų kopijas rekvizicijos komisijai paskyroje nurodytame surinkimo pu</text:span><text:span text:style-name="T228">nkte.</text:span></text:p>
      <text:p text:style-name="P229"><text:span text:style-name="T230">18</text:span><text:span text:style-name="T231">. Priimant daiktus ir (ar) kitą turtą, surašomas Mobilizacijos departamento nustatytos formos rekvizicijos aktas ir rekvizuotų daiktų ir (ar) kito turto apyrašas 2 egzemplioriais; kiekvienas egzempliorius turi vienodą juridinę galią. Po vieną a</text:span><text:span text:style-name="T232">kto ir apyrašo egzempliorių duodama rekvizuotų daiktų ir (ar) kito turto savininkui (valdytojui) ir rekvizicijos komisijai. Rekvizicijos akte nurodomas Lietuvos valstybės įsipareigojimas atlyginti už rekvizuotus daiktus ir (ar) kitą turtą pagal tų daiktų i</text:span><text:span text:style-name="T233">r (ar) kito turto įvertinimą. Rekvizicijos aktą ir rekvizuotų daiktų ir (ar) kito turto apyrašą rekvizicijos komisija per 10 kalendorinių dienų pateikia karo komendantui.</text:span></text:p>
      <text:p text:style-name="P234"><text:span text:style-name="T235">19</text:span><text:span text:style-name="T236">. Daiktų ir (ar) kito turto, įtrauktų į rekvizuotino turto sąrašus, savininko (</text:span><text:span text:style-name="T237">valdytojo) pareigos yra šios:</text:span></text:p>
      <text:p text:style-name="P238"><text:span text:style-name="T239">19.1</text:span><text:span text:style-name="T240">. laiku pristatyti į surinkimo punktus reikalaujamus daiktus ir (ar) kitą turtą, taip pat nuosavybės teisę patvirtinančius dokumentus;</text:span></text:p>
      <text:p text:style-name="P241"><text:span text:style-name="T242">19.2</text:span><text:span text:style-name="T243">. vykdyti visus rekvizicijos komisijos ir rekviziciją vykdančių asmenų teisėt</text:span><text:span text:style-name="T244">us nurodymus;</text:span></text:p>
      <text:p text:style-name="P245"><text:span text:style-name="T246">19.3</text:span><text:span text:style-name="T247">. sugadinus, praradus daiktus ir (ar) kitą turtą, įtrauktus į rekvizuotino turto sąrašus, per 3 kalendorines dienas pranešti apie tai registruojančiai įstaigai (įmonei);</text:span></text:p>
      <text:p text:style-name="P248"><text:span text:style-name="T249">19.4</text:span><text:span text:style-name="T250">. laikytis kitų įstatymų ir teisės aktų reikalavimų.</text:span></text:p>
      <text:p text:style-name="P251"><text:span text:style-name="T252">20</text:span><text:span text:style-name="T253">. Daiktų ir (ar) kito turto, įtrauktų į rekvizuotino turto sąrašus, savininko teisės yra šios:</text:span></text:p>
      <text:p text:style-name="P254"><text:span text:style-name="T255">20.1</text:span><text:span text:style-name="T256">. gauti turto vertės atlyginimą, kurio dydis apskaičiuojamas Lietuvos Respublikos Vyriausybės nustatyta tvarka;</text:span></text:p>
      <text:p text:style-name="P257"><text:span text:style-name="T258">20.2</text:span><text:span text:style-name="T259">. apskųsti rekvizicijos komisi</text:span><text:span text:style-name="T260">jos veiksmus karo komendantui (viešosios tvarkos apsaugos komendantui);</text:span></text:p>
      <text:p text:style-name="P261"><text:span text:style-name="T262">20.3</text:span><text:span text:style-name="T263">. apskųsti įstatymų nustatyta tvarka daiktų ir (ar) kito turto įtraukimą į rekvizuotino turto sąrašus ar įvertinimą, nurodytą daiktų ir (ar) kito turto įskaitos metu.</text:span></text:p>
      <text:p text:style-name="P264"/>
      <text:p text:style-name="P265"><text:span text:style-name="T266">IV</text:span><text:span text:style-name="T267">.<text:s/></text:span><text:span text:style-name="T268">LAIKINO PAĖMIMO VYKDYMAS</text:span></text:p>
      <text:p text:style-name="P269"/>
      <text:p text:style-name="P270"><text:span text:style-name="T271">21</text:span><text:span text:style-name="T272">. Laikinas paėmimas gali būti vykdomas įvedus karo arba nepaprastąją padėtį, kad būtų išvengta pavojaus, gresiančio visuomenės ar valstybės interesams, jeigu šio pavojaus negalima išvengti kitaip, taip pat siekiant užkir</text:span><text:span text:style-name="T273">sti kelią itin pavojingiems ir sunkiems padariniams arba jiems likviduoti, žmonių gyvybei, sveikatai ar turtui gelbėti. Laikinas paėmimas taip pat gali būti vykdomas, kai savininkas (valdytojas) nevykdo šių Nuostatų 19 punkte nurodytų pareigų.</text:span></text:p>
      <text:p text:style-name="P274"><text:span text:style-name="T275">22</text:span><text:span text:style-name="T276">. Laik</text:span><text:span text:style-name="T277">iną paėmimą vykdo karo komendanto (viešosios tvarkos apsaugos komendanto) įgalioti kariai arba policijos pareigūnai. Laikino paėmimo aktus tvirtina karo komendantas (viešosios tvarkos apsaugos komendantas).</text:span></text:p>
      <text:p text:style-name="P278"><text:span text:style-name="T279">23</text:span><text:span text:style-name="T280">. Karo komendanto (viešosios tvarkos apsaug</text:span><text:span text:style-name="T281">os komendanto) įgaliotas karys arba policijos pareigūnas, laikinai paimdamas daiktus ir (ar) kitą turtą, surašo apyrašą 2 egzemplioriais, kurių vienas paliekamas savininkui (valdytojui), o kitas per 2 kalendorines dienas pristatomas rekvizicijos komisijai.</text:span></text:p>
      <text:p text:style-name="P282"><text:span text:style-name="T283">24</text:span><text:span text:style-name="T284">. Rekvizicijos komisija kreipiasi į turtą registruojančią įstaigą (įmonę), kad ši pateiktų duomenis apie pristatytus daiktus ir (ar) kitą turtą, įtrauktus į apyrašą. Gavusi būtinus duomenis, rekvizicijos komisija per 5 kalendorines dienas pateikia k</text:span><text:span text:style-name="T285">aro komendantui (viešosios tvarkos apsaugos komendantui) tvirtinti Mobilizacijos departamento nustatytos formos daiktų ir (ar) kito turto laikino paėmimo aktą.</text:span></text:p>
      <text:p text:style-name="P286"/>
      <text:p text:style-name="P287"><text:span text:style-name="T288">V</text:span><text:span text:style-name="T289">.<text:s/></text:span><text:span text:style-name="T290">IŠLIKUSIŲ LAIKINAI PAIMTŲ DAIKTŲ IR (AR) KITO TURTO GRĄŽINIMAS, ATLYGINIMAS UŽ NEIŠLIK</text:span><text:span text:style-name="T291">USIUS, SUGADINTUS AR REKVIZUOTUS DAIKTUS IR (AR) KITĄ TURTĄ</text:span></text:p>
      <text:p text:style-name="P292"/>
      <text:p text:style-name="P293"><text:span text:style-name="T294">25</text:span><text:span text:style-name="T295">. Išnykus priežastims, dėl kurių daiktai ir (ar) kitas turtas buvo laikinai paimti ar rekvizuoti, nedelsiant pradedama grąžinti išlikusius laikinai paimtus daiktus ir (ar) kitą turtą, o už<text:s/></text:span><text:span text:style-name="T296">neišlikusius, sugadintus ar rekvizuotus atlyginama vadovaujantis įvertinimu.</text:span></text:p>
      <text:p text:style-name="P297">Lėšos šiam tikslui skiriamos iš Lietuvos Respublikos valstybės biudžeto.<text:s/></text:p>
      <text:soft-page-break/>
      <text:p text:style-name="P298">______________</text:p>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37:00Z</meta:creation-date>
    <dc:date>2015-09-24T15:37:00Z</dc:date>
    <meta:template xlink:href="Normal" xlink:type="simple"/>
    <meta:editing-cycles>2</meta:editing-cycles>
    <meta:editing-duration>PT0S</meta:editing-duration>
    <meta:document-statistic meta:page-count="6" meta:paragraph-count="97" meta:word-count="1989" meta:character-count="16157" meta:row-count="375" meta:non-whitespace-character-count="14265"/>
  </office:meta>
</office:document-meta>
</file>