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font-style="italic" style:font-style-asian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/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style="italic" style:font-style-asian="italic"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TOS SAVIVALDOS ĮSTATYMO 8, 20 IR 31 STRAIPSNIŲ PAPILDYMO</text:p>
      <text:p text:style-name="P16">Į S T A T Y M A S</text:p>
      <text:p text:style-name="P17"/>
      <text:p text:style-name="P18">2001 m. liepos 5 d. Nr. IX-426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8 straipsnio papildymas nauju 21 punktu</text:span></text:p>
      <text:p text:style-name="P32"><text:span text:style-name="T33">1</text:span><text:span text:style-name="T34">. 8 straipsnį papildyti nauju 21 punktu:<text:s/></text:span></text:p>
      <text:p text:style-name="P35"><text:span text:style-name="T36">„</text:span><text:span text:style-name="T37">21</text:span><text:span text:style-name="T38">) duomenų apie piliečio n</text:span><text:span text:style-name="T39">uolatinę gyvenamąją vietą įrašymas į Lietuvos Respublikos piliečio pasą ir gyvenamosios vietos duomenų apskaitos dokumentus;“.</text:span></text:p>
      <text:p text:style-name="P40"><text:span text:style-name="T41">2</text:span><text:span text:style-name="T42">. 8 straipsnio buvusį 21 punktą laikyti 22 punktu.</text:span></text:p>
      <text:p text:style-name="P43"/>
      <text:p text:style-name="P44"><text:span text:style-name="T45">2</text:span><text:span text:style-name="T46"><text:s/>straipsnis.<text:s/></text:span><text:span text:style-name="T47">20 straipsnio 6 ir 7 dalių papildymas<text:s/></text:span></text:p>
      <text:p text:style-name="P48"><text:span text:style-name="T49">1</text:span><text:span text:style-name="T50">. 20</text:span><text:span text:style-name="T51"><text:s/>straipsnio 6 dalyje po žodžių „išrinkto mero“ įrašyti žodžius „bei mero pavaduotojo“ ir šią dalį išdėstyti taip:</text:span></text:p>
      <text:p text:style-name="P52"><text:span text:style-name="T53">„</text:span><text:span text:style-name="T54">6</text:span><text:span text:style-name="T55">. Pasibaigus savivaldybės tarybos įgaliojimams, šios tarybos išrinkto mero bei mero pavaduotojo</text:span><text:span text:style-name="T56"><text:s/></text:span><text:span text:style-name="T57">įgaliojimai baigiasi, kai naujai išrinkta<text:s/></text:span><text:span text:style-name="T58">savivaldybės taryba išrenka merą. Jeigu</text:span><text:span text:style-name="T59"><text:s/></text:span><text:span text:style-name="T60">meras atsisako eiti pareigas iki to laiko, kol naujai išrinkta savivaldybės taryba išrinks merą, laikoma, kad jis atsistatydino savo noru, ir jam išeitinė pašalpa nemokama. Šiuo atveju savivaldybės taryba mero<text:s/></text:span><text:span text:style-name="T61">pareigas laikinai eiti paveda vienam naujai išrinktos tarybos nariui.“</text:span></text:p>
      <text:p text:style-name="P62"><text:span text:style-name="T63">2</text:span><text:span text:style-name="T64">. 20 straipsnio 7 dalį papildyti ir ją išdėstyti taip:</text:span></text:p>
      <text:p text:style-name="P65"><text:span text:style-name="T66">„</text:span><text:span text:style-name="T67">7</text:span><text:span text:style-name="T68">. Po savo kadencijos pabaigos meras bei mero pavaduotojas, jeigu neišrenkamas meru ar nepaskiriamas mero pavaduotoju,</text:span><text:span text:style-name="T69"><text:s/>turi teisę Vyriausybės nustatyta tvarka grįžti į iki išrinkimo tarybos nariais eitas pareigas, o kai tokios galimybės nėra, – į kitas to paties lygio ir kategorijos pareigas, jeigu eitos pareigos pagal teisės aktus priskiriamos karjeros valstybės tarnauto</text:span><text:span text:style-name="T70">jų pareigoms. Jeigu šie asmenys iki išrinkimo tarybos nariais tokių pareigų nėjo, jiems išmokama 3 mėnesių jų vidutinio darbo užmokesčio dydžio kompensacija. Ji išmokama per 3 mėnesius lygiomis dalimis kas mėnesį. Jeigu asmuo pradeda eiti pareigas valstybė</text:span><text:span text:style-name="T71">s tarnyboje anksčiau negu po 3 mėnesių, likusi neišmokėta kompensacijos dalis nemokama. Jeigu šie asmenys mero ir mero pavaduotojo pareigas ėjo mažiau kaip vienerius metus iki kadencijos pabaigos, jiems išmokama 1 mėnesio jų vidutinio darbo užmokesčio dydž</text:span><text:span text:style-name="T72">io kompensacija. Nutrūkus mero bei mero pavaduotojo įgaliojimams prieš terminą, kai jiems nepasitikėjimą pareiškia ne mažiau kaip 1/3 tarybos narių ir už tokį sprendimą balsavo ne mažiau kaip 1/2 visų tarybos narių, jiems išmokama 2 mėnesių jų vidutinio da</text:span><text:span text:style-name="T73">rbo užmokesčio dydžio kompensacija.“</text:span></text:p>
      <text:p text:style-name="P74"/>
      <text:p text:style-name="P75"><text:span text:style-name="T76">3</text:span><text:span text:style-name="T77"><text:s/>straipsnis.<text:s/></text:span><text:span text:style-name="T78">31 straipsnio 3 dalies papildymas nauju 4 punktu</text:span></text:p>
      <text:p text:style-name="P79"><text:span text:style-name="T80">1</text:span><text:span text:style-name="T81">. Papildyti 31 straipsnio 3 dalį nauju 4 punktu:<text:s/></text:span></text:p>
      <text:p text:style-name="P82"><text:span text:style-name="T83">„</text:span><text:span text:style-name="T84">4</text:span><text:span text:style-name="T85">) įrašo duomenis apie piliečių, gyvenančių gyvenamosiose vietovėse, kuriose nėra migra</text:span><text:span text:style-name="T86">cijos tarnybų, nuolatinę gyvenamąją vietą į Lietuvos Respublikos piliečio pasą ir gyvenamosios vietos duomenų apskaitos dokumentus;“.</text:span></text:p>
      <text:p text:style-name="P87"><text:span text:style-name="T88">2</text:span><text:span text:style-name="T89">. 31 straipsnio 3 dalies buvusį 4 punktą laikyti 5 punktu.</text:span></text:p>
      <text:p text:style-name="P90"/>
      <text:p text:style-name="P91"><text:span text:style-name="T92">4</text:span><text:span text:style-name="T93"><text:s/>straipsnis.<text:s/></text:span><text:span text:style-name="T94">Šio įstatymo 1 ir 3 straipsnių<text:s/></text:span><text:span text:style-name="T95">galiojimo laikas</text:span></text:p>
      <text:p text:style-name="P96"><text:span text:style-name="T97">Šio įstatymo 1 ir 3 straipsniai galioja iki Gyvenamosios vietos deklaravimo įstatymo įsigaliojimo.<text:s/></text:span></text:p>
      <text:p text:style-name="P98"/>
      <text:p text:style-name="Normal"/>
      <text:p text:style-name="P99"><text:span text:style-name="T100">Skelbiu šį Lietuvos Respublikos Seimo priimtą įstatymą.<text:s/></text:span></text:p>
      <text:p text:style-name="P101"/>
      <text:p text:style-name="P102">RESPUBLIKOS PREZIDENTAS<text:tab/>VALDAS ADAMKUS</text:p>
      <text:p text:style-name="P10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17:51:00Z</meta:creation-date>
    <dc:date>2015-10-12T17:51:00Z</dc:date>
    <meta:template xlink:href="Normal" xlink:type="simple"/>
    <meta:editing-cycles>2</meta:editing-cycles>
    <meta:editing-duration>PT0S</meta:editing-duration>
    <meta:document-statistic meta:page-count="2" meta:paragraph-count="30" meta:word-count="469" meta:character-count="3242" meta:row-count="107" meta:non-whitespace-character-count="2803"/>
  </office:meta>
</office:document-meta>
</file>