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4 M. RUGSĖJO 7 D. NUTARIMO NR. 831 „DĖL LYGIAVAMZDŽIŲ ŠAUTUVŲ SAVIGYNAI BEI JŲ ŠAUDMENŲ ĮSIGIJIMO, LAIKYMO IR NAUDOJIMO TVARKOS PATVIRTINIMO“ DALINIO PAKEITIMO</text:p>
      <text:p text:style-name="P13"/>
      <text:p text:style-name="P14">1995 m. balandžio 13 d. Nr. 522</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čiant Lygiavamzdžių šautuvų savigynai bei jų šaudmenų įsigijimo, laikymo ir naudojimo tvarką, patvirtintą Lietuvos Respublikos Vyriausybės 1994 m. rugsėjo 7 d. nutarimu Nr. 831 „Dėl Lygiavamzdžių šautuvų savigynai bei jų šaudmenų įsigijimo, laikymo ir naudojimo tvarkos patvirtinimo“ (Žin., 1994, Nr.<text:s/></text:span><text:a xlink:href="https://www.e-tar.lt/portal/lt/legalAct/TAR.B3263E550D47" office:target-frame-name="_blank" xlink:show="new"><text:span text:style-name="T23">71-1344</text:span></text:a><text:span text:style-name="T24">):</text:span></text:p>
      <text:p text:style-name="P25"><text:span text:style-name="T26">1</text:span><text:span text:style-name="T27">. Įrašyti 1 punkte vietoj žodžių „užtaisytų ne didesnio kaip 5 milimetrų skersmens šratais“ žodžius „užtaisytų ne didesnio kaip 4 milimetrų skersmens šratais“.</text:span></text:p>
      <text:p text:style-name="P28"><text:span text:style-name="T29">2</text:span><text:span text:style-name="T30">. Išdėstyti 3.5 punktą taip:</text:span></text:p>
      <text:p text:style-name="P31"><text:span text:style-name="T32">„</text:span><text:span text:style-name="T33">3.5</text:span><text:span text:style-name="T34">. neišlaikiusiems šaunamojo ginklo įsigijimo, laikymo ir naudojimo egzamino (įskaitos)“.</text:span></text:p>
      <text:p text:style-name="P35"><text:span text:style-name="T36">3</text:span><text:span text:style-name="T37">. Išdėstyti 5 punktą taip:</text:span></text:p>
      <text:p text:style-name="P38"><text:span text:style-name="T39">„</text:span><text:span text:style-name="T40">5</text:span><text:span text:style-name="T41">. Asmuo, norintis įsigyti savigynai lygiavamzdį šautuvą, teritoriniam policijos komisariatui pateikia prašymą ir teritorinės poliklinikos išduotą privalomojo sveikatos tikrinimo kortelę (medicininės apskaitos forma Nr. 049/a) su išvada, ar pagal sveikatos būklę asmeniui galima leisti savigynai įsigyti šaunamąjį ginklą, taip pat užpildo nustatytosios formos anketą“.</text:span></text:p>
      <text:p text:style-name="P42"><text:span text:style-name="T43">4</text:span><text:span text:style-name="T44">. Įrašyti 6 punkte po žodžių „teritoriniai policijos komisariatai“ žodžius „Vidaus reikalų ministerijos nustatyta tvarka“.</text:span></text:p>
      <text:p text:style-name="P45"><text:span text:style-name="T46">5</text:span><text:span text:style-name="T47">. Išdėstyti 7 punktą taip:</text:span></text:p>
      <text:p text:style-name="P48"><text:span text:style-name="T49">„</text:span><text:span text:style-name="T50">7</text:span><text:span text:style-name="T51">. Gavę teigiamą atsakymą, asmenys, norintys įsigyti savigynai lygiavamzdį šautuvą (išskyrus Vidaus reikalų ministerijos, Krašto apsaugos ministerijos, Lietuvos Respublikos valstybės saugumo departamento, prokuratūros pareigūnus, kurie tarnybos metu turi teisę laikyti ir nešiotis tarnybinį šaunamąjį ginklą, taip pat buvusius šių tarnybų pareigūnus (pensininkus) – iki 3 metų nuo išėjimo į pensiją dienos), privalo Vidaus reikalų ministerijos nustatyta tvarka per 5 mėnesius nuo atsakymo gavimo išklausyti šaunamojo ginklo įsigijimo, laikymo, pernešimo (pervežimo) į kitą vietą bei naudojimo kursus ir išlaikyti teorinį bei praktinį egzaminus (arba šiuos egzaminus išlaikyti eksternu). Eksternu egzaminus galima laikyti tik vieną kartą, jų neišlaikius – laikyti antrą kartą tik išklausius kursus.</text:span></text:p>
      <text:p text:style-name="P52">Per 5 mėnesius nuo atsakymo gavimo asmuo teritoriniam policijos komisariatui turi pateikti pažymą, kad egzaminai išlaikyti. Jeigu per nurodytąjį laiką ši pažyma nepateikiama, visi dokumentai, išskyrus privalomojo sveikatos tikrinimo kortelę (medicininės apskaitos forma Nr. 049/a), pripažįstami netekusiais galios. Asmenys gali pakartotinai kreiptis į teritorinį policijos komisariatą šaunamojo ginklo įsigijimo savigynai klausimu praėjus ne mažiau kaip 30 dienų po to, kai nurodytieji dokumentai pripažįstami netekusiais galios.</text:p>
      <text:p text:style-name="P53">Neigiamas sprendimas gali būti apskųstas pagal pavaldumą aukštesniosios policijos įstaigos vadovui.</text:p>
      <text:p text:style-name="P54"><text:span text:style-name="T55">Atsiradus naujoms aplinkybėms, dėl kurių būtina savigynai įsigyti šaunamąjį ginklą, asmenys turi teisę pakartotinai kreiptis į teritorinį policijos komisariatą šaunamojo ginklo įsigijimo savigynai klausimu, praėjus ne mažiau kaip 30 dienų nuo atsakymo gavimo dienos, jeigu jiems netaikomi 3 punkte nurodyti apribojimai“.</text:span></text:p>
      <text:p text:style-name="P56"><text:span text:style-name="T57">6</text:span><text:span text:style-name="T58">. Išdėstyti 8 ir 9 punktus taip:</text:span></text:p>
      <text:p text:style-name="P59"><text:span text:style-name="T60">„</text:span><text:span text:style-name="T61">8</text:span><text:span text:style-name="T62">. Leidimą įsigyti savigynai lygiavamzdį šautuvą teritorinis policijos komisariatas, patikrinęs ginklo laikymo sąlygas, asmeniui išduoda po to, kai asmuo pateikia banko kvitą, patvirtinantį, kad sumokėtas mokestis už leidimo išdavimą, ir pažymą, kad egzaminai išlaikyti. Vidaus reikalų ministerijos, Krašto apsaugos ministerijos, Lietuvos Respublikos valstybės saugumo departamento, prokuratūros pareigūnai, taip pat buvę šių tarnybų darbuotojai (pensininkai) vietoj pažymos, kad egzaminas išlaikytas, pateikia savo darbovietės pažymą, patvirtinančią, kad jie turi (turėjo) teisę laikyti ir nešiotis tarnybinį šaunamąjį ginklą.</text:span></text:p>
      <text:p text:style-name="P63"><text:span text:style-name="T64">Šaudmenys įsigyjami turint leidimą savigynai įsigyti arba laikyti lygiavamzdį šautuvą.</text:span></text:p>
      <text:p text:style-name="P65"><text:span text:style-name="T66">9</text:span><text:span text:style-name="T67">. Asmuo, turintis lygiavamzdį šautuvą medžioklei ir norintis perregistruoti jį savigynai, teritoriniam policijos komisariatui pateikia prašymą ir privalomojo sveikatos tikrinimo kortelę (medicininės apskaitos forma Nr. 049/a). Šio asmens privalomasis tikrinimas neatliekamas“.</text:span></text:p>
      <text:p text:style-name="P68"><text:span text:style-name="T69">7</text:span><text:span text:style-name="T70">. Išdėstyti 10 punkto antrąjį sakinį taip:</text:span></text:p>
      <text:p text:style-name="P71"><text:span text:style-name="T72">„Praėjus šiam laikui, visi dokumentai lygiavamzdžio šautuvo įsigijimo savigynai klausimu, išskyrus privalomojo sveikatos tikrinimo kortelę (medicininės apskaitos forma Nr. 049/a), pripažįstami netekusiais galios. Asmenys gali pakartotinai kreiptis į policijos komisariatą lygiavamzdžio šautuvo įsigijimo savigynai klausimu 5 punkto nurodyta tvarka“.</text:span></text:p>
      <text:p text:style-name="P73"><text:span text:style-name="T74">8</text:span><text:span text:style-name="T75">. Papildyti 10 punktą šiomis pastraipomis:</text:span></text:p>
      <text:p text:style-name="P76"><text:span text:style-name="T77">„Pažyma, kad egzaminai išlaikyti, ir privalomojo sveikatos tikrinimo kortelė (medicininė apskaitos forma Nr. 049/a) galioja 3 metus.</text:span></text:p>
      <text:p text:style-name="P78"><text:span text:style-name="T79">Pažymos, kad kursai išlaikyti, galiojimo laikas neribotas, ją saugo asmuo, išklausęs kursus“.</text:span></text:p>
      <text:p text:style-name="P80"><text:span text:style-name="T81">9</text:span><text:span text:style-name="T82">. Papildyti nurodytąją tvarką šiuo 11.4 punktu:</text:span></text:p>
      <text:p text:style-name="P83"><text:span text:style-name="T84">„</text:span><text:span text:style-name="T85">11.4</text:span><text:span text:style-name="T86">. įsigytą lygiavamzdį šautuvą“.</text:span></text:p>
      <text:p text:style-name="P87"><text:span text:style-name="T88">9</text:span><text:span text:style-name="T89">. Išdėstyti 15 punkto pirmąjį sakinį taip:</text:span></text:p>
      <text:p text:style-name="P90"><text:span text:style-name="T91">„Leidimas savigynai įsigyti lygiavamzdį šautuvą suteikia teisę įsigyti lygiavamzdį šautuvą bei jo šaudmenis ir laikyti juos bei pervežti (pernešti) į kitą vietą, iki šautuvas bus įregistruotas“.</text:span></text:p>
      <text:p text:style-name="P92"><text:span text:style-name="T93">10</text:span><text:span text:style-name="T94">. Išdėstyti 18 punktą taip:</text:span></text:p>
      <text:p text:style-name="P95"><text:span text:style-name="T96">„</text:span><text:span text:style-name="T97">18</text:span><text:span text:style-name="T98">. Prieš mėnesį iki leidimo savigynai laikyti lygiavamzdį šautuvą galiojimo laiko pabaigos asmuo, norintis leidimo galiojimo laiką pratęsti (lygiavamzdį šautuvą perregistruoti), teritoriniam policijos komisariatui privalo pateikti:</text:span></text:p>
      <text:p text:style-name="P99"><text:span text:style-name="T100">18.1</text:span><text:span text:style-name="T101">. prašymą pratęsti leidimo savigynai laikyti lygiavamzdį šautuvą galiojimo laiką;</text:span></text:p>
      <text:p text:style-name="P102"><text:span text:style-name="T103">18.2</text:span><text:span text:style-name="T104">. banko kvitą, patvirtinantį, kad sumokėtas mokestis už šaunamojo ginklo perregistravimą;</text:span></text:p>
      <text:p text:style-name="P105"><text:span text:style-name="T106">18.3</text:span><text:span text:style-name="T107">. privalomojo sveikatos tikrinimo kortelę (medicininės apskaitos forma Nr. 049/a);</text:span></text:p>
      <text:p text:style-name="P108"><text:span text:style-name="T109">18.4</text:span><text:span text:style-name="T110">. lygiavamzdį šautuvą ir leidimą jį laikyti“.</text:span></text:p>
      <text:p text:style-name="P111"><text:span text:style-name="T112">11</text:span><text:span text:style-name="T113">. Papildyti nurodytąją tvarką šiuo 19.6 punktu:</text:span></text:p>
      <text:p text:style-name="P114"><text:span text:style-name="T115">„</text:span><text:span text:style-name="T116">19.6</text:span><text:span text:style-name="T117">. asmuo atsisako ginklo“.</text:span></text:p>
      <text:p text:style-name="P118"><text:span text:style-name="T119">12</text:span><text:span text:style-name="T120">. Išdėstyti 21 punktą taip:</text:span></text:p>
      <text:p text:style-name="P121"><text:span text:style-name="T122">„</text:span><text:span text:style-name="T123">21</text:span><text:span text:style-name="T124">. Jeigu leidimas savigynai laikyti lygiavamzdį šautuvą nepratęsiamas arba panaikinamas, ginklas, gavus teritorinio policijos komisariato siuntimą, parduodamas komiso pagrindais parduotuvėse, turinčiose Vidaus reikalų ministerijos leidimus prekiauti lygiavamzdžiais šautuvais komiso pagrindais, arba notariškai įforminama ginklo pirkimo-pardavimo (dovanojimo) sutartis, jeigu asmuo, su kuriuo sudaroma sutartis, turi leidimą savigynai įsigyti lygiavamzdį šautuvą (jeigu ko kita nenumatyta Lietuvos Respublikos įstatymuose).</text:span></text:p>
      <text:p text:style-name="P125">Kilus įtarimui, kad sutrikusi asmens sveikata, arba nustačius, kad jis turi nepakankamų teorinių ir praktinių šaunamojo ginklo laikymo ir naudojimo žinių, raštišku teritorinio policijos komisariato vadovo sprendimu asmuo gali būti pasiųstas pasitikrinti sveikatos (pagal privalomojo sveikatos tikrinimo kortelę (medicininės apskaitos forma Nr. 049/a) arba perlaikyti egzaminus (ginklas paimamas laikinai saugoti policijos komisariate). Jeigu per mėnesį nuo rašto apie sprendimo priėmimą gavimo dienos asmuo nepateikia policijos komisariatui privalomojo sveikatos<text:s/><text:soft-page-break/>tikrinimo kortelės arba pažymos, kad egzaminai išlaikyti, leidimas savigynai laikyti lygiavamzdį šautuvą panaikinamas, o ginklas realizuojamas šio punkto pirmojoje pastraipoje nustatyta tvarka.</text:p>
      <text:p text:style-name="P126"><text:span text:style-name="T127">Asmenys, kuriems buvo panaikintas leidimas, į teritorinį policijos komisariatą leidimo savigynai įsigyti šaunamąjį ginklą klausimu gali kreiptis praėjus ne mažiau kaip 3 metams nuo leidimo panaikinimo, jeigu jiems netaikomi 3 punkte nurodyti apribojimai (ši nuostata netaikoma tais atvejais, kai ginklo atsisakoma savanoriškai)“.</text:span></text:p>
      <text:p text:style-name="P128"/>
      <text:p text:style-name="P129"/>
      <text:p text:style-name="P130"/>
      <text:p text:style-name="P131">VALDYMO REFORMŲ IR<text:s/></text:p>
      <text:p text:style-name="P132">SAVIVALDYBIŲ REIKALŲ MINISTRAS,<text:s/></text:p>
      <text:p text:style-name="P133">PAVADUOJANTIS MINISTRĄ PIRMININKĄ<text:tab/>MINDAUGAS STANKEVIČIUS</text:p>
      <text:p text:style-name="P134"/>
      <text:p text:style-name="P135"/>
      <text:p text:style-name="P136"/>
      <text:p text:style-name="P137"><text:span text:style-name="T138">VIDAUS REIKALŲ MINISTRAS</text:span><text:span text:style-name="T139"><text:tab/>ROMASIS VAITE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9T06:47:00Z</meta:creation-date>
    <dc:date>2019-08-19T06:47:00Z</dc:date>
    <meta:template xlink:href="Normal.dotm" xlink:type="simple"/>
    <meta:editing-cycles>2</meta:editing-cycles>
    <meta:editing-duration>PT0S</meta:editing-duration>
    <meta:document-statistic meta:page-count="3" meta:paragraph-count="15" meta:word-count="1187" meta:character-count="7940" meta:row-count="56" meta:non-whitespace-character-count="6768"/>
  </office:meta>
</office:document-meta>
</file>